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97</text:p>
          </table:table-cell>
          <table:table-cell table:number-columns-repeated="4" table:style-name="ce1"/>
          <table:table-cell office:value-type="string" table:style-name="ce2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9:3958</text:p>
          </table:table-cell>
          <table:covered-table-cell/>
          <table:table-cell office:value-type="float" office:value="3358762.37" table:style-name="ce4">
            <text:p>3358762,3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9:3578</text:p>
          </table:table-cell>
          <table:covered-table-cell/>
          <table:table-cell office:value-type="float" office:value="2034263.68" table:style-name="ce4">
            <text:p>2034263,6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9:3276</text:p>
          </table:table-cell>
          <table:covered-table-cell/>
          <table:table-cell office:value-type="float" office:value="2503480.7000000002" table:style-name="ce4">
            <text:p>2503480,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402012:1127</text:p>
          </table:table-cell>
          <table:covered-table-cell/>
          <table:table-cell office:value-type="float" office:value="355445.01" table:style-name="ce4">
            <text:p>355445,01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4003:3200</text:p>
          </table:table-cell>
          <table:covered-table-cell/>
          <table:table-cell office:value-type="float" office:value="175791.13" table:style-name="ce4">
            <text:p>175791,13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901001:4888</text:p>
          </table:table-cell>
          <table:covered-table-cell/>
          <table:table-cell office:value-type="float" office:value="678309.74" table:style-name="ce4">
            <text:p>678309,7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487</text:p>
          </table:table-cell>
          <table:covered-table-cell/>
          <table:table-cell office:value-type="float" office:value="9726942.7200000007" table:style-name="ce4">
            <text:p>9726942,7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1001002:9003</text:p>
          </table:table-cell>
          <table:covered-table-cell/>
          <table:table-cell office:value-type="float" office:value="252227.52" table:style-name="ce4">
            <text:p>252227,5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402059:334</text:p>
          </table:table-cell>
          <table:covered-table-cell/>
          <table:table-cell office:value-type="float" office:value="2041970.46" table:style-name="ce4">
            <text:p>2041970,4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402017:344</text:p>
          </table:table-cell>
          <table:covered-table-cell/>
          <table:table-cell office:value-type="float" office:value="1900673.97" table:style-name="ce4">
            <text:p>1900673,9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402017:343</text:p>
          </table:table-cell>
          <table:covered-table-cell/>
          <table:table-cell office:value-type="float" office:value="1395710.55" table:style-name="ce4">
            <text:p>1395710,55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488</text:p>
          </table:table-cell>
          <table:covered-table-cell/>
          <table:table-cell office:value-type="float" office:value="6766266.96" table:style-name="ce4">
            <text:p>6766266,9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201004:1688</text:p>
          </table:table-cell>
          <table:covered-table-cell/>
          <table:table-cell office:value-type="float" office:value="58259.97" table:style-name="ce4">
            <text:p>58259,9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201004:1690</text:p>
          </table:table-cell>
          <table:covered-table-cell/>
          <table:table-cell office:value-type="float" office:value="76555.42" table:style-name="ce4">
            <text:p>76555,4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201004:1689</text:p>
          </table:table-cell>
          <table:covered-table-cell/>
          <table:table-cell office:value-type="float" office:value="39964.519999999997" table:style-name="ce4">
            <text:p>39964,5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44:1102</text:p>
          </table:table-cell>
          <table:covered-table-cell/>
          <table:table-cell office:value-type="float" office:value="886372.84" table:style-name="ce4">
            <text:p>886372,8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44:1101</text:p>
          </table:table-cell>
          <table:covered-table-cell/>
          <table:table-cell office:value-type="float" office:value="2524467.69" table:style-name="ce4">
            <text:p>2524467,69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5:4345</text:p>
          </table:table-cell>
          <table:covered-table-cell/>
          <table:table-cell office:value-type="float" office:value="299570.48" table:style-name="ce4">
            <text:p>299570,4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04:1771</text:p>
          </table:table-cell>
          <table:covered-table-cell/>
          <table:table-cell office:value-type="float" office:value="171843.14" table:style-name="ce4">
            <text:p>171843,1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7004:1569</text:p>
          </table:table-cell>
          <table:covered-table-cell/>
          <table:table-cell office:value-type="float" office:value="192059.98" table:style-name="ce4">
            <text:p>192059,9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601012:254</text:p>
          </table:table-cell>
          <table:covered-table-cell/>
          <table:table-cell office:value-type="float" office:value="545605.91" table:style-name="ce4">
            <text:p>545605,91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12:264</text:p>
          </table:table-cell>
          <table:covered-table-cell/>
          <table:table-cell office:value-type="float" office:value="543137.1" table:style-name="ce4">
            <text:p>543137,1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22:5773</text:p>
          </table:table-cell>
          <table:covered-table-cell/>
          <table:table-cell office:value-type="float" office:value="1047958.46" table:style-name="ce4">
            <text:p>1047958,4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501001:498</text:p>
          </table:table-cell>
          <table:covered-table-cell/>
          <table:table-cell office:value-type="float" office:value="2543380.5499999998" table:style-name="ce4">
            <text:p>2543380,55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1:2501001:1518</text:p>
          </table:table-cell>
          <table:covered-table-cell/>
          <table:table-cell office:value-type="float" office:value="653693.52" table:style-name="ce4">
            <text:p>653693,5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9:1201001:2993</text:p>
          </table:table-cell>
          <table:covered-table-cell/>
          <table:table-cell office:value-type="float" office:value="90240.05" table:style-name="ce4">
            <text:p>90240,05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3401007:240</text:p>
          </table:table-cell>
          <table:covered-table-cell/>
          <table:table-cell office:value-type="float" office:value="209317.77" table:style-name="ce4">
            <text:p>209317,7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4201006:157</text:p>
          </table:table-cell>
          <table:covered-table-cell/>
          <table:table-cell office:value-type="float" office:value="995972.34" table:style-name="ce4">
            <text:p>995972,3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13:2036</text:p>
          </table:table-cell>
          <table:covered-table-cell/>
          <table:table-cell office:value-type="float" office:value="18118775.609999999" table:style-name="ce4">
            <text:p>18118775,61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501001:505</text:p>
          </table:table-cell>
          <table:covered-table-cell/>
          <table:table-cell office:value-type="float" office:value="405318.78" table:style-name="ce4">
            <text:p>405318,7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501001:501</text:p>
          </table:table-cell>
          <table:covered-table-cell/>
          <table:table-cell office:value-type="float" office:value="516841.41" table:style-name="ce4">
            <text:p>516841,41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501001:503</text:p>
          </table:table-cell>
          <table:covered-table-cell/>
          <table:table-cell office:value-type="float" office:value="404119.62" table:style-name="ce4">
            <text:p>404119,6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501001:504</text:p>
          </table:table-cell>
          <table:covered-table-cell/>
          <table:table-cell office:value-type="float" office:value="405318.78" table:style-name="ce4">
            <text:p>405318,7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501001:502</text:p>
          </table:table-cell>
          <table:covered-table-cell/>
          <table:table-cell office:value-type="float" office:value="404119.62" table:style-name="ce4">
            <text:p>404119,6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501001:500</text:p>
          </table:table-cell>
          <table:covered-table-cell/>
          <table:table-cell office:value-type="float" office:value="405318.78" table:style-name="ce4">
            <text:p>405318,7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501001:497</text:p>
          </table:table-cell>
          <table:covered-table-cell/>
          <table:table-cell office:value-type="float" office:value="405318.78" table:style-name="ce4">
            <text:p>405318,7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501001:499</text:p>
          </table:table-cell>
          <table:covered-table-cell/>
          <table:table-cell office:value-type="float" office:value="507248.06" table:style-name="ce4">
            <text:p>507248,0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19:1527</text:p>
          </table:table-cell>
          <table:covered-table-cell/>
          <table:table-cell office:value-type="float" office:value="2303565.8199999998" table:style-name="ce4">
            <text:p>2303565,8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7:1321</text:p>
          </table:table-cell>
          <table:covered-table-cell/>
          <table:table-cell office:value-type="float" office:value="3066421.14" table:style-name="ce4">
            <text:p>3066421,1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46:981</text:p>
          </table:table-cell>
          <table:covered-table-cell/>
          <table:table-cell office:value-type="float" office:value="3284320.17" table:style-name="ce4">
            <text:p>3284320,1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46:376</text:p>
          </table:table-cell>
          <table:covered-table-cell/>
          <table:table-cell office:value-type="float" office:value="2555078.4500000002" table:style-name="ce4">
            <text:p>2555078,45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7003:356</text:p>
          </table:table-cell>
          <table:covered-table-cell/>
          <table:table-cell office:value-type="float" office:value="3094715.8" table:style-name="ce4">
            <text:p>3094715,8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10001:222</text:p>
          </table:table-cell>
          <table:covered-table-cell/>
          <table:table-cell office:value-type="float" office:value="17972.82" table:style-name="ce4">
            <text:p>17972,8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401001:1118</text:p>
          </table:table-cell>
          <table:covered-table-cell/>
          <table:table-cell office:value-type="float" office:value="123390.06" table:style-name="ce4">
            <text:p>123390,0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03:2884</text:p>
          </table:table-cell>
          <table:covered-table-cell/>
          <table:table-cell office:value-type="float" office:value="306920.36" table:style-name="ce4">
            <text:p>306920,3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7371</text:p>
          </table:table-cell>
          <table:covered-table-cell/>
          <table:table-cell office:value-type="float" office:value="247075.74" table:style-name="ce4">
            <text:p>247075,7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000000:887</text:p>
          </table:table-cell>
          <table:covered-table-cell/>
          <table:table-cell office:value-type="float" office:value="238521.26" table:style-name="ce4">
            <text:p>238521,26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4001:3688</text:p>
          </table:table-cell>
          <table:covered-table-cell/>
          <table:table-cell office:value-type="float" office:value="234674.92" table:style-name="ce4">
            <text:p>234674,92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8001:934</text:p>
          </table:table-cell>
          <table:covered-table-cell/>
          <table:table-cell office:value-type="float" office:value="11126.63" table:style-name="ce4">
            <text:p>11126,63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9:3240</text:p>
          </table:table-cell>
          <table:covered-table-cell/>
          <table:table-cell office:value-type="float" office:value="3260761.34" table:style-name="ce4">
            <text:p>3260761,34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9:3160</text:p>
          </table:table-cell>
          <table:covered-table-cell/>
          <table:table-cell office:value-type="float" office:value="3269670.53" table:style-name="ce4">
            <text:p>3269670,53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9:3275</text:p>
          </table:table-cell>
          <table:covered-table-cell/>
          <table:table-cell office:value-type="float" office:value="3263731.07" table:style-name="ce4">
            <text:p>3263731,07</text:p>
          </table:table-cell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5005: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1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4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2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6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2010:8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7:0401003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7:9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12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4:36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4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19:2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310102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07:9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2003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8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57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10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1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10:1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04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5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5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21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2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21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60101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501007: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47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39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32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63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60101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14:4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3:2001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4501009:4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4501009:4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01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01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01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001002:7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1001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0000000:4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3010:80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04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01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4001: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01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01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4001: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1:3501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5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9 37 c5 6c 1d 6c 86 28 c0 98 3c 5a 35 c5 4d c9 f5 63 35 bb a6 c4 32 5b 32 15 80 bc 50 22 1e c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6T06:47:39Z</meta:creation-date>
    <dc:date>2025-05-27T05:57:53Z</dc:date>
    <meta:print-date>2025-05-26T06:49:54Z</meta:print-date>
  </office:meta>
</office:document-meta>
</file>