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81</text:p>
          </table:table-cell>
          <table:table-cell table:number-columns-repeated="4" table:style-name="ce1"/>
          <table:table-cell office:value-type="string" table:style-name="ce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4">
            <text:p>3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07:2212</text:p>
          </table:table-cell>
          <table:covered-table-cell/>
          <table:table-cell office:value-type="float" office:value="5328825.1500000004" table:style-name="ce4">
            <text:p>5328825,1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0901002:1519</text:p>
          </table:table-cell>
          <table:covered-table-cell/>
          <table:table-cell office:value-type="float" office:value="75685.48" table:style-name="ce4">
            <text:p>75685,4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401001:146</text:p>
          </table:table-cell>
          <table:covered-table-cell/>
          <table:table-cell office:value-type="float" office:value="742996.88" table:style-name="ce4">
            <text:p>742996,8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2201001:708</text:p>
          </table:table-cell>
          <table:covered-table-cell/>
          <table:table-cell office:value-type="float" office:value="506274.16" table:style-name="ce4">
            <text:p>506274,1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20:2012</text:p>
          </table:table-cell>
          <table:covered-table-cell/>
          <table:table-cell office:value-type="float" office:value="1659226.88" table:style-name="ce4">
            <text:p>1659226,8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3:2131</text:p>
          </table:table-cell>
          <table:covered-table-cell/>
          <table:table-cell office:value-type="float" office:value="310262.48" table:style-name="ce4">
            <text:p>310262,4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3:2039</text:p>
          </table:table-cell>
          <table:covered-table-cell/>
          <table:table-cell office:value-type="float" office:value="114359.39" table:style-name="ce4">
            <text:p>114359,3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6:3372</text:p>
          </table:table-cell>
          <table:covered-table-cell/>
          <table:table-cell office:value-type="float" office:value="150447.23000000001" table:style-name="ce4">
            <text:p>150447,2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3:2209</text:p>
          </table:table-cell>
          <table:covered-table-cell/>
          <table:table-cell office:value-type="float" office:value="259988.47" table:style-name="ce4">
            <text:p>259988,4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2:3708</text:p>
          </table:table-cell>
          <table:covered-table-cell/>
          <table:table-cell office:value-type="float" office:value="335821.9" table:style-name="ce4">
            <text:p>335821,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2005:1720</text:p>
          </table:table-cell>
          <table:covered-table-cell/>
          <table:table-cell office:value-type="float" office:value="67648.86" table:style-name="ce4">
            <text:p>67648,8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3:2190</text:p>
          </table:table-cell>
          <table:covered-table-cell/>
          <table:table-cell office:value-type="float" office:value="287280.07" table:style-name="ce4">
            <text:p>287280,0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000000:1478</text:p>
          </table:table-cell>
          <table:covered-table-cell/>
          <table:table-cell office:value-type="float" office:value="54053.55" table:style-name="ce4">
            <text:p>54053,5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3:4181</text:p>
          </table:table-cell>
          <table:covered-table-cell/>
          <table:table-cell office:value-type="float" office:value="818842.79" table:style-name="ce4">
            <text:p>818842,7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3:2200</text:p>
          </table:table-cell>
          <table:covered-table-cell/>
          <table:table-cell office:value-type="float" office:value="356155.47" table:style-name="ce4">
            <text:p>356155,4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3:2869</text:p>
          </table:table-cell>
          <table:covered-table-cell/>
          <table:table-cell office:value-type="float" office:value="249531.47" table:style-name="ce4">
            <text:p>249531,4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2:3395</text:p>
          </table:table-cell>
          <table:covered-table-cell/>
          <table:table-cell office:value-type="float" office:value="269775.26" table:style-name="ce4">
            <text:p>269775,2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3:2145</text:p>
          </table:table-cell>
          <table:covered-table-cell/>
          <table:table-cell office:value-type="float" office:value="285843.67" table:style-name="ce4">
            <text:p>285843,6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3:192</text:p>
          </table:table-cell>
          <table:covered-table-cell/>
          <table:table-cell office:value-type="float" office:value="216102.56" table:style-name="ce4">
            <text:p>216102,5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4:2674</text:p>
          </table:table-cell>
          <table:covered-table-cell/>
          <table:table-cell office:value-type="float" office:value="643906.37" table:style-name="ce4">
            <text:p>643906,3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4:2681</text:p>
          </table:table-cell>
          <table:covered-table-cell/>
          <table:table-cell office:value-type="float" office:value="264576.90999999997" table:style-name="ce4">
            <text:p>264576,91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4:2607</text:p>
          </table:table-cell>
          <table:covered-table-cell/>
          <table:table-cell office:value-type="float" office:value="441694.02" table:style-name="ce4">
            <text:p>441694,0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4:743</text:p>
          </table:table-cell>
          <table:covered-table-cell/>
          <table:table-cell office:value-type="float" office:value="241723.09" table:style-name="ce4">
            <text:p>241723,0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4:2696</text:p>
          </table:table-cell>
          <table:covered-table-cell/>
          <table:table-cell office:value-type="float" office:value="366703.6" table:style-name="ce4">
            <text:p>366703,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4:893</text:p>
          </table:table-cell>
          <table:covered-table-cell/>
          <table:table-cell office:value-type="float" office:value="255166.52" table:style-name="ce4">
            <text:p>255166,5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927</text:p>
          </table:table-cell>
          <table:covered-table-cell/>
          <table:table-cell office:value-type="float" office:value="262456.99" table:style-name="ce4">
            <text:p>262456,9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4:970</text:p>
          </table:table-cell>
          <table:covered-table-cell/>
          <table:table-cell office:value-type="float" office:value="234510.18" table:style-name="ce4">
            <text:p>234510,1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1229</text:p>
          </table:table-cell>
          <table:covered-table-cell/>
          <table:table-cell office:value-type="float" office:value="208039.71" table:style-name="ce4">
            <text:p>208039,71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2033:285</text:p>
          </table:table-cell>
          <table:covered-table-cell/>
          <table:table-cell office:value-type="float" office:value="849944.75" table:style-name="ce4">
            <text:p>849944,7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1601006:885</text:p>
          </table:table-cell>
          <table:covered-table-cell/>
          <table:table-cell office:value-type="float" office:value="4199490.2300000004" table:style-name="ce4">
            <text:p>4199490,2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0201001:3149</text:p>
          </table:table-cell>
          <table:covered-table-cell/>
          <table:table-cell office:value-type="float" office:value="42210.65" table:style-name="ce4">
            <text:p>42210,6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0201001:3148</text:p>
          </table:table-cell>
          <table:covered-table-cell/>
          <table:table-cell office:value-type="float" office:value="1271169.8999999999" table:style-name="ce4">
            <text:p>1271169,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02:1721</text:p>
          </table:table-cell>
          <table:covered-table-cell/>
          <table:table-cell office:value-type="float" office:value="6649101.2800000003" table:style-name="ce4">
            <text:p>6649101,2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0201001:3152</text:p>
          </table:table-cell>
          <table:covered-table-cell/>
          <table:table-cell office:value-type="float" office:value="108276.63" table:style-name="ce4">
            <text:p>108276,6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0201001:3158</text:p>
          </table:table-cell>
          <table:covered-table-cell/>
          <table:table-cell office:value-type="float" office:value="33606.239999999998" table:style-name="ce4">
            <text:p>33606,24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501008:381</text:p>
          </table:table-cell>
          <table:covered-table-cell/>
          <table:table-cell office:value-type="float" office:value="125213.3" table:style-name="ce4">
            <text:p>125213,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2:1801002:1710</text:p>
          </table:table-cell>
          <table:covered-table-cell/>
          <table:table-cell office:value-type="float" office:value="5121165.93" table:style-name="ce4">
            <text:p>5121165,9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0201001:3151</text:p>
          </table:table-cell>
          <table:covered-table-cell/>
          <table:table-cell office:value-type="float" office:value="29167.68" table:style-name="ce4">
            <text:p>29167,6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2:1801001:1791</text:p>
          </table:table-cell>
          <table:covered-table-cell/>
          <table:table-cell office:value-type="float" office:value="1568496.12" table:style-name="ce4">
            <text:p>1568496,1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0201001:3150</text:p>
          </table:table-cell>
          <table:covered-table-cell/>
          <table:table-cell office:value-type="float" office:value="1086208.2" table:style-name="ce4">
            <text:p>1086208,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0201001:3157</text:p>
          </table:table-cell>
          <table:covered-table-cell/>
          <table:table-cell office:value-type="float" office:value="3177777.4" table:style-name="ce4">
            <text:p>3177777,4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0201001:3154</text:p>
          </table:table-cell>
          <table:covered-table-cell/>
          <table:table-cell office:value-type="float" office:value="658342.31000000006" table:style-name="ce4">
            <text:p>658342,31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0201001:3156</text:p>
          </table:table-cell>
          <table:covered-table-cell/>
          <table:table-cell office:value-type="float" office:value="19339.439999999999" table:style-name="ce4">
            <text:p>19339,44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0201001:3155</text:p>
          </table:table-cell>
          <table:covered-table-cell/>
          <table:table-cell office:value-type="float" office:value="124038.61" table:style-name="ce4">
            <text:p>124038,61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16:280</text:p>
          </table:table-cell>
          <table:covered-table-cell/>
          <table:table-cell office:value-type="float" office:value="8397753.3000000007" table:style-name="ce4">
            <text:p>8397753,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2681</text:p>
          </table:table-cell>
          <table:covered-table-cell/>
          <table:table-cell office:value-type="float" office:value="8194229.3799999999" table:style-name="ce4">
            <text:p>8194229,3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1:2682</text:p>
          </table:table-cell>
          <table:covered-table-cell/>
          <table:table-cell office:value-type="float" office:value="8211887.1200000001" table:style-name="ce4">
            <text:p>8211887,1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1:2806</text:p>
          </table:table-cell>
          <table:covered-table-cell/>
          <table:table-cell office:value-type="float" office:value="6304586.1500000004" table:style-name="ce4">
            <text:p>6304586,1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341</text:p>
          </table:table-cell>
          <table:covered-table-cell/>
          <table:table-cell office:value-type="float" office:value="1453251.99" table:style-name="ce4">
            <text:p>1453251,9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1:392</text:p>
          </table:table-cell>
          <table:covered-table-cell/>
          <table:table-cell office:value-type="float" office:value="3176845.95" table:style-name="ce4">
            <text:p>3176845,9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3:917</text:p>
          </table:table-cell>
          <table:covered-table-cell/>
          <table:table-cell office:value-type="float" office:value="937595.97" table:style-name="ce4">
            <text:p>937595,9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2601006:214</text:p>
          </table:table-cell>
          <table:covered-table-cell/>
          <table:table-cell office:value-type="float" office:value="251977.46" table:style-name="ce4">
            <text:p>251977,4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2601004:239</text:p>
          </table:table-cell>
          <table:covered-table-cell/>
          <table:table-cell office:value-type="float" office:value="392721.52" table:style-name="ce4">
            <text:p>392721,5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2601006:213</text:p>
          </table:table-cell>
          <table:covered-table-cell/>
          <table:table-cell office:value-type="float" office:value="254853.91" table:style-name="ce4">
            <text:p>254853,91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2601004:240</text:p>
          </table:table-cell>
          <table:covered-table-cell/>
          <table:table-cell office:value-type="float" office:value="383508.11" table:style-name="ce4">
            <text:p>383508,11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02:1722</text:p>
          </table:table-cell>
          <table:covered-table-cell/>
          <table:table-cell office:value-type="float" office:value="2285415.54" table:style-name="ce4">
            <text:p>2285415,54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4003:655</text:p>
          </table:table-cell>
          <table:covered-table-cell/>
          <table:table-cell office:value-type="float" office:value="376970.39" table:style-name="ce4">
            <text:p>376970,39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1007:2057</text:p>
          </table:table-cell>
          <table:covered-table-cell/>
          <table:table-cell office:value-type="float" office:value="5945328" table:style-name="ce4">
            <text:p>594532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601006:577</text:p>
          </table:table-cell>
          <table:covered-table-cell/>
          <table:table-cell office:value-type="float" office:value="706992.86" table:style-name="ce4">
            <text:p>706992,86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0401001:11226</text:p>
          </table:table-cell>
          <table:covered-table-cell/>
          <table:table-cell office:value-type="float" office:value="949653.13" table:style-name="ce4">
            <text:p>949653,1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2601004:238</text:p>
          </table:table-cell>
          <table:covered-table-cell/>
          <table:table-cell office:value-type="float" office:value="1038811.75" table:style-name="ce4">
            <text:p>1038811,7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5901013:214</text:p>
          </table:table-cell>
          <table:covered-table-cell/>
          <table:table-cell office:value-type="float" office:value="1365102.65" table:style-name="ce4">
            <text:p>1365102,6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2601004:372</text:p>
          </table:table-cell>
          <table:covered-table-cell/>
          <table:table-cell office:value-type="float" office:value="378591.88" table:style-name="ce4">
            <text:p>378591,88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001003:635</text:p>
          </table:table-cell>
          <table:covered-table-cell/>
          <table:table-cell office:value-type="float" office:value="3561259.85" table:style-name="ce4">
            <text:p>3561259,85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2601006:212</text:p>
          </table:table-cell>
          <table:covered-table-cell/>
          <table:table-cell office:value-type="float" office:value="666762.27" table:style-name="ce4">
            <text:p>666762,2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7:4201013:409</text:p>
          </table:table-cell>
          <table:covered-table-cell/>
          <table:table-cell office:value-type="float" office:value="340866.62" table:style-name="ce4">
            <text:p>340866,6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3:2001005:724</text:p>
          </table:table-cell>
          <table:covered-table-cell/>
          <table:table-cell office:value-type="float" office:value="411795.87" table:style-name="ce4">
            <text:p>411795,87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401001:245</text:p>
          </table:table-cell>
          <table:covered-table-cell/>
          <table:table-cell office:value-type="float" office:value="927125.42" table:style-name="ce4">
            <text:p>927125,42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401001:242</text:p>
          </table:table-cell>
          <table:covered-table-cell/>
          <table:table-cell office:value-type="float" office:value="95487.83" table:style-name="ce4">
            <text:p>95487,83</text:p>
          </table:table-cell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1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0402014:7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0:37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3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0:35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1007:31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1007:3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37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1007:31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901001:48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2012:7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13:7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27:3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7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1007:31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0:44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0:30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0:39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3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1007:31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8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7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4:6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6:41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1007:3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88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9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0:4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6:4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0:29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1901007:3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4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55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0:44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47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47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47:9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47:9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47:9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47:9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45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7:2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45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47:9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47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47:9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47:9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45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45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47:9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37:2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47:9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45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45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47:9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45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45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37:2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37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45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45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47:9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47:9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47:9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47:9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47:9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47:9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47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47:9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47:9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47:9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47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47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47:9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47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47:9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47:9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47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47:9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47:9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47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47:9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37:2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47:9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45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47:9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8:45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37:2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45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45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45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45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45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45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45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45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47:9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45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47:9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47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47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47:9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47:9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47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47:9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47:9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47:9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47:9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45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45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45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47:9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37:2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45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47:9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47:9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7:9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7:9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37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45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45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37:2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201017:3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14: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14:6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14:6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2014:6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8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18:1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401013:5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14:6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001014:6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18:1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14:6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18:1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2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2018:1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8: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2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2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2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202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2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18:1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8:1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8:1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8:1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8:1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17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7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18:1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18:1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14:6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14:6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2018:1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14:5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18:1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2017:6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14: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14:5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18:1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18:1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21:4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504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2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2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2018: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2018:1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2018: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202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202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4002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2001005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7009:1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2014:6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2014:7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601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14: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2014:6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14:6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7:04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6:40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1016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23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3010: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2014:6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2014:6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2014:6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2014:6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2018:1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2018:1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2018: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2018:1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2018:1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0401001:112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2018:1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2018:1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2018:1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2018:1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201013:2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2018:1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14:4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202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2018:1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2018:1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202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2018:1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202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202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202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201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2018: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202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2018: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202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202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202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202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2018:1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202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2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2018:1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20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2001014:6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2018:1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001014:4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202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1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0504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2014:6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2014:8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2014:6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7004:28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2014:6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2014:6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2014:6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2014:6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2001014:6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2014:7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14:3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1:3501005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7:4201016:1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2018:1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2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2018:1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2018:1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2001014: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0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40101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202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2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2018:1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2601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2018:1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2018:1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202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2018:1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202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2021:4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2018:1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202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202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2018:1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202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2018:1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2018:1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2017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2018:1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2018:1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83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202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2018:1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21:6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19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0:0000000:8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000000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0601001:3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0601001:3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0601001:39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0000000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0000000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0601001:39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0601001:33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0000000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0000000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0000000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0000000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0000000:4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0000000:23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0000000:23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0000000:2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0601001:39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0000000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3:0000000:1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0601001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0601001:31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0601001:37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0000000:23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000000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0000000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0000000:4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0000000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0000000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0601001:38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0601001:33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0000000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0601001:37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0000000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2:0601001:31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06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0601001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0000000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0601001:31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0000000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0000000:1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0601001:39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0601001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0000000:7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0000000:2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0601001:39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0601001:39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0000000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0601001:31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0601001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0000000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0:0000000:86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0601001:35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060100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0000000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2:0601001:37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0601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2:0000000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2:0601001:39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2:0000000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2:0000000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2:0601001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0000000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0601001:37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0000000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0000000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0000000: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0601001:39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0601001:31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20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0401001:108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8:0602006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9:0000000: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40101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401011:7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201013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502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5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5017:9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6:1901006: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05:8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4:5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5007:5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5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201018:1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201018:36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2:1702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801010: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5:51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9:2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202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202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9:5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1 e4 be a3 b7 bc 26 0c 3e d2 8c 91 38 08 d2 a1 e4 fa 26 50 5b 9d 3c 7b dd ba 7f 9f fb dc d0 6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27T08:58:15Z</dc:date>
    <meta:print-date>2024-05-27T08:32:02Z</meta:print-date>
  </office:meta>
</office:document-meta>
</file>