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16</text:p>
          </table:table-cell>
          <table:table-cell table:number-columns-repeated="4" table:style-name="ce1"/>
          <table:table-cell office:value-type="string" table:style-name="ce2">
            <text:p>2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4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4" table:style-name="ce4">
            <text:p>41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1701001:891</text:p>
          </table:table-cell>
          <table:covered-table-cell/>
          <table:table-cell office:value-type="float" office:value="199178.08" table:style-name="ce4">
            <text:p>199178,08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0:4502012:46</text:p>
          </table:table-cell>
          <table:covered-table-cell/>
          <table:table-cell office:value-type="float" office:value="4684.04" table:style-name="ce4">
            <text:p>4684,0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0:4502012:47</text:p>
          </table:table-cell>
          <table:covered-table-cell/>
          <table:table-cell office:value-type="float" office:value="6128.13" table:style-name="ce4">
            <text:p>6128,13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6:4801002:45</text:p>
          </table:table-cell>
          <table:covered-table-cell/>
          <table:table-cell office:value-type="float" office:value="61376.08" table:style-name="ce4">
            <text:p>61376,08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4801002:44</text:p>
          </table:table-cell>
          <table:covered-table-cell/>
          <table:table-cell office:value-type="float" office:value="79142.84" table:style-name="ce4">
            <text:p>79142,8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4801002:43</text:p>
          </table:table-cell>
          <table:covered-table-cell/>
          <table:table-cell office:value-type="float" office:value="78658.289999999994" table:style-name="ce4">
            <text:p>78658,29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4801002:50</text:p>
          </table:table-cell>
          <table:covered-table-cell/>
          <table:table-cell office:value-type="float" office:value="60891.53" table:style-name="ce4">
            <text:p>60891,53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4502012:48</text:p>
          </table:table-cell>
          <table:covered-table-cell/>
          <table:table-cell office:value-type="float" office:value="6091.11" table:style-name="ce4">
            <text:p>6091,1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4801002:47</text:p>
          </table:table-cell>
          <table:covered-table-cell/>
          <table:table-cell office:value-type="float" office:value="61053.05" table:style-name="ce4">
            <text:p>61053,05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4502012:49</text:p>
          </table:table-cell>
          <table:covered-table-cell/>
          <table:table-cell office:value-type="float" office:value="6063.34" table:style-name="ce4">
            <text:p>6063,3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6:4801002:49</text:p>
          </table:table-cell>
          <table:covered-table-cell/>
          <table:table-cell office:value-type="float" office:value="62183.66" table:style-name="ce4">
            <text:p>62183,66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4502012:45</text:p>
          </table:table-cell>
          <table:covered-table-cell/>
          <table:table-cell office:value-type="float" office:value="4609.99" table:style-name="ce4">
            <text:p>4609,99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6:4801002:46</text:p>
          </table:table-cell>
          <table:covered-table-cell/>
          <table:table-cell office:value-type="float" office:value="63637.3" table:style-name="ce4">
            <text:p>63637,3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3:4275</text:p>
          </table:table-cell>
          <table:covered-table-cell/>
          <table:table-cell office:value-type="float" office:value="723591.35" table:style-name="ce4">
            <text:p>723591,35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3:4274</text:p>
          </table:table-cell>
          <table:covered-table-cell/>
          <table:table-cell office:value-type="float" office:value="511971.14" table:style-name="ce4">
            <text:p>511971,1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3:4276</text:p>
          </table:table-cell>
          <table:covered-table-cell/>
          <table:table-cell office:value-type="float" office:value="803096.91" table:style-name="ce4">
            <text:p>803096,9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3:4273</text:p>
          </table:table-cell>
          <table:covered-table-cell/>
          <table:table-cell office:value-type="float" office:value="723591.35" table:style-name="ce4">
            <text:p>723591,35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3:4272</text:p>
          </table:table-cell>
          <table:covered-table-cell/>
          <table:table-cell office:value-type="float" office:value="507691.48" table:style-name="ce4">
            <text:p>507691,48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3:1072</text:p>
          </table:table-cell>
          <table:covered-table-cell/>
          <table:table-cell office:value-type="float" office:value="474923" table:style-name="ce4">
            <text:p>474923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3:1130</text:p>
          </table:table-cell>
          <table:covered-table-cell/>
          <table:table-cell office:value-type="float" office:value="537612.84" table:style-name="ce4">
            <text:p>537612,8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3:752</text:p>
          </table:table-cell>
          <table:covered-table-cell/>
          <table:table-cell office:value-type="float" office:value="543311.91" table:style-name="ce4">
            <text:p>543311,9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3:883</text:p>
          </table:table-cell>
          <table:covered-table-cell/>
          <table:table-cell office:value-type="float" office:value="435029.47" table:style-name="ce4">
            <text:p>435029,4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3:884</text:p>
          </table:table-cell>
          <table:covered-table-cell/>
          <table:table-cell office:value-type="float" office:value="268806.42" table:style-name="ce4">
            <text:p>268806,42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405001:1933</text:p>
          </table:table-cell>
          <table:covered-table-cell/>
          <table:table-cell office:value-type="float" office:value="1189016.56" table:style-name="ce4">
            <text:p>1189016,56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2017:1312</text:p>
          </table:table-cell>
          <table:covered-table-cell/>
          <table:table-cell office:value-type="float" office:value="1179763.07" table:style-name="ce4">
            <text:p>1179763,0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1003001:1393</text:p>
          </table:table-cell>
          <table:covered-table-cell/>
          <table:table-cell office:value-type="float" office:value="2511727.41" table:style-name="ce4">
            <text:p>2511727,4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2028:395</text:p>
          </table:table-cell>
          <table:covered-table-cell/>
          <table:table-cell office:value-type="float" office:value="527387.07999999996" table:style-name="ce4">
            <text:p>527387,08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301001:644</text:p>
          </table:table-cell>
          <table:covered-table-cell/>
          <table:table-cell office:value-type="float" office:value="710741.9" table:style-name="ce4">
            <text:p>710741,9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301001:645</text:p>
          </table:table-cell>
          <table:covered-table-cell/>
          <table:table-cell office:value-type="float" office:value="518082.93" table:style-name="ce4">
            <text:p>518082,93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6102001:895</text:p>
          </table:table-cell>
          <table:covered-table-cell/>
          <table:table-cell office:value-type="float" office:value="387532.4" table:style-name="ce4">
            <text:p>387532,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901003:2564</text:p>
          </table:table-cell>
          <table:covered-table-cell/>
          <table:table-cell office:value-type="float" office:value="190613.94" table:style-name="ce4">
            <text:p>190613,9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3:2001002:1512</text:p>
          </table:table-cell>
          <table:covered-table-cell/>
          <table:table-cell office:value-type="float" office:value="419985.6" table:style-name="ce4">
            <text:p>419985,6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2201001:256</text:p>
          </table:table-cell>
          <table:covered-table-cell/>
          <table:table-cell office:value-type="float" office:value="1272946.3999999999" table:style-name="ce4">
            <text:p>1272946,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2401001:710</text:p>
          </table:table-cell>
          <table:covered-table-cell/>
          <table:table-cell office:value-type="float" office:value="280989.15000000002" table:style-name="ce4">
            <text:p>280989,15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501005:808</text:p>
          </table:table-cell>
          <table:covered-table-cell/>
          <table:table-cell office:value-type="float" office:value="2544384.56" table:style-name="ce4">
            <text:p>2544384,56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4001:3679</text:p>
          </table:table-cell>
          <table:covered-table-cell/>
          <table:table-cell office:value-type="float" office:value="2106464.88" table:style-name="ce4">
            <text:p>2106464,88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4701001:529</text:p>
          </table:table-cell>
          <table:covered-table-cell/>
          <table:table-cell office:value-type="float" office:value="444620.94" table:style-name="ce4">
            <text:p>444620,9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2017:665</text:p>
          </table:table-cell>
          <table:covered-table-cell/>
          <table:table-cell office:value-type="float" office:value="652630.29" table:style-name="ce4">
            <text:p>652630,29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6101001:544</text:p>
          </table:table-cell>
          <table:covered-table-cell/>
          <table:table-cell office:value-type="float" office:value="524152.52" table:style-name="ce4">
            <text:p>524152,52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4:2201007:421</text:p>
          </table:table-cell>
          <table:covered-table-cell/>
          <table:table-cell office:value-type="float" office:value="695365.47" table:style-name="ce4">
            <text:p>695365,4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4001:3677</text:p>
          </table:table-cell>
          <table:covered-table-cell/>
          <table:table-cell office:value-type="float" office:value="1436717.07" table:style-name="ce4">
            <text:p>1436717,0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4001:3678</text:p>
          </table:table-cell>
          <table:covered-table-cell/>
          <table:table-cell office:value-type="float" office:value="5088009.8" table:style-name="ce4">
            <text:p>5088009,8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4:3001001:562</text:p>
          </table:table-cell>
          <table:covered-table-cell/>
          <table:table-cell office:value-type="float" office:value="166406.24" table:style-name="ce4">
            <text:p>166406,2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1004:1503</text:p>
          </table:table-cell>
          <table:covered-table-cell/>
          <table:table-cell office:value-type="float" office:value="2865867.75" table:style-name="ce4">
            <text:p>2865867,75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3:2001001:475</text:p>
          </table:table-cell>
          <table:covered-table-cell/>
          <table:table-cell office:value-type="float" office:value="394472.85" table:style-name="ce4">
            <text:p>394472,85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3401001:1812</text:p>
          </table:table-cell>
          <table:covered-table-cell/>
          <table:table-cell office:value-type="float" office:value="60202.41" table:style-name="ce4">
            <text:p>60202,4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6401004:317</text:p>
          </table:table-cell>
          <table:covered-table-cell/>
          <table:table-cell office:value-type="float" office:value="355086.81" table:style-name="ce4">
            <text:p>355086,8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3801001:344</text:p>
          </table:table-cell>
          <table:covered-table-cell/>
          <table:table-cell office:value-type="float" office:value="83514.490000000005" table:style-name="ce4">
            <text:p>83514,49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7:4515</text:p>
          </table:table-cell>
          <table:covered-table-cell/>
          <table:table-cell office:value-type="float" office:value="1141060.1599999999" table:style-name="ce4">
            <text:p>1141060,16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7:4514</text:p>
          </table:table-cell>
          <table:covered-table-cell/>
          <table:table-cell office:value-type="float" office:value="990417.84" table:style-name="ce4">
            <text:p>990417,8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14:1857</text:p>
          </table:table-cell>
          <table:covered-table-cell/>
          <table:table-cell office:value-type="float" office:value="1483286.18" table:style-name="ce4">
            <text:p>1483286,18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1:1901007:331</text:p>
          </table:table-cell>
          <table:covered-table-cell/>
          <table:table-cell office:value-type="float" office:value="518031.82" table:style-name="ce4">
            <text:p>518031,82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7:4516</text:p>
          </table:table-cell>
          <table:covered-table-cell/>
          <table:table-cell office:value-type="float" office:value="2304939.56" table:style-name="ce4">
            <text:p>2304939,56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02006:1860</text:p>
          </table:table-cell>
          <table:covered-table-cell/>
          <table:table-cell office:value-type="float" office:value="272503.15999999997" table:style-name="ce4">
            <text:p>272503,16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0:4502012:44</text:p>
          </table:table-cell>
          <table:covered-table-cell/>
          <table:table-cell office:value-type="float" office:value="37398.28" table:style-name="ce4">
            <text:p>37398,28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000000:4481</text:p>
          </table:table-cell>
          <table:covered-table-cell/>
          <table:table-cell office:value-type="float" office:value="2759351.22" table:style-name="ce4">
            <text:p>2759351,22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0000000:696</text:p>
          </table:table-cell>
          <table:covered-table-cell/>
          <table:table-cell office:value-type="float" office:value="81971.45" table:style-name="ce4">
            <text:p>81971,45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401003:992</text:p>
          </table:table-cell>
          <table:covered-table-cell/>
          <table:table-cell office:value-type="float" office:value="668802.23" table:style-name="ce4">
            <text:p>668802,23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501003:1071</text:p>
          </table:table-cell>
          <table:covered-table-cell/>
          <table:table-cell office:value-type="float" office:value="428730.14" table:style-name="ce4">
            <text:p>428730,1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402063:999</text:p>
          </table:table-cell>
          <table:covered-table-cell/>
          <table:table-cell office:value-type="float" office:value="3970966.6" table:style-name="ce4">
            <text:p>3970966,6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0301001:862</text:p>
          </table:table-cell>
          <table:covered-table-cell/>
          <table:table-cell office:value-type="float" office:value="55578" table:style-name="ce4">
            <text:p>55578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701002:430</text:p>
          </table:table-cell>
          <table:covered-table-cell/>
          <table:table-cell office:value-type="float" office:value="866055.93" table:style-name="ce4">
            <text:p>866055,93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401007:2124</text:p>
          </table:table-cell>
          <table:covered-table-cell/>
          <table:table-cell office:value-type="float" office:value="437022.25" table:style-name="ce4">
            <text:p>437022,25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5:0000000:4482</text:p>
          </table:table-cell>
          <table:covered-table-cell/>
          <table:table-cell office:value-type="float" office:value="8412366.8399999999" table:style-name="ce4">
            <text:p>8412366,8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401005:448</text:p>
          </table:table-cell>
          <table:covered-table-cell/>
          <table:table-cell office:value-type="float" office:value="336684.06" table:style-name="ce4">
            <text:p>336684,06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003001:1392</text:p>
          </table:table-cell>
          <table:covered-table-cell/>
          <table:table-cell office:value-type="float" office:value="37166.31" table:style-name="ce4">
            <text:p>37166,3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6048:472</text:p>
          </table:table-cell>
          <table:covered-table-cell/>
          <table:table-cell office:value-type="float" office:value="219024.52" table:style-name="ce4">
            <text:p>219024,52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3010:10142</text:p>
          </table:table-cell>
          <table:covered-table-cell/>
          <table:table-cell office:value-type="float" office:value="245666.07" table:style-name="ce4">
            <text:p>245666,0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2:3406</text:p>
          </table:table-cell>
          <table:covered-table-cell/>
          <table:table-cell office:value-type="float" office:value="253588.74" table:style-name="ce4">
            <text:p>253588,7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3010:10143</text:p>
          </table:table-cell>
          <table:covered-table-cell/>
          <table:table-cell office:value-type="float" office:value="244455.89" table:style-name="ce4">
            <text:p>244455,89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3010:10141</text:p>
          </table:table-cell>
          <table:covered-table-cell/>
          <table:table-cell office:value-type="float" office:value="241938.72" table:style-name="ce4">
            <text:p>241938,72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2020:261</text:p>
          </table:table-cell>
          <table:covered-table-cell/>
          <table:table-cell office:value-type="float" office:value="182964.7" table:style-name="ce4">
            <text:p>182964,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8:0610001:209</text:p>
          </table:table-cell>
          <table:covered-table-cell/>
          <table:table-cell office:value-type="float" office:value="23472.7" table:style-name="ce4">
            <text:p>23472,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5:0105027:188</text:p>
          </table:table-cell>
          <table:covered-table-cell/>
          <table:table-cell office:value-type="float" office:value="235074.07" table:style-name="ce4">
            <text:p>235074,0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5:0105014:137</text:p>
          </table:table-cell>
          <table:covered-table-cell/>
          <table:table-cell office:value-type="float" office:value="177452.58" table:style-name="ce4">
            <text:p>177452,58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5:0105027:187</text:p>
          </table:table-cell>
          <table:covered-table-cell/>
          <table:table-cell office:value-type="float" office:value="193424.31" table:style-name="ce4">
            <text:p>193424,3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3010:6215</text:p>
          </table:table-cell>
          <table:covered-table-cell/>
          <table:table-cell office:value-type="float" office:value="245666.07" table:style-name="ce4">
            <text:p>245666,0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7004:2739</text:p>
          </table:table-cell>
          <table:covered-table-cell/>
          <table:table-cell office:value-type="float" office:value="242602.03" table:style-name="ce4">
            <text:p>242602,03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8:0000000:139</text:p>
          </table:table-cell>
          <table:covered-table-cell/>
          <table:table-cell office:value-type="float" office:value="22981.64" table:style-name="ce4">
            <text:p>22981,6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17:2272</text:p>
          </table:table-cell>
          <table:covered-table-cell/>
          <table:table-cell office:value-type="float" office:value="282859.61" table:style-name="ce4">
            <text:p>282859,6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1007:2532</text:p>
          </table:table-cell>
          <table:covered-table-cell/>
          <table:table-cell office:value-type="float" office:value="566337.47" table:style-name="ce4">
            <text:p>566337,4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401007:2123</text:p>
          </table:table-cell>
          <table:covered-table-cell/>
          <table:table-cell office:value-type="float" office:value="1781432.59" table:style-name="ce4">
            <text:p>1781432,59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801001:6722</text:p>
          </table:table-cell>
          <table:covered-table-cell/>
          <table:table-cell office:value-type="float" office:value="565165.71" table:style-name="ce4">
            <text:p>565165,7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3:2001007:589</text:p>
          </table:table-cell>
          <table:covered-table-cell/>
          <table:table-cell office:value-type="float" office:value="5311482.2300000004" table:style-name="ce4">
            <text:p>5311482,23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3:2001007:590</text:p>
          </table:table-cell>
          <table:covered-table-cell/>
          <table:table-cell office:value-type="float" office:value="4446677.9000000004" table:style-name="ce4">
            <text:p>4446677,9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1001002:9000</text:p>
          </table:table-cell>
          <table:covered-table-cell/>
          <table:table-cell office:value-type="float" office:value="175970.81" table:style-name="ce4">
            <text:p>175970,8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3801001:342</text:p>
          </table:table-cell>
          <table:covered-table-cell/>
          <table:table-cell office:value-type="float" office:value="34633.72" table:style-name="ce4">
            <text:p>34633,72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2:3401001:1811</text:p>
          </table:table-cell>
          <table:covered-table-cell/>
          <table:table-cell office:value-type="float" office:value="67893.84" table:style-name="ce4">
            <text:p>67893,84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701001:2035</text:p>
          </table:table-cell>
          <table:covered-table-cell/>
          <table:table-cell office:value-type="float" office:value="177876.91" table:style-name="ce4">
            <text:p>177876,91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3801001:343</text:p>
          </table:table-cell>
          <table:covered-table-cell/>
          <table:table-cell office:value-type="float" office:value="48880.77" table:style-name="ce4">
            <text:p>48880,77</text:p>
          </table:table-cell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3:2001004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101015:2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3:2001004:15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101015:2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901001:4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1601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2201005:1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2201006:3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32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2:33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2:58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3:2001004:15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78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08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3:2001004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3:2001004:13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2:2101001:17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3:2001004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3:2001004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3:2001004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3:2001004:13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7:0401003:9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3:2001004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3:2001004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9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43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2:1801002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3:2001004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3001:8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10:32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10:3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39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1007:16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10:39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201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10:36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8010:33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49:17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07:26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07:25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7:0402008:1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07:25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07:26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07:25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07:26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07:26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06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07:26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07:25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07:26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201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07:25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07:25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07:26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07:25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07:2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1013:4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07:2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7:0402012:8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19:3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8:0602009:1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1701003:16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07:26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07:26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07:26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07:2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07:26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07:26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07:26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07:2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12:6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9:4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07:2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07:2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07:26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07:2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07:2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07:26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07:26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07:26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07:26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07:26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07:26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07:26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7:0402013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1:3501004:24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3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07:2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8:0605003:6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1701008: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8010:3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6:40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7:040201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8010:39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0201009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07:26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07:25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07:25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07:25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07:25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07:25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07:25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7:26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07:25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8010:24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07:2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07:26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07:26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07:25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07:26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07:26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7:0402013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8010:36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35:4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07:26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07:26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07:2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34:1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07:26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07:2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07:2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07:26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07:26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07:26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07:26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07:2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07:26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07:26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07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07:2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07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07:26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07:26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07:25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07:26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8010:3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07:26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10:32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07:26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07:25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07:25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1001002:36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07:25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7:0402013: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07:26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5:0102005:27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07:26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07:25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07:26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8010:35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07:26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07:25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07:26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6007:25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07:25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07:25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1001002:43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8010:27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07:26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8010:33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2:1701007:6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7:0402014:9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8010:31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12:21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2:1702002:5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201015:32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07:26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07:26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0102005:2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2:3101019:1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07:2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07:26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07:26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07:26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07:26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07:26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07:26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07:26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07:26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07:2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14:12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5901012:14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5009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5021:32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5017:8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3:2001004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3:2001004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08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08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3:2001004:14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3:2001004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3:2001004:15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3:2001004:15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3:2001004:15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6:4801002: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001014:5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2:1703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3:2001004:15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3:2001004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3:2001004:14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3:2001004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3:2001004:15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3:2001004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3:2001004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0801008:6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801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3:2001004:16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3:2001004:16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3:2001004:1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3:2001004:1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3:2001004:16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3:2001004:16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3:2001004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3:20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3:2001004:13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3:2001004:1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3:200100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3:2001004:13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9:0801008:2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9:0801008:2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9:0801008:1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83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4:2201007:1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3:2001004:15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3:2001004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3:2001004:1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3:2001004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3:2001004:13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3:2001004:15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3:2001004:1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3:2001004:14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3:2001004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3:2001004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3:2001004:13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3:2001004:16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3:2001004:16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3:2001004:14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3:2001004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3:2001004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3:2001004:15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3:2001004:15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3:2001004:1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3:2001004:16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3:2001004:16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3:2001004:15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3:2001004:14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3:2001004:13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3:2001004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3:2001004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3:2001004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3:2001004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3:2001004:14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3:2001004:14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3:2001004:13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3:2001004:16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3:2001004:13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3:2001004:13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9:0801008:2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3:2001004:14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3:2001004:13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1:59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3:2001004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0801008:3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0801008: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5012:44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12:44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5012:44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6036:4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6036:4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6002:6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6002:6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6002:6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6002:6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3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3:15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3:20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4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4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201022:57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1022:57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0000000:28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0201001:29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0201001:30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0201001:30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0201001:30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2:0201001:30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0201001:31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1701013:29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1702003:49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2:1702004:21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1702006:12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5:0000000:4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5:0402056:4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7:0000000: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1001018: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2017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4001:3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6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7016:4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401007:21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6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6:0401001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6:3901010: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0:2201007:1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1701009:8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1702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4:22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5:0105016: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7:0401003:25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8:0608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9:0501001:15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402013:2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8009: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8:0602007:20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704005:45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3:2001004:16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9:16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3:2001004:16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4:1001002:7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4:1001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3:2001004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3:2001004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3:2001004:14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7:0401003:4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7:0401003:4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7:0401003: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7:0401003:6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7:04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701007:49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5012:41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20102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8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5021:42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201018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3:2001004:17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3:2001004:17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501004:4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5:0101015:2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5:0101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5:0101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3:2001004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3:2001004:14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5:0101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8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6:18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6:18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8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3:2001004:15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3:2001004:15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3:2001004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3:2001004:1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3:2001004:15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3:2001004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3:2001004:16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3:2001004:1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6:4801002: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3:2001004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3:2001004:13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3:2001004:16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3:2001004:14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7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9:0501001:14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1001002:82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1001002:82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1001002:77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1001002:82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7:0401003:4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7:0401003:7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7:0401003:6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3:2001004:15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6:3901018:7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6:3901018:7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5:0102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5:0102012:33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9:1001002:74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201007:8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3:2001004:16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1001002:7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1001002:9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3:2001004:15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1001002:9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4:1001002:9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3:2001004:13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3:2001004:16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3:2001004:14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3:2001004:14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3:2001004:14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3:2001004:13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4:10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3:2001004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3:2001004:14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3:2001004:14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3:2001004:14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59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59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3:2001013: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3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5</text:p>
          </table:table-cell>
          <table:covered-table-cell/>
          <table:table-cell office:value-type="string" table:style-name="ce4">
            <text:p>18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4 02 fd 56 85 29 49 63 76 b2 ac cb 6a 42 f7 22 ac 51 aa 18 1b 05 69 6a f9 15 81 58 08 02 84 b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27T08:52:11Z</meta:creation-date>
    <dc:date>2025-03-27T09:39:31Z</dc:date>
    <meta:print-date>2025-03-27T08:52:06Z</meta:print-date>
  </office:meta>
</office:document-meta>
</file>