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74</text:p>
          </table:table-cell>
          <table:table-cell table:number-columns-repeated="4" table:style-name="ce2"/>
          <table:table-cell office:value-type="string" table:style-name="ce4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6">
            <text:p>27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4:513</text:p>
          </table:table-cell>
          <table:covered-table-cell/>
          <table:table-cell office:value-type="float" office:value="123147.36" table:style-name="ce11">
            <text:p>123147,36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668</text:p>
          </table:table-cell>
          <table:covered-table-cell/>
          <table:table-cell office:value-type="float" office:value="7321.08" table:style-name="ce11">
            <text:p>7321,08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6:83</text:p>
          </table:table-cell>
          <table:covered-table-cell/>
          <table:table-cell office:value-type="float" office:value="44903.82" table:style-name="ce11">
            <text:p>44903,82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301001:677</text:p>
          </table:table-cell>
          <table:covered-table-cell/>
          <table:table-cell office:value-type="float" office:value="129557489.62" table:style-name="ce11">
            <text:p>129557489,62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501001:294</text:p>
          </table:table-cell>
          <table:covered-table-cell/>
          <table:table-cell office:value-type="float" office:value="102674.25" table:style-name="ce11">
            <text:p>102674,25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601002:234</text:p>
          </table:table-cell>
          <table:covered-table-cell/>
          <table:table-cell office:value-type="float" office:value="362345.3" table:style-name="ce11">
            <text:p>362345,3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3501002:28</text:p>
          </table:table-cell>
          <table:covered-table-cell/>
          <table:table-cell office:value-type="float" office:value="101530" table:style-name="ce11">
            <text:p>101530,0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001002:109</text:p>
          </table:table-cell>
          <table:covered-table-cell/>
          <table:table-cell office:value-type="float" office:value="22070.400000000001" table:style-name="ce11">
            <text:p>22070,4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001002:110</text:p>
          </table:table-cell>
          <table:covered-table-cell/>
          <table:table-cell office:value-type="float" office:value="66072.600000000006" table:style-name="ce11">
            <text:p>66072,6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1002:10</text:p>
          </table:table-cell>
          <table:covered-table-cell/>
          <table:table-cell office:value-type="float" office:value="115208.15" table:style-name="ce11">
            <text:p>115208,15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401002:390</text:p>
          </table:table-cell>
          <table:covered-table-cell/>
          <table:table-cell office:value-type="float" office:value="21957.51" table:style-name="ce11">
            <text:p>21957,51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2101001:356</text:p>
          </table:table-cell>
          <table:covered-table-cell/>
          <table:table-cell office:value-type="float" office:value="908.96" table:style-name="ce11">
            <text:p>908,96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6001003:144</text:p>
          </table:table-cell>
          <table:covered-table-cell/>
          <table:table-cell office:value-type="float" office:value="4003.84" table:style-name="ce11">
            <text:p>4003,84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0000000:260</text:p>
          </table:table-cell>
          <table:covered-table-cell/>
          <table:table-cell office:value-type="float" office:value="124.7" table:style-name="ce11">
            <text:p>124,7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5501002:6511</text:p>
          </table:table-cell>
          <table:covered-table-cell/>
          <table:table-cell office:value-type="float" office:value="2437.8000000000002" table:style-name="ce11">
            <text:p>2437,8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5501002:872</text:p>
          </table:table-cell>
          <table:covered-table-cell/>
          <table:table-cell office:value-type="float" office:value="703.08" table:style-name="ce11">
            <text:p>703,08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08:316</text:p>
          </table:table-cell>
          <table:covered-table-cell/>
          <table:table-cell office:value-type="float" office:value="47119.05" table:style-name="ce11">
            <text:p>47119,05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08:317</text:p>
          </table:table-cell>
          <table:covered-table-cell/>
          <table:table-cell office:value-type="float" office:value="4958.03" table:style-name="ce11">
            <text:p>4958,03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08:318</text:p>
          </table:table-cell>
          <table:covered-table-cell/>
          <table:table-cell office:value-type="float" office:value="222686.75" table:style-name="ce11">
            <text:p>222686,75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2044:272</text:p>
          </table:table-cell>
          <table:covered-table-cell/>
          <table:table-cell office:value-type="float" office:value="163018.88" table:style-name="ce11">
            <text:p>163018,88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6:0901003:304</text:p>
          </table:table-cell>
          <table:covered-table-cell/>
          <table:table-cell office:value-type="float" office:value="52959.72" table:style-name="ce11">
            <text:p>52959,72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6:1701005:1791</text:p>
          </table:table-cell>
          <table:covered-table-cell/>
          <table:table-cell office:value-type="float" office:value="20331.96" table:style-name="ce11">
            <text:p>20331,96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815674.3" table:style-name="ce11">
            <text:p>815674,3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21:60</text:p>
          </table:table-cell>
          <table:covered-table-cell/>
          <table:table-cell office:value-type="float" office:value="184192.8" table:style-name="ce11">
            <text:p>184192,8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202015:184</text:p>
          </table:table-cell>
          <table:covered-table-cell/>
          <table:table-cell office:value-type="float" office:value="40218" table:style-name="ce11">
            <text:p>40218,0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3003:1271</text:p>
          </table:table-cell>
          <table:covered-table-cell/>
          <table:table-cell office:value-type="float" office:value="50989.32" table:style-name="ce11">
            <text:p>50989,32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20">
            <text:p>11:20:0608010:4226</text:p>
          </table:table-cell>
          <table:covered-table-cell/>
          <table:table-cell office:value-type="float" office:value="462890.4" table:style-name="ce13">
            <text:p>462890,40</text:p>
          </table:table-cell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7">
            <text:p>20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508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91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2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2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5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7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1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4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602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2601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2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4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13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14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14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8:0101001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8:0101001:58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8:0101001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8:0101001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8:0101001:6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101001:6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101001:66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101001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8:0101001:66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8:0101001:6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8:01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8:3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9:0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9:0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9:0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9:0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9:04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3:2001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4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4:0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4:0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4:0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4:07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4:07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4:07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4:0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4:07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4:07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4:36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101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6:0401001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6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9:05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9:1001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9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9:1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9:17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9:1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9:22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2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20:0603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20:1001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6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number-columns-spanned="3" table:number-rows-spanned="1" table:style-name="ce20">
            <text:p>11:20:1001002:7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2.2025</text:p>
          </table:table-cell>
          <table:covered-table-cell/>
          <table:table-cell office:value-type="string" table:style-name="ce7">
            <text:p>19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9f 7e 8b 43 45 fd 1e 26 54 6c 49 43 5e c0 e5 d6 c9 a0 ef f8 3d 34 cd cc 0c 45 53 43 35 ea ab 86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27T11:33:55Z</meta:creation-date>
    <dc:date>2025-02-27T12:11:40Z</dc:date>
    <meta:print-date>2025-02-27T11:37:05Z</meta:print-date>
  </office:meta>
</office:document-meta>
</file>