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72</text:p>
          </table:table-cell>
          <table:table-cell table:number-columns-repeated="4" table:style-name="ce2"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301001:314</text:p>
          </table:table-cell>
          <table:covered-table-cell/>
          <table:table-cell office:value-type="float" office:value="47445.69" table:style-name="ce11">
            <text:p>47445,69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3:149</text:p>
          </table:table-cell>
          <table:covered-table-cell/>
          <table:table-cell office:value-type="float" office:value="36659.040000000001" table:style-name="ce11">
            <text:p>36659,04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16:1626</text:p>
          </table:table-cell>
          <table:covered-table-cell/>
          <table:table-cell office:value-type="float" office:value="77599.42" table:style-name="ce11">
            <text:p>77599,42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4:3000</text:p>
          </table:table-cell>
          <table:covered-table-cell/>
          <table:table-cell office:value-type="float" office:value="6951418.5" table:style-name="ce11">
            <text:p>6951418,50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401002:324</text:p>
          </table:table-cell>
          <table:covered-table-cell/>
          <table:table-cell office:value-type="float" office:value="705312.98" table:style-name="ce11">
            <text:p>705312,98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2:326</text:p>
          </table:table-cell>
          <table:covered-table-cell/>
          <table:table-cell office:value-type="float" office:value="732584.7" table:style-name="ce11">
            <text:p>732584,70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2:327</text:p>
          </table:table-cell>
          <table:covered-table-cell/>
          <table:table-cell office:value-type="float" office:value="723466.38" table:style-name="ce11">
            <text:p>723466,38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2:419</text:p>
          </table:table-cell>
          <table:covered-table-cell/>
          <table:table-cell office:value-type="float" office:value="380718.72" table:style-name="ce11">
            <text:p>380718,72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2:826</text:p>
          </table:table-cell>
          <table:covered-table-cell/>
          <table:table-cell office:value-type="float" office:value="441215.79" table:style-name="ce11">
            <text:p>441215,79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4201011:607</text:p>
          </table:table-cell>
          <table:covered-table-cell/>
          <table:table-cell office:value-type="float" office:value="10950.42" table:style-name="ce11">
            <text:p>10950,42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14:16</text:p>
          </table:table-cell>
          <table:covered-table-cell/>
          <table:table-cell office:value-type="float" office:value="4278.72" table:style-name="ce11">
            <text:p>4278,72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17:73</text:p>
          </table:table-cell>
          <table:covered-table-cell/>
          <table:table-cell office:value-type="float" office:value="82836" table:style-name="ce11">
            <text:p>82836,00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1:1801001:222</text:p>
          </table:table-cell>
          <table:covered-table-cell/>
          <table:table-cell office:value-type="float" office:value="352.6" table:style-name="ce11">
            <text:p>352,60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4:3601001:238</text:p>
          </table:table-cell>
          <table:covered-table-cell/>
          <table:table-cell office:value-type="float" office:value="58907.7" table:style-name="ce11">
            <text:p>58907,70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6:0000000:109</text:p>
          </table:table-cell>
          <table:covered-table-cell/>
          <table:table-cell office:value-type="float" office:value="3473269.14" table:style-name="ce11">
            <text:p>3473269,14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6:1201002:318</text:p>
          </table:table-cell>
          <table:covered-table-cell/>
          <table:table-cell office:value-type="float" office:value="25108.16" table:style-name="ce11">
            <text:p>25108,16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6:1703002:938</text:p>
          </table:table-cell>
          <table:covered-table-cell/>
          <table:table-cell office:value-type="float" office:value="215960" table:style-name="ce11">
            <text:p>215960,00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908520.7" table:style-name="ce11">
            <text:p>908520,70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401001:626</text:p>
          </table:table-cell>
          <table:covered-table-cell/>
          <table:table-cell office:value-type="float" office:value="26845.72" table:style-name="ce11">
            <text:p>26845,72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03:2057</text:p>
          </table:table-cell>
          <table:covered-table-cell/>
          <table:table-cell office:value-type="float" office:value="61065.48" table:style-name="ce11">
            <text:p>61065,48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801016:3950</text:p>
          </table:table-cell>
          <table:covered-table-cell/>
          <table:table-cell office:value-type="float" office:value="59146.93" table:style-name="ce11">
            <text:p>59146,93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1929430.149999999" table:style-name="ce11">
            <text:p>51929430,15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0801001:6716</text:p>
          </table:table-cell>
          <table:covered-table-cell/>
          <table:table-cell office:value-type="float" office:value="44319" table:style-name="ce13">
            <text:p>44319,00</text:p>
          </table:table-cell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7">
            <text:p>19.02.2025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8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8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8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801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9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9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3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31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3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0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5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20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46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803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8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06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14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0101005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1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1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14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1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40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4501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601004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0:08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16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1701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57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5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4:05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0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0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0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4:3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010101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02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02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04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0402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0402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0402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6:17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6:1701005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6:1704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7:0407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8:06110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8:0611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9:080101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10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2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405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1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3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8005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901001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20">
            <text:p>11:20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c c3 8a 00 eb ef e6 54 ee 71 ec 36 b8 69 4d 2d fc 56 73 49 b8 d9 49 17 24 bd 0a 5c 5f 2e 70 a3</text:p>
          </table:table-cell>
          <table:covered-table-cell table:number-columns-repeated="2"/>
          <table:table-cell table:number-columns-repeated="16377" table:style-name="ce9"/>
        </table:table-row>
        <table:table-row table:style-name="ro13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2-27T07:36:29Z</meta:creation-date>
    <dc:date>2025-02-27T08:29:03Z</dc:date>
    <meta:print-date>2025-02-27T07:38:48Z</meta:print-date>
  </office:meta>
</office:document-meta>
</file>