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26</text:p>
          </table:table-cell>
          <table:table-cell table:number-columns-repeated="4" table:style-name="ce1"/>
          <table:table-cell office:value-type="string" table:style-name="ce2">
            <text:p>2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0201001:29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92 5e a3 05 47 ae a4 37 9f b6 60 85 a8 25 b2 83 2b 92 b3 a7 12 eb 47 05 c3 ea d3 0b ff dc 19 8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7T09:18:20Z</meta:creation-date>
    <dc:date>2025-01-27T09:31:11Z</dc:date>
    <meta:print-date>2025-01-27T09:30:59Z</meta:print-date>
  </office:meta>
</office:document-meta>
</file>