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06</text:p>
          </table:table-cell>
          <table:table-cell table:number-columns-repeated="4" table:style-name="ce2"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7">
            <text:p>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4897</text:p>
          </table:table-cell>
          <table:covered-table-cell/>
          <table:table-cell office:value-type="float" office:value="27750" table:style-name="ce11">
            <text:p>27750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0:0000000:8676</text:p>
          </table:table-cell>
          <table:covered-table-cell/>
          <table:table-cell office:value-type="float" office:value="37146.75" table:style-name="ce11">
            <text:p>37146,75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4401001:160</text:p>
          </table:table-cell>
          <table:covered-table-cell/>
          <table:table-cell office:value-type="float" office:value="5220" table:style-name="ce11">
            <text:p>5220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4401001:6</text:p>
          </table:table-cell>
          <table:covered-table-cell/>
          <table:table-cell office:value-type="float" office:value="19458" table:style-name="ce11">
            <text:p>19458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5:610</text:p>
          </table:table-cell>
          <table:covered-table-cell/>
          <table:table-cell office:value-type="float" office:value="20443.84" table:style-name="ce11">
            <text:p>20443,84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9:960</text:p>
          </table:table-cell>
          <table:covered-table-cell/>
          <table:table-cell office:value-type="float" office:value="46109" table:style-name="ce11">
            <text:p>46109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10:1157</text:p>
          </table:table-cell>
          <table:covered-table-cell/>
          <table:table-cell office:value-type="float" office:value="40145.1" table:style-name="ce11">
            <text:p>40145,1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11:564</text:p>
          </table:table-cell>
          <table:covered-table-cell/>
          <table:table-cell office:value-type="float" office:value="58729.52" table:style-name="ce11">
            <text:p>58729,52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11:565</text:p>
          </table:table-cell>
          <table:covered-table-cell/>
          <table:table-cell office:value-type="float" office:value="58729.52" table:style-name="ce11">
            <text:p>58729,52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6001001:80</text:p>
          </table:table-cell>
          <table:covered-table-cell/>
          <table:table-cell office:value-type="float" office:value="35131.800000000003" table:style-name="ce11">
            <text:p>35131,8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8901001:247</text:p>
          </table:table-cell>
          <table:covered-table-cell/>
          <table:table-cell office:value-type="float" office:value="30911.759999999998" table:style-name="ce11">
            <text:p>30911,76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8901001:38</text:p>
          </table:table-cell>
          <table:covered-table-cell/>
          <table:table-cell office:value-type="float" office:value="62412.160000000003" table:style-name="ce11">
            <text:p>62412,16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9701002:480</text:p>
          </table:table-cell>
          <table:covered-table-cell/>
          <table:table-cell office:value-type="float" office:value="91842.01" table:style-name="ce11">
            <text:p>91842,01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9701002:484</text:p>
          </table:table-cell>
          <table:covered-table-cell/>
          <table:table-cell office:value-type="float" office:value="93560" table:style-name="ce11">
            <text:p>93560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2:0301001:507</text:p>
          </table:table-cell>
          <table:covered-table-cell/>
          <table:table-cell office:value-type="float" office:value="306691470.54000002" table:style-name="ce11">
            <text:p>306691470,54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2:0301001:515</text:p>
          </table:table-cell>
          <table:covered-table-cell/>
          <table:table-cell office:value-type="float" office:value="2291877580.23" table:style-name="ce11">
            <text:p>2291877580,23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2:0301001:516</text:p>
          </table:table-cell>
          <table:covered-table-cell/>
          <table:table-cell office:value-type="float" office:value="2944282822.6500001" table:style-name="ce11">
            <text:p>2944282822,65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2:0301001:649</text:p>
          </table:table-cell>
          <table:covered-table-cell/>
          <table:table-cell office:value-type="float" office:value="72051.06" table:style-name="ce11">
            <text:p>72051,06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0000000:30</text:p>
          </table:table-cell>
          <table:covered-table-cell/>
          <table:table-cell office:value-type="float" office:value="3225.06" table:style-name="ce11">
            <text:p>3225,06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501001:201</text:p>
          </table:table-cell>
          <table:covered-table-cell/>
          <table:table-cell office:value-type="float" office:value="773477157.36000001" table:style-name="ce11">
            <text:p>773477157,36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001002:61</text:p>
          </table:table-cell>
          <table:covered-table-cell/>
          <table:table-cell office:value-type="float" office:value="252088.51" table:style-name="ce11">
            <text:p>252088,51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2008:50</text:p>
          </table:table-cell>
          <table:covered-table-cell/>
          <table:table-cell office:value-type="float" office:value="107002.35" table:style-name="ce11">
            <text:p>107002,35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101001:269</text:p>
          </table:table-cell>
          <table:covered-table-cell/>
          <table:table-cell office:value-type="float" office:value="26291582.100000001" table:style-name="ce11">
            <text:p>26291582,1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0101001:287</text:p>
          </table:table-cell>
          <table:covered-table-cell/>
          <table:table-cell office:value-type="float" office:value="1762165663.4400001" table:style-name="ce11">
            <text:p>1762165663,44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101001:421</text:p>
          </table:table-cell>
          <table:covered-table-cell/>
          <table:table-cell office:value-type="float" office:value="56776780.200000003" table:style-name="ce11">
            <text:p>56776780,2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0101001:422</text:p>
          </table:table-cell>
          <table:covered-table-cell/>
          <table:table-cell office:value-type="float" office:value="53773038.060000002" table:style-name="ce11">
            <text:p>53773038,06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0401001:1406</text:p>
          </table:table-cell>
          <table:covered-table-cell/>
          <table:table-cell office:value-type="float" office:value="343.5" table:style-name="ce11">
            <text:p>343,5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0401001:1407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0401001:1408</text:p>
          </table:table-cell>
          <table:covered-table-cell/>
          <table:table-cell office:value-type="float" office:value="359.5" table:style-name="ce11">
            <text:p>359,5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0401001:1409</text:p>
          </table:table-cell>
          <table:covered-table-cell/>
          <table:table-cell office:value-type="float" office:value="344" table:style-name="ce11">
            <text:p>344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0401001:1410</text:p>
          </table:table-cell>
          <table:covered-table-cell/>
          <table:table-cell office:value-type="float" office:value="344.5" table:style-name="ce11">
            <text:p>344,5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0401001:1411</text:p>
          </table:table-cell>
          <table:covered-table-cell/>
          <table:table-cell office:value-type="float" office:value="344.5" table:style-name="ce11">
            <text:p>344,5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0401001:1412</text:p>
          </table:table-cell>
          <table:covered-table-cell/>
          <table:table-cell office:value-type="float" office:value="344.75" table:style-name="ce11">
            <text:p>344,75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0401001:1413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0401001:1414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0401001:1415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0401001:1416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2101004:100</text:p>
          </table:table-cell>
          <table:covered-table-cell/>
          <table:table-cell office:value-type="float" office:value="46608.4" table:style-name="ce11">
            <text:p>46608,4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2101004:286</text:p>
          </table:table-cell>
          <table:covered-table-cell/>
          <table:table-cell office:value-type="float" office:value="57694" table:style-name="ce11">
            <text:p>57694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201001:26</text:p>
          </table:table-cell>
          <table:covered-table-cell/>
          <table:table-cell office:value-type="float" office:value="296218.40000000002" table:style-name="ce11">
            <text:p>296218,4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201001:486</text:p>
          </table:table-cell>
          <table:covered-table-cell/>
          <table:table-cell office:value-type="float" office:value="11123.96" table:style-name="ce11">
            <text:p>11123,96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201001:487</text:p>
          </table:table-cell>
          <table:covered-table-cell/>
          <table:table-cell office:value-type="float" office:value="116755.32" table:style-name="ce11">
            <text:p>116755,32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201011:605</text:p>
          </table:table-cell>
          <table:covered-table-cell/>
          <table:table-cell office:value-type="float" office:value="3403.12" table:style-name="ce11">
            <text:p>3403,12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201015:539</text:p>
          </table:table-cell>
          <table:covered-table-cell/>
          <table:table-cell office:value-type="float" office:value="1092" table:style-name="ce11">
            <text:p>1092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15:540</text:p>
          </table:table-cell>
          <table:covered-table-cell/>
          <table:table-cell office:value-type="float" office:value="1092" table:style-name="ce11">
            <text:p>1092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201016:44</text:p>
          </table:table-cell>
          <table:covered-table-cell/>
          <table:table-cell office:value-type="float" office:value="146538.48000000001" table:style-name="ce11">
            <text:p>146538,48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8:4801001:1345</text:p>
          </table:table-cell>
          <table:covered-table-cell/>
          <table:table-cell office:value-type="float" office:value="293376.24" table:style-name="ce11">
            <text:p>293376,24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8:4801001:1346</text:p>
          </table:table-cell>
          <table:covered-table-cell/>
          <table:table-cell office:value-type="float" office:value="134751.04000000001" table:style-name="ce11">
            <text:p>134751,04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8:4801001:1347</text:p>
          </table:table-cell>
          <table:covered-table-cell/>
          <table:table-cell office:value-type="float" office:value="596388.64" table:style-name="ce11">
            <text:p>596388,64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8:4801001:200</text:p>
          </table:table-cell>
          <table:covered-table-cell/>
          <table:table-cell office:value-type="float" office:value="811247.26" table:style-name="ce11">
            <text:p>811247,26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9:0201001:523</text:p>
          </table:table-cell>
          <table:covered-table-cell/>
          <table:table-cell office:value-type="float" office:value="3009.6" table:style-name="ce11">
            <text:p>3009,6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9:5101001:202</text:p>
          </table:table-cell>
          <table:covered-table-cell/>
          <table:table-cell office:value-type="float" office:value="59250.8" table:style-name="ce11">
            <text:p>59250,8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3:0101001:1278</text:p>
          </table:table-cell>
          <table:covered-table-cell/>
          <table:table-cell office:value-type="float" office:value="139409.49" table:style-name="ce11">
            <text:p>139409,49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3:0101001:153</text:p>
          </table:table-cell>
          <table:covered-table-cell/>
          <table:table-cell office:value-type="float" office:value="186906.7" table:style-name="ce11">
            <text:p>186906,7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102012:3411</text:p>
          </table:table-cell>
          <table:covered-table-cell/>
          <table:table-cell office:value-type="float" office:value="322995.59999999998" table:style-name="ce11">
            <text:p>322995,6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2009:191</text:p>
          </table:table-cell>
          <table:covered-table-cell/>
          <table:table-cell office:value-type="float" office:value="38634" table:style-name="ce11">
            <text:p>38634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11:20:0407029:371</text:p>
          </table:table-cell>
          <table:covered-table-cell/>
          <table:table-cell office:value-type="float" office:value="59064" table:style-name="ce13">
            <text:p>59064,00</text:p>
          </table:table-cell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7">
            <text:p>1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0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05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0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0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0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0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0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0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0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0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0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0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0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0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10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0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0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26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103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103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104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8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48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8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2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3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5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52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64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0101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45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5501002:6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9:5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5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5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5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5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5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5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56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56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5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5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9:5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5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56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9:56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56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5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56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5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56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56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56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56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56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56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5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56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56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56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5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5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56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56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5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9:56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56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5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56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56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56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56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56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56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56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56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56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56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56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5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5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5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5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5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5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5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5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5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5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5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04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05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08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08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10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14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1601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1601006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1601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160101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17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20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32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32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32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32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33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45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450103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450104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49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50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57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06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0601001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0601001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0601001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0601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0601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06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0601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06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06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0601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0601001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0601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0601001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06010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601001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06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06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6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0601001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601001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601001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601001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601001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601001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601001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601001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0601001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03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1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2007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2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2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602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602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602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10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10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10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1001002:88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3" table:number-rows-spanned="1" table:style-name="ce20">
            <text:p>11:20:1001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5</text:p>
          </table:table-cell>
          <table:covered-table-cell/>
          <table:table-cell office:value-type="string" table:style-name="ce7">
            <text:p>1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8 a5 e5 99 33 48 5e f3 22 80 df 1e 31 d1 b6 99 03 04 7a b4 f2 6d 0d 2f c4 e4 73 4a 15 c7 ca 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1-27T09:27:06Z</meta:creation-date>
    <dc:date>2025-01-27T11:41:41Z</dc:date>
  </office:meta>
</office:document-meta>
</file>