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64</text:p>
          </table:table-cell>
          <table:table-cell table:number-columns-repeated="4" table:style-name="ce1"/>
          <table:table-cell office:value-type="string" table:style-name="ce2">
            <text:p>2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4">
            <text:p>15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12:4010</text:p>
          </table:table-cell>
          <table:covered-table-cell/>
          <table:table-cell office:value-type="float" office:value="537424.67000000004" table:style-name="ce4">
            <text:p>537424,6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7:1201003:558</text:p>
          </table:table-cell>
          <table:covered-table-cell/>
          <table:table-cell office:value-type="float" office:value="107813.2" table:style-name="ce4">
            <text:p>107813,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2101001:303</text:p>
          </table:table-cell>
          <table:covered-table-cell/>
          <table:table-cell office:value-type="float" office:value="58016.57" table:style-name="ce4">
            <text:p>58016,5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4502010:861</text:p>
          </table:table-cell>
          <table:covered-table-cell/>
          <table:table-cell office:value-type="float" office:value="3923.91" table:style-name="ce4">
            <text:p>3923,91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2101001:302</text:p>
          </table:table-cell>
          <table:covered-table-cell/>
          <table:table-cell office:value-type="float" office:value="58290.879999999997" table:style-name="ce4">
            <text:p>58290,88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2010:864</text:p>
          </table:table-cell>
          <table:covered-table-cell/>
          <table:table-cell office:value-type="float" office:value="2954.81" table:style-name="ce4">
            <text:p>2954,81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2101001:301</text:p>
          </table:table-cell>
          <table:covered-table-cell/>
          <table:table-cell office:value-type="float" office:value="58290.879999999997" table:style-name="ce4">
            <text:p>58290,88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2010:862</text:p>
          </table:table-cell>
          <table:covered-table-cell/>
          <table:table-cell office:value-type="float" office:value="3999.92" table:style-name="ce4">
            <text:p>3999,9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2010:863</text:p>
          </table:table-cell>
          <table:covered-table-cell/>
          <table:table-cell office:value-type="float" office:value="5035.53" table:style-name="ce4">
            <text:p>5035,53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13:380</text:p>
          </table:table-cell>
          <table:covered-table-cell/>
          <table:table-cell office:value-type="float" office:value="180938.23" table:style-name="ce4">
            <text:p>180938,23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6001003:408</text:p>
          </table:table-cell>
          <table:covered-table-cell/>
          <table:table-cell office:value-type="float" office:value="824957.29" table:style-name="ce4">
            <text:p>824957,29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401013:379</text:p>
          </table:table-cell>
          <table:covered-table-cell/>
          <table:table-cell office:value-type="float" office:value="643219.67000000004" table:style-name="ce4">
            <text:p>643219,6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701001:730</text:p>
          </table:table-cell>
          <table:covered-table-cell/>
          <table:table-cell office:value-type="float" office:value="391249.72" table:style-name="ce4">
            <text:p>391249,7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2201001:659</text:p>
          </table:table-cell>
          <table:covered-table-cell/>
          <table:table-cell office:value-type="float" office:value="273468.96999999997" table:style-name="ce4">
            <text:p>273468,9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1701002:172</text:p>
          </table:table-cell>
          <table:covered-table-cell/>
          <table:table-cell office:value-type="float" office:value="422611.41" table:style-name="ce4">
            <text:p>422611,41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09:256</text:p>
          </table:table-cell>
          <table:covered-table-cell/>
          <table:table-cell office:value-type="float" office:value="123910.19" table:style-name="ce4">
            <text:p>123910,19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4501001:536</text:p>
          </table:table-cell>
          <table:covered-table-cell/>
          <table:table-cell office:value-type="float" office:value="410250.35" table:style-name="ce4">
            <text:p>410250,3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4801008:181</text:p>
          </table:table-cell>
          <table:covered-table-cell/>
          <table:table-cell office:value-type="float" office:value="651143.13" table:style-name="ce4">
            <text:p>651143,13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5801002:201</text:p>
          </table:table-cell>
          <table:covered-table-cell/>
          <table:table-cell office:value-type="float" office:value="296247.64" table:style-name="ce4">
            <text:p>296247,64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504004:184</text:p>
          </table:table-cell>
          <table:covered-table-cell/>
          <table:table-cell office:value-type="float" office:value="300902.12" table:style-name="ce4">
            <text:p>300902,1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602003:162</text:p>
          </table:table-cell>
          <table:covered-table-cell/>
          <table:table-cell office:value-type="float" office:value="321119.89" table:style-name="ce4">
            <text:p>321119,89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4701005:398</text:p>
          </table:table-cell>
          <table:covered-table-cell/>
          <table:table-cell office:value-type="float" office:value="451030.81" table:style-name="ce4">
            <text:p>451030,81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501003:492</text:p>
          </table:table-cell>
          <table:covered-table-cell/>
          <table:table-cell office:value-type="float" office:value="20256.5" table:style-name="ce4">
            <text:p>20256,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501007:328</text:p>
          </table:table-cell>
          <table:covered-table-cell/>
          <table:table-cell office:value-type="float" office:value="19837.400000000001" table:style-name="ce4">
            <text:p>19837,4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501007:323</text:p>
          </table:table-cell>
          <table:covered-table-cell/>
          <table:table-cell office:value-type="float" office:value="19278.599999999999" table:style-name="ce4">
            <text:p>19278,6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501007:325</text:p>
          </table:table-cell>
          <table:covered-table-cell/>
          <table:table-cell office:value-type="float" office:value="19418.3" table:style-name="ce4">
            <text:p>19418,3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1001002:7576</text:p>
          </table:table-cell>
          <table:covered-table-cell/>
          <table:table-cell office:value-type="float" office:value="661105.54" table:style-name="ce4">
            <text:p>661105,54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7577</text:p>
          </table:table-cell>
          <table:covered-table-cell/>
          <table:table-cell office:value-type="float" office:value="674588.5" table:style-name="ce4">
            <text:p>674588,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901001:436</text:p>
          </table:table-cell>
          <table:covered-table-cell/>
          <table:table-cell office:value-type="float" office:value="147603.04999999999" table:style-name="ce4">
            <text:p>147603,0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801002:576</text:p>
          </table:table-cell>
          <table:covered-table-cell/>
          <table:table-cell office:value-type="float" office:value="39371.949999999997" table:style-name="ce4">
            <text:p>39371,9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14:255</text:p>
          </table:table-cell>
          <table:covered-table-cell/>
          <table:table-cell office:value-type="float" office:value="91189.8" table:style-name="ce4">
            <text:p>91189,8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801005:608</text:p>
          </table:table-cell>
          <table:covered-table-cell/>
          <table:table-cell office:value-type="float" office:value="39390.35" table:style-name="ce4">
            <text:p>39390,3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801004:1814</text:p>
          </table:table-cell>
          <table:covered-table-cell/>
          <table:table-cell office:value-type="float" office:value="433091.45" table:style-name="ce4">
            <text:p>433091,4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5:7088</text:p>
          </table:table-cell>
          <table:covered-table-cell/>
          <table:table-cell office:value-type="float" office:value="78367138.469999999" table:style-name="ce4">
            <text:p>78367138,4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5:7092</text:p>
          </table:table-cell>
          <table:covered-table-cell/>
          <table:table-cell office:value-type="float" office:value="44618422.479999997" table:style-name="ce4">
            <text:p>44618422,48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5:7089</text:p>
          </table:table-cell>
          <table:covered-table-cell/>
          <table:table-cell office:value-type="float" office:value="12251609.26" table:style-name="ce4">
            <text:p>12251609,26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5:7091</text:p>
          </table:table-cell>
          <table:covered-table-cell/>
          <table:table-cell office:value-type="float" office:value="1037373.59" table:style-name="ce4">
            <text:p>1037373,59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5:7090</text:p>
          </table:table-cell>
          <table:covered-table-cell/>
          <table:table-cell office:value-type="float" office:value="901076.33" table:style-name="ce4">
            <text:p>901076,33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1255</text:p>
          </table:table-cell>
          <table:covered-table-cell/>
          <table:table-cell office:value-type="float" office:value="110414.72" table:style-name="ce4">
            <text:p>110414,7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3:1159</text:p>
          </table:table-cell>
          <table:covered-table-cell/>
          <table:table-cell office:value-type="float" office:value="201367.35" table:style-name="ce4">
            <text:p>201367,3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2242</text:p>
          </table:table-cell>
          <table:covered-table-cell/>
          <table:table-cell office:value-type="float" office:value="90128.42" table:style-name="ce4">
            <text:p>90128,4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3651</text:p>
          </table:table-cell>
          <table:covered-table-cell/>
          <table:table-cell office:value-type="float" office:value="91335.49" table:style-name="ce4">
            <text:p>91335,49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714</text:p>
          </table:table-cell>
          <table:covered-table-cell/>
          <table:table-cell office:value-type="float" office:value="191354.33" table:style-name="ce4">
            <text:p>191354,33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5:3357</text:p>
          </table:table-cell>
          <table:covered-table-cell/>
          <table:table-cell office:value-type="float" office:value="102461.12" table:style-name="ce4">
            <text:p>102461,12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3:483</text:p>
          </table:table-cell>
          <table:covered-table-cell/>
          <table:table-cell office:value-type="float" office:value="192818.74" table:style-name="ce4">
            <text:p>192818,74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2305</text:p>
          </table:table-cell>
          <table:covered-table-cell/>
          <table:table-cell office:value-type="float" office:value="103396.84" table:style-name="ce4">
            <text:p>103396,84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2470</text:p>
          </table:table-cell>
          <table:covered-table-cell/>
          <table:table-cell office:value-type="float" office:value="115561.17" table:style-name="ce4">
            <text:p>115561,1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3:606</text:p>
          </table:table-cell>
          <table:covered-table-cell/>
          <table:table-cell office:value-type="float" office:value="197567.97" table:style-name="ce4">
            <text:p>197567,97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3:651</text:p>
          </table:table-cell>
          <table:covered-table-cell/>
          <table:table-cell office:value-type="float" office:value="198517.81" table:style-name="ce4">
            <text:p>198517,81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3:561</text:p>
          </table:table-cell>
          <table:covered-table-cell/>
          <table:table-cell office:value-type="float" office:value="201367.35" table:style-name="ce4">
            <text:p>201367,35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13:2998</text:p>
          </table:table-cell>
          <table:covered-table-cell/>
          <table:table-cell office:value-type="float" office:value="75685.36" table:style-name="ce4">
            <text:p>75685,36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1:1717</text:p>
          </table:table-cell>
          <table:covered-table-cell/>
          <table:table-cell office:value-type="float" office:value="302846.31" table:style-name="ce4">
            <text:p>302846,31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1007:3219</text:p>
          </table:table-cell>
          <table:covered-table-cell/>
          <table:table-cell office:value-type="float" office:value="3346891.78" table:style-name="ce4">
            <text:p>3346891,78</text:p>
          </table:table-cell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4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4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20: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4502020: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704002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1007:3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2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1012:7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0:4501012:7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4502020: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9:5501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405006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58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2201007: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4501012:8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58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58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22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7021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5801002: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202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21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4501012: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3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3501005:2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0401001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9:3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05: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05: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5: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3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5: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501005:8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58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02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22:57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3004:22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3003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0401001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04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901001:4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5: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5: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4502020: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4: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3004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49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000000: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000000:7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00300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701007: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704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701007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0901006: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0901006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1007:3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1007:2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201005:4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704001:23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0901006: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704005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7040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701007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704006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4001:43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4005:4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704002:3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1007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704001:4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1007:9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5:4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0901007:2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0901007:7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4005:1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0901007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4002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1007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4005:4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09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4001:2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1007:3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8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56: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601004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13:9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1010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24: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3004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3004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3004:26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3004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3004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30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000000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3004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3004:19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3004:2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901001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3:3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3:16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2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3004:2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901001:38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22:4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2002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34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3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3004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3004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3004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3004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18:3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102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3004:9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3101019: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17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4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02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10:7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34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3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300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3004:25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4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4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16:3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3004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1018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21:7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4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2:36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44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21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3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901001:40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90100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901001:3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6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3001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3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3004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2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1702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2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2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4501012: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1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1012: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101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5</text:p>
          </table:table-cell>
          <table:covered-table-cell/>
          <table:table-cell office:value-type="string" table:style-name="ce4">
            <text:p>17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a 89 e6 1e 10 29 a2 15 79 ca 7a 60 ea 83 26 8d 06 0c 8d 0d 7f cc ba 67 82 9f 03 d2 47 9e 24 1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6T11:55:27Z</meta:creation-date>
    <dc:date>2025-11-26T12:27:27Z</dc:date>
    <meta:print-date>2025-11-26T12:26:41Z</meta:print-date>
  </office:meta>
</office:document-meta>
</file>