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58</text:p>
          </table:table-cell>
          <table:table-cell table:number-columns-repeated="4" table:style-name="ce2"/>
          <table:table-cell office:value-type="string" table:style-name="ce4">
            <text:p>2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" table:style-name="ce7">
            <text:p>2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513</text:p>
          </table:table-cell>
          <table:covered-table-cell/>
          <table:table-cell office:value-type="float" office:value="48114" table:style-name="ce11">
            <text:p>48114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301001:514</text:p>
          </table:table-cell>
          <table:covered-table-cell/>
          <table:table-cell office:value-type="float" office:value="51425" table:style-name="ce11">
            <text:p>51425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301001:515</text:p>
          </table:table-cell>
          <table:covered-table-cell/>
          <table:table-cell office:value-type="float" office:value="58620.27" table:style-name="ce11">
            <text:p>58620,2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301001:516</text:p>
          </table:table-cell>
          <table:covered-table-cell/>
          <table:table-cell office:value-type="float" office:value="104149.44" table:style-name="ce11">
            <text:p>104149,4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201002:146</text:p>
          </table:table-cell>
          <table:covered-table-cell/>
          <table:table-cell office:value-type="float" office:value="213828.17" table:style-name="ce11">
            <text:p>213828,1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201003:65</text:p>
          </table:table-cell>
          <table:covered-table-cell/>
          <table:table-cell office:value-type="float" office:value="32591278.300000001" table:style-name="ce11">
            <text:p>32591278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401001:10</text:p>
          </table:table-cell>
          <table:covered-table-cell/>
          <table:table-cell office:value-type="float" office:value="389325295.25" table:style-name="ce11">
            <text:p>389325295,2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901003:141</text:p>
          </table:table-cell>
          <table:covered-table-cell/>
          <table:table-cell office:value-type="float" office:value="88473450" table:style-name="ce11">
            <text:p>8847345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901003:142</text:p>
          </table:table-cell>
          <table:covered-table-cell/>
          <table:table-cell office:value-type="float" office:value="9257813.5" table:style-name="ce11">
            <text:p>9257813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9901004:481</text:p>
          </table:table-cell>
          <table:covered-table-cell/>
          <table:table-cell office:value-type="float" office:value="337195690" table:style-name="ce11">
            <text:p>33719569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201001:494</text:p>
          </table:table-cell>
          <table:covered-table-cell/>
          <table:table-cell office:value-type="float" office:value="2799.3" table:style-name="ce11">
            <text:p>2799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4101001:225</text:p>
          </table:table-cell>
          <table:covered-table-cell/>
          <table:table-cell office:value-type="float" office:value="253141" table:style-name="ce11">
            <text:p>253141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4101001:235</text:p>
          </table:table-cell>
          <table:covered-table-cell/>
          <table:table-cell office:value-type="float" office:value="67111.8" table:style-name="ce11">
            <text:p>67111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4101001:241</text:p>
          </table:table-cell>
          <table:covered-table-cell/>
          <table:table-cell office:value-type="float" office:value="87951.78" table:style-name="ce11">
            <text:p>87951,7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4101001:44</text:p>
          </table:table-cell>
          <table:covered-table-cell/>
          <table:table-cell office:value-type="float" office:value="70644" table:style-name="ce11">
            <text:p>70644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4101001:51</text:p>
          </table:table-cell>
          <table:covered-table-cell/>
          <table:table-cell office:value-type="float" office:value="109498.2" table:style-name="ce11">
            <text:p>109498,2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000000:45</text:p>
          </table:table-cell>
          <table:covered-table-cell/>
          <table:table-cell office:value-type="float" office:value="5316014.16" table:style-name="ce11">
            <text:p>5316014,1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2348</text:p>
          </table:table-cell>
          <table:covered-table-cell/>
          <table:table-cell office:value-type="float" office:value="51546.6" table:style-name="ce11">
            <text:p>51546,6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17:2</text:p>
          </table:table-cell>
          <table:covered-table-cell/>
          <table:table-cell office:value-type="float" office:value="4960114.17" table:style-name="ce11">
            <text:p>4960114,1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3001:1423</text:p>
          </table:table-cell>
          <table:covered-table-cell/>
          <table:table-cell office:value-type="float" office:value="461185.62" table:style-name="ce11">
            <text:p>461185,6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3001:1424</text:p>
          </table:table-cell>
          <table:covered-table-cell/>
          <table:table-cell office:value-type="float" office:value="834363.95" table:style-name="ce11">
            <text:p>834363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401001:386</text:p>
          </table:table-cell>
          <table:covered-table-cell/>
          <table:table-cell office:value-type="float" office:value="11190.24" table:style-name="ce11">
            <text:p>11190,2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001003:439</text:p>
          </table:table-cell>
          <table:covered-table-cell/>
          <table:table-cell office:value-type="float" office:value="35311.29" table:style-name="ce11">
            <text:p>35311,2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6035:941</text:p>
          </table:table-cell>
          <table:covered-table-cell/>
          <table:table-cell office:value-type="float" office:value="3506684.4" table:style-name="ce11">
            <text:p>3506684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6035:942</text:p>
          </table:table-cell>
          <table:covered-table-cell/>
          <table:table-cell office:value-type="float" office:value="319374" table:style-name="ce11">
            <text:p>319374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201016:6493</text:p>
          </table:table-cell>
          <table:covered-table-cell/>
          <table:table-cell office:value-type="float" office:value="283695" table:style-name="ce11">
            <text:p>283695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201016:95</text:p>
          </table:table-cell>
          <table:covered-table-cell/>
          <table:table-cell office:value-type="float" office:value="10529190.699999999" table:style-name="ce11">
            <text:p>10529190,7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3901002:247</text:p>
          </table:table-cell>
          <table:covered-table-cell/>
          <table:table-cell office:value-type="float" office:value="156893.1" table:style-name="ce11">
            <text:p>156893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3901002:248</text:p>
          </table:table-cell>
          <table:covered-table-cell/>
          <table:table-cell office:value-type="float" office:value="66200.160000000003" table:style-name="ce11">
            <text:p>66200,1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001001:172</text:p>
          </table:table-cell>
          <table:covered-table-cell/>
          <table:table-cell office:value-type="float" office:value="21902.05" table:style-name="ce11">
            <text:p>21902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401001:466</text:p>
          </table:table-cell>
          <table:covered-table-cell/>
          <table:table-cell office:value-type="float" office:value="702.16" table:style-name="ce11">
            <text:p>702,1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5001006:15</text:p>
          </table:table-cell>
          <table:covered-table-cell/>
          <table:table-cell office:value-type="float" office:value="36364.019999999997" table:style-name="ce11">
            <text:p>36364,0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1201001:502</text:p>
          </table:table-cell>
          <table:covered-table-cell/>
          <table:table-cell office:value-type="float" office:value="8622.4" table:style-name="ce11">
            <text:p>8622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2201001:270</text:p>
          </table:table-cell>
          <table:covered-table-cell/>
          <table:table-cell office:value-type="float" office:value="17447.849999999999" table:style-name="ce11">
            <text:p>17447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5501001:43</text:p>
          </table:table-cell>
          <table:covered-table-cell/>
          <table:table-cell office:value-type="float" office:value="14683.05" table:style-name="ce11">
            <text:p>14683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1:3701001:124</text:p>
          </table:table-cell>
          <table:covered-table-cell/>
          <table:table-cell office:value-type="float" office:value="73514.2" table:style-name="ce11">
            <text:p>73514,2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1010:2010</text:p>
          </table:table-cell>
          <table:covered-table-cell/>
          <table:table-cell office:value-type="float" office:value="421450.07" table:style-name="ce11">
            <text:p>421450,0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1010:2011</text:p>
          </table:table-cell>
          <table:covered-table-cell/>
          <table:table-cell office:value-type="float" office:value="1378401.55" table:style-name="ce11">
            <text:p>1378401,5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12:263</text:p>
          </table:table-cell>
          <table:covered-table-cell/>
          <table:table-cell office:value-type="float" office:value="23011.200000000001" table:style-name="ce11">
            <text:p>23011,2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2001007:102</text:p>
          </table:table-cell>
          <table:covered-table-cell/>
          <table:table-cell office:value-type="float" office:value="22255.08" table:style-name="ce11">
            <text:p>22255,0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5934601706.3999996" table:style-name="ce11">
            <text:p>5934601706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601001:1205</text:p>
          </table:table-cell>
          <table:covered-table-cell/>
          <table:table-cell office:value-type="float" office:value="67299.03" table:style-name="ce11">
            <text:p>67299,03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1701005:513</text:p>
          </table:table-cell>
          <table:covered-table-cell/>
          <table:table-cell office:value-type="float" office:value="97795.44" table:style-name="ce11">
            <text:p>97795,4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1701007:368</text:p>
          </table:table-cell>
          <table:covered-table-cell/>
          <table:table-cell office:value-type="float" office:value="49248" table:style-name="ce11">
            <text:p>4924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0901006:388</text:p>
          </table:table-cell>
          <table:covered-table-cell/>
          <table:table-cell office:value-type="float" office:value="25202.87" table:style-name="ce11">
            <text:p>25202,8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8:1001001:525</text:p>
          </table:table-cell>
          <table:covered-table-cell/>
          <table:table-cell office:value-type="float" office:value="7365" table:style-name="ce11">
            <text:p>7365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1004:1401</text:p>
          </table:table-cell>
          <table:covered-table-cell/>
          <table:table-cell office:value-type="float" office:value="169409.88" table:style-name="ce11">
            <text:p>169409,8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2003:4346</text:p>
          </table:table-cell>
          <table:covered-table-cell/>
          <table:table-cell office:value-type="float" office:value="38212.5" table:style-name="ce11">
            <text:p>38212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1001002:7920</text:p>
          </table:table-cell>
          <table:covered-table-cell/>
          <table:table-cell office:value-type="float" office:value="43650.36" table:style-name="ce13">
            <text:p>43650,3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7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3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7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41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508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906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002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2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2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2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2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2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2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2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2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2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1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2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2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2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2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10:10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1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13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13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13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13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3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13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13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13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13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13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13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2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04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1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1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1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1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1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1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1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1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9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9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9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9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9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9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9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9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9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9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9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9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9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9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9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9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9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9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9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9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9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9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9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9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9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2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2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22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22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22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22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22:5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22:5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22:5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22:5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22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22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22:5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22:5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22:5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22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22:5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22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22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22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22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22:5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22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22:5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22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22:5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22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22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22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22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22:5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22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22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22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22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22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22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22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22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22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22:5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22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22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22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22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22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22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22:5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22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22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22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22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22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22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22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22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22:5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22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22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22:5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22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22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22:5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22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22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203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602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3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39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601004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1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102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1701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1701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17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801007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801007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40500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405008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2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1001002:5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1001002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1001002:7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1001002:7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1001002:7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10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10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1001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1001002:79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10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1001002:8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1001002:8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2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2:8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2:8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1001002:8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1001002:8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2:87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2:90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7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1 f8 47 7d 70 6b 88 97 ac df ef 3e 93 4b 42 76 65 27 da c2 8e 51 1c 65 f8 28 d4 ae 09 25 92 4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1-26T11:42:13Z</meta:creation-date>
    <dc:date>2025-11-26T11:53:41Z</dc:date>
    <meta:print-date>2025-11-26T11:52:43Z</meta:print-date>
  </office:meta>
</office:document-meta>
</file>