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6</text:p>
          </table:table-cell>
          <table:table-cell table:number-columns-repeated="4" table:style-name="ce2"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7">
            <text:p>1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801004:173</text:p>
          </table:table-cell>
          <table:covered-table-cell/>
          <table:table-cell office:value-type="float" office:value="88311.24" table:style-name="ce11">
            <text:p>88311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3201001:653</text:p>
          </table:table-cell>
          <table:covered-table-cell/>
          <table:table-cell office:value-type="float" office:value="3160" table:style-name="ce11">
            <text:p>316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5:108</text:p>
          </table:table-cell>
          <table:covered-table-cell/>
          <table:table-cell office:value-type="float" office:value="449985.33" table:style-name="ce11">
            <text:p>449985,3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5:109</text:p>
          </table:table-cell>
          <table:covered-table-cell/>
          <table:table-cell office:value-type="float" office:value="421736" table:style-name="ce11">
            <text:p>421736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5:110</text:p>
          </table:table-cell>
          <table:covered-table-cell/>
          <table:table-cell office:value-type="float" office:value="244381.23" table:style-name="ce11">
            <text:p>244381,2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5:114</text:p>
          </table:table-cell>
          <table:covered-table-cell/>
          <table:table-cell office:value-type="float" office:value="2253769.3199999998" table:style-name="ce11">
            <text:p>2253769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5:115</text:p>
          </table:table-cell>
          <table:covered-table-cell/>
          <table:table-cell office:value-type="float" office:value="240295" table:style-name="ce11">
            <text:p>24029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5:13</text:p>
          </table:table-cell>
          <table:covered-table-cell/>
          <table:table-cell office:value-type="float" office:value="522473.41" table:style-name="ce11">
            <text:p>522473,4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5:17</text:p>
          </table:table-cell>
          <table:covered-table-cell/>
          <table:table-cell office:value-type="float" office:value="846603.66" table:style-name="ce11">
            <text:p>846603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5:24</text:p>
          </table:table-cell>
          <table:covered-table-cell/>
          <table:table-cell office:value-type="float" office:value="738196.24" table:style-name="ce11">
            <text:p>738196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5:286</text:p>
          </table:table-cell>
          <table:covered-table-cell/>
          <table:table-cell office:value-type="float" office:value="317947.95" table:style-name="ce11">
            <text:p>317947,9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5:287</text:p>
          </table:table-cell>
          <table:covered-table-cell/>
          <table:table-cell office:value-type="float" office:value="385490.61" table:style-name="ce11">
            <text:p>385490,6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15:29</text:p>
          </table:table-cell>
          <table:covered-table-cell/>
          <table:table-cell office:value-type="float" office:value="210369.6" table:style-name="ce11">
            <text:p>210369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15:294</text:p>
          </table:table-cell>
          <table:covered-table-cell/>
          <table:table-cell office:value-type="float" office:value="154501.92000000001" table:style-name="ce11">
            <text:p>154501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15:295</text:p>
          </table:table-cell>
          <table:covered-table-cell/>
          <table:table-cell office:value-type="float" office:value="227295.45" table:style-name="ce11">
            <text:p>227295,4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15:296</text:p>
          </table:table-cell>
          <table:covered-table-cell/>
          <table:table-cell office:value-type="float" office:value="364536.39" table:style-name="ce11">
            <text:p>364536,3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5:30</text:p>
          </table:table-cell>
          <table:covered-table-cell/>
          <table:table-cell office:value-type="float" office:value="532014.9" table:style-name="ce11">
            <text:p>532014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15:378</text:p>
          </table:table-cell>
          <table:covered-table-cell/>
          <table:table-cell office:value-type="float" office:value="405034.19" table:style-name="ce11">
            <text:p>405034,1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5:379</text:p>
          </table:table-cell>
          <table:covered-table-cell/>
          <table:table-cell office:value-type="float" office:value="440928.8" table:style-name="ce11">
            <text:p>440928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15:396</text:p>
          </table:table-cell>
          <table:covered-table-cell/>
          <table:table-cell office:value-type="float" office:value="78945.899999999994" table:style-name="ce11">
            <text:p>78945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15:5</text:p>
          </table:table-cell>
          <table:covered-table-cell/>
          <table:table-cell office:value-type="float" office:value="375200.2" table:style-name="ce11">
            <text:p>375200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15:51</text:p>
          </table:table-cell>
          <table:covered-table-cell/>
          <table:table-cell office:value-type="float" office:value="5392245.21" table:style-name="ce11">
            <text:p>5392245,2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15:547</text:p>
          </table:table-cell>
          <table:covered-table-cell/>
          <table:table-cell office:value-type="float" office:value="260823.99" table:style-name="ce11">
            <text:p>260823,9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15:55</text:p>
          </table:table-cell>
          <table:covered-table-cell/>
          <table:table-cell office:value-type="float" office:value="151737.88" table:style-name="ce11">
            <text:p>151737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15:557</text:p>
          </table:table-cell>
          <table:covered-table-cell/>
          <table:table-cell office:value-type="float" office:value="384955.2" table:style-name="ce11">
            <text:p>384955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15:571</text:p>
          </table:table-cell>
          <table:covered-table-cell/>
          <table:table-cell office:value-type="float" office:value="55503.13" table:style-name="ce11">
            <text:p>55503,1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15:572</text:p>
          </table:table-cell>
          <table:covered-table-cell/>
          <table:table-cell office:value-type="float" office:value="28262.33" table:style-name="ce11">
            <text:p>28262,3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15:573</text:p>
          </table:table-cell>
          <table:covered-table-cell/>
          <table:table-cell office:value-type="float" office:value="600319.13" table:style-name="ce11">
            <text:p>600319,1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15:60</text:p>
          </table:table-cell>
          <table:covered-table-cell/>
          <table:table-cell office:value-type="float" office:value="480260.88" table:style-name="ce11">
            <text:p>480260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1015:70</text:p>
          </table:table-cell>
          <table:covered-table-cell/>
          <table:table-cell office:value-type="float" office:value="643620.72" table:style-name="ce11">
            <text:p>643620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1015:77</text:p>
          </table:table-cell>
          <table:covered-table-cell/>
          <table:table-cell office:value-type="float" office:value="2638802.4" table:style-name="ce11">
            <text:p>2638802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1015:8</text:p>
          </table:table-cell>
          <table:covered-table-cell/>
          <table:table-cell office:value-type="float" office:value="364297.45" table:style-name="ce11">
            <text:p>364297,4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1015:85</text:p>
          </table:table-cell>
          <table:covered-table-cell/>
          <table:table-cell office:value-type="float" office:value="980870" table:style-name="ce11">
            <text:p>98087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001015:88</text:p>
          </table:table-cell>
          <table:covered-table-cell/>
          <table:table-cell office:value-type="float" office:value="148053.12" table:style-name="ce11">
            <text:p>148053,1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001015:9</text:p>
          </table:table-cell>
          <table:covered-table-cell/>
          <table:table-cell office:value-type="float" office:value="665213.32999999996" table:style-name="ce11">
            <text:p>665213,3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001015:94</text:p>
          </table:table-cell>
          <table:covered-table-cell/>
          <table:table-cell office:value-type="float" office:value="271934.90999999997" table:style-name="ce11">
            <text:p>271934,9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2020:483</text:p>
          </table:table-cell>
          <table:covered-table-cell/>
          <table:table-cell office:value-type="float" office:value="244705.1" table:style-name="ce11">
            <text:p>244705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2020:484</text:p>
          </table:table-cell>
          <table:covered-table-cell/>
          <table:table-cell office:value-type="float" office:value="191069.42" table:style-name="ce11">
            <text:p>191069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3001:131</text:p>
          </table:table-cell>
          <table:covered-table-cell/>
          <table:table-cell office:value-type="float" office:value="306858" table:style-name="ce11">
            <text:p>30685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13:1935</text:p>
          </table:table-cell>
          <table:covered-table-cell/>
          <table:table-cell office:value-type="float" office:value="21844.400000000001" table:style-name="ce11">
            <text:p>21844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3:821</text:p>
          </table:table-cell>
          <table:covered-table-cell/>
          <table:table-cell office:value-type="float" office:value="388455.6" table:style-name="ce11">
            <text:p>388455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4201002:1</text:p>
          </table:table-cell>
          <table:covered-table-cell/>
          <table:table-cell office:value-type="float" office:value="191692.79999999999" table:style-name="ce11">
            <text:p>191692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4201002:21</text:p>
          </table:table-cell>
          <table:covered-table-cell/>
          <table:table-cell office:value-type="float" office:value="155907.96" table:style-name="ce11">
            <text:p>155907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3101008:293</text:p>
          </table:table-cell>
          <table:covered-table-cell/>
          <table:table-cell office:value-type="float" office:value="93551.59" table:style-name="ce11">
            <text:p>93551,5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5601001:34</text:p>
          </table:table-cell>
          <table:covered-table-cell/>
          <table:table-cell office:value-type="float" office:value="55415.31" table:style-name="ce11">
            <text:p>55415,3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0000000:24</text:p>
          </table:table-cell>
          <table:covered-table-cell/>
          <table:table-cell office:value-type="float" office:value="226765.74" table:style-name="ce11">
            <text:p>226765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000000:274</text:p>
          </table:table-cell>
          <table:covered-table-cell/>
          <table:table-cell office:value-type="float" office:value="4422921.3" table:style-name="ce11">
            <text:p>4422921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201002:131</text:p>
          </table:table-cell>
          <table:covered-table-cell/>
          <table:table-cell office:value-type="float" office:value="12169.36" table:style-name="ce11">
            <text:p>12169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2201002:48</text:p>
          </table:table-cell>
          <table:covered-table-cell/>
          <table:table-cell office:value-type="float" office:value="131922" table:style-name="ce11">
            <text:p>131922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2201002:53</text:p>
          </table:table-cell>
          <table:covered-table-cell/>
          <table:table-cell office:value-type="float" office:value="179573.82" table:style-name="ce11">
            <text:p>179573,8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2201004:10</text:p>
          </table:table-cell>
          <table:covered-table-cell/>
          <table:table-cell office:value-type="float" office:value="90548.64" table:style-name="ce11">
            <text:p>90548,6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2201004:100</text:p>
          </table:table-cell>
          <table:covered-table-cell/>
          <table:table-cell office:value-type="float" office:value="77929.600000000006" table:style-name="ce11">
            <text:p>77929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2201004:1042</text:p>
          </table:table-cell>
          <table:covered-table-cell/>
          <table:table-cell office:value-type="float" office:value="1918.8" table:style-name="ce11">
            <text:p>1918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2201004:1043</text:p>
          </table:table-cell>
          <table:covered-table-cell/>
          <table:table-cell office:value-type="float" office:value="4349.2" table:style-name="ce11">
            <text:p>4349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2201004:1045</text:p>
          </table:table-cell>
          <table:covered-table-cell/>
          <table:table-cell office:value-type="float" office:value="77187.66" table:style-name="ce11">
            <text:p>77187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2201004:105</text:p>
          </table:table-cell>
          <table:covered-table-cell/>
          <table:table-cell office:value-type="float" office:value="3179.1" table:style-name="ce11">
            <text:p>3179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2201004:106</text:p>
          </table:table-cell>
          <table:covered-table-cell/>
          <table:table-cell office:value-type="float" office:value="155643" table:style-name="ce11">
            <text:p>155643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201004:107</text:p>
          </table:table-cell>
          <table:covered-table-cell/>
          <table:table-cell office:value-type="float" office:value="8698.4" table:style-name="ce11">
            <text:p>8698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2201004:108</text:p>
          </table:table-cell>
          <table:covered-table-cell/>
          <table:table-cell office:value-type="float" office:value="390129.85" table:style-name="ce11">
            <text:p>390129,8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2201004:1085</text:p>
          </table:table-cell>
          <table:covered-table-cell/>
          <table:table-cell office:value-type="float" office:value="722.5" table:style-name="ce11">
            <text:p>722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2201004:110</text:p>
          </table:table-cell>
          <table:covered-table-cell/>
          <table:table-cell office:value-type="float" office:value="168800" table:style-name="ce11">
            <text:p>16880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2201004:111</text:p>
          </table:table-cell>
          <table:covered-table-cell/>
          <table:table-cell office:value-type="float" office:value="114702.25" table:style-name="ce11">
            <text:p>114702,2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2201004:113</text:p>
          </table:table-cell>
          <table:covered-table-cell/>
          <table:table-cell office:value-type="float" office:value="4039.6" table:style-name="ce11">
            <text:p>4039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2201004:116</text:p>
          </table:table-cell>
          <table:covered-table-cell/>
          <table:table-cell office:value-type="float" office:value="159810.59" table:style-name="ce11">
            <text:p>159810,5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2201004:117</text:p>
          </table:table-cell>
          <table:covered-table-cell/>
          <table:table-cell office:value-type="float" office:value="56036.55" table:style-name="ce11">
            <text:p>56036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2201004:119</text:p>
          </table:table-cell>
          <table:covered-table-cell/>
          <table:table-cell office:value-type="float" office:value="425.79" table:style-name="ce11">
            <text:p>425,7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2201004:12</text:p>
          </table:table-cell>
          <table:covered-table-cell/>
          <table:table-cell office:value-type="float" office:value="35864.400000000001" table:style-name="ce11">
            <text:p>35864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2201004:120</text:p>
          </table:table-cell>
          <table:covered-table-cell/>
          <table:table-cell office:value-type="float" office:value="249" table:style-name="ce11">
            <text:p>249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2201004:121</text:p>
          </table:table-cell>
          <table:covered-table-cell/>
          <table:table-cell office:value-type="float" office:value="9430.9599999999991" table:style-name="ce11">
            <text:p>9430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2201004:123</text:p>
          </table:table-cell>
          <table:covered-table-cell/>
          <table:table-cell office:value-type="float" office:value="96452.76" table:style-name="ce11">
            <text:p>96452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2201004:126</text:p>
          </table:table-cell>
          <table:covered-table-cell/>
          <table:table-cell office:value-type="float" office:value="224.1" table:style-name="ce11">
            <text:p>224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2201004:127</text:p>
          </table:table-cell>
          <table:covered-table-cell/>
          <table:table-cell office:value-type="float" office:value="2822.56" table:style-name="ce11">
            <text:p>2822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2201004:128</text:p>
          </table:table-cell>
          <table:covered-table-cell/>
          <table:table-cell office:value-type="float" office:value="3261.9" table:style-name="ce11">
            <text:p>3261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2201004:129</text:p>
          </table:table-cell>
          <table:covered-table-cell/>
          <table:table-cell office:value-type="float" office:value="21746" table:style-name="ce11">
            <text:p>21746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2201004:1295</text:p>
          </table:table-cell>
          <table:covered-table-cell/>
          <table:table-cell office:value-type="float" office:value="99470.88" table:style-name="ce11">
            <text:p>99470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2201004:130</text:p>
          </table:table-cell>
          <table:covered-table-cell/>
          <table:table-cell office:value-type="float" office:value="3656.1" table:style-name="ce11">
            <text:p>3656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2201004:131</text:p>
          </table:table-cell>
          <table:covered-table-cell/>
          <table:table-cell office:value-type="float" office:value="174.3" table:style-name="ce11">
            <text:p>174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2201004:132</text:p>
          </table:table-cell>
          <table:covered-table-cell/>
          <table:table-cell office:value-type="float" office:value="10402.08" table:style-name="ce11">
            <text:p>10402,0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2201004:133</text:p>
          </table:table-cell>
          <table:covered-table-cell/>
          <table:table-cell office:value-type="float" office:value="4410.8" table:style-name="ce11">
            <text:p>4410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2201004:134</text:p>
          </table:table-cell>
          <table:covered-table-cell/>
          <table:table-cell office:value-type="float" office:value="361.05" table:style-name="ce11">
            <text:p>361,0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2201004:135</text:p>
          </table:table-cell>
          <table:covered-table-cell/>
          <table:table-cell office:value-type="float" office:value="76097.16" table:style-name="ce11">
            <text:p>76097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2201004:1351</text:p>
          </table:table-cell>
          <table:covered-table-cell/>
          <table:table-cell office:value-type="float" office:value="84933.8" table:style-name="ce11">
            <text:p>84933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2201004:138</text:p>
          </table:table-cell>
          <table:covered-table-cell/>
          <table:table-cell office:value-type="float" office:value="12745.6" table:style-name="ce11">
            <text:p>12745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2201004:142</text:p>
          </table:table-cell>
          <table:covered-table-cell/>
          <table:table-cell office:value-type="float" office:value="13482.52" table:style-name="ce11">
            <text:p>13482,5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2201004:1427</text:p>
          </table:table-cell>
          <table:covered-table-cell/>
          <table:table-cell office:value-type="float" office:value="7825.32" table:style-name="ce11">
            <text:p>7825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2201004:143</text:p>
          </table:table-cell>
          <table:covered-table-cell/>
          <table:table-cell office:value-type="float" office:value="1139.82" table:style-name="ce11">
            <text:p>1139,8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2201004:147</text:p>
          </table:table-cell>
          <table:covered-table-cell/>
          <table:table-cell office:value-type="float" office:value="149605.20000000001" table:style-name="ce11">
            <text:p>149605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2201004:1470</text:p>
          </table:table-cell>
          <table:covered-table-cell/>
          <table:table-cell office:value-type="float" office:value="2817.1" table:style-name="ce11">
            <text:p>2817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2201004:148</text:p>
          </table:table-cell>
          <table:covered-table-cell/>
          <table:table-cell office:value-type="float" office:value="1345" table:style-name="ce11">
            <text:p>134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2201004:149</text:p>
          </table:table-cell>
          <table:covered-table-cell/>
          <table:table-cell office:value-type="float" office:value="6167.27" table:style-name="ce11">
            <text:p>6167,2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2201004:151</text:p>
          </table:table-cell>
          <table:covered-table-cell/>
          <table:table-cell office:value-type="float" office:value="6098.4" table:style-name="ce11">
            <text:p>6098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2201004:152</text:p>
          </table:table-cell>
          <table:covered-table-cell/>
          <table:table-cell office:value-type="float" office:value="7182.56" table:style-name="ce11">
            <text:p>7182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2201004:157</text:p>
          </table:table-cell>
          <table:covered-table-cell/>
          <table:table-cell office:value-type="float" office:value="90215.06" table:style-name="ce11">
            <text:p>90215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2201004:159</text:p>
          </table:table-cell>
          <table:covered-table-cell/>
          <table:table-cell office:value-type="float" office:value="17396.8" table:style-name="ce11">
            <text:p>17396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2201004:160</text:p>
          </table:table-cell>
          <table:covered-table-cell/>
          <table:table-cell office:value-type="float" office:value="120870.68" table:style-name="ce11">
            <text:p>120870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2201004:161</text:p>
          </table:table-cell>
          <table:covered-table-cell/>
          <table:table-cell office:value-type="float" office:value="72935.070000000007" table:style-name="ce11">
            <text:p>72935,0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2201004:166</text:p>
          </table:table-cell>
          <table:covered-table-cell/>
          <table:table-cell office:value-type="float" office:value="10398.24" table:style-name="ce11">
            <text:p>10398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2201004:167</text:p>
          </table:table-cell>
          <table:covered-table-cell/>
          <table:table-cell office:value-type="float" office:value="6734.13" table:style-name="ce11">
            <text:p>6734,1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2201004:1678</text:p>
          </table:table-cell>
          <table:covered-table-cell/>
          <table:table-cell office:value-type="float" office:value="82326.240000000005" table:style-name="ce11">
            <text:p>82326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2201004:1684</text:p>
          </table:table-cell>
          <table:covered-table-cell/>
          <table:table-cell office:value-type="float" office:value="84301.8" table:style-name="ce11">
            <text:p>84301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2201004:1685</text:p>
          </table:table-cell>
          <table:covered-table-cell/>
          <table:table-cell office:value-type="float" office:value="84876.68" table:style-name="ce11">
            <text:p>84876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2201004:169</text:p>
          </table:table-cell>
          <table:covered-table-cell/>
          <table:table-cell office:value-type="float" office:value="2660.16" table:style-name="ce11">
            <text:p>2660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2201004:17</text:p>
          </table:table-cell>
          <table:covered-table-cell/>
          <table:table-cell office:value-type="float" office:value="18835.05" table:style-name="ce11">
            <text:p>18835,0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2201004:170</text:p>
          </table:table-cell>
          <table:covered-table-cell/>
          <table:table-cell office:value-type="float" office:value="11603.46" table:style-name="ce11">
            <text:p>11603,4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2201004:1718</text:p>
          </table:table-cell>
          <table:covered-table-cell/>
          <table:table-cell office:value-type="float" office:value="149636.48000000001" table:style-name="ce11">
            <text:p>149636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2201004:175</text:p>
          </table:table-cell>
          <table:covered-table-cell/>
          <table:table-cell office:value-type="float" office:value="3497.67" table:style-name="ce11">
            <text:p>3497,6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2201004:1750</text:p>
          </table:table-cell>
          <table:covered-table-cell/>
          <table:table-cell office:value-type="float" office:value="4732.1499999999996" table:style-name="ce11">
            <text:p>4732,1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2201004:177</text:p>
          </table:table-cell>
          <table:covered-table-cell/>
          <table:table-cell office:value-type="float" office:value="151837.71" table:style-name="ce11">
            <text:p>151837,7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2201004:1785</text:p>
          </table:table-cell>
          <table:covered-table-cell/>
          <table:table-cell office:value-type="float" office:value="540706.13" table:style-name="ce11">
            <text:p>540706,1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4:2201004:1786</text:p>
          </table:table-cell>
          <table:covered-table-cell/>
          <table:table-cell office:value-type="float" office:value="481735.95" table:style-name="ce11">
            <text:p>481735,9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4:2201004:1787</text:p>
          </table:table-cell>
          <table:covered-table-cell/>
          <table:table-cell office:value-type="float" office:value="49105.279999999999" table:style-name="ce11">
            <text:p>49105,2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4:2201004:1788</text:p>
          </table:table-cell>
          <table:covered-table-cell/>
          <table:table-cell office:value-type="float" office:value="1035156.84" table:style-name="ce11">
            <text:p>1035156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4:2201004:1789</text:p>
          </table:table-cell>
          <table:covered-table-cell/>
          <table:table-cell office:value-type="float" office:value="418929.42" table:style-name="ce11">
            <text:p>418929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4:2201004:179</text:p>
          </table:table-cell>
          <table:covered-table-cell/>
          <table:table-cell office:value-type="float" office:value="72978.080000000002" table:style-name="ce11">
            <text:p>72978,0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4:2201004:1790</text:p>
          </table:table-cell>
          <table:covered-table-cell/>
          <table:table-cell office:value-type="float" office:value="501246.53" table:style-name="ce11">
            <text:p>501246,5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4:2201004:1791</text:p>
          </table:table-cell>
          <table:covered-table-cell/>
          <table:table-cell office:value-type="float" office:value="363137.93" table:style-name="ce11">
            <text:p>363137,9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4:2201004:1792</text:p>
          </table:table-cell>
          <table:covered-table-cell/>
          <table:table-cell office:value-type="float" office:value="570629.66" table:style-name="ce11">
            <text:p>570629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4:2201004:1793</text:p>
          </table:table-cell>
          <table:covered-table-cell/>
          <table:table-cell office:value-type="float" office:value="250020.41" table:style-name="ce11">
            <text:p>250020,4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4:2201004:1794</text:p>
          </table:table-cell>
          <table:covered-table-cell/>
          <table:table-cell office:value-type="float" office:value="64121.85" table:style-name="ce11">
            <text:p>64121,8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4:2201004:1795</text:p>
          </table:table-cell>
          <table:covered-table-cell/>
          <table:table-cell office:value-type="float" office:value="76727" table:style-name="ce11">
            <text:p>76727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4:2201004:1796</text:p>
          </table:table-cell>
          <table:covered-table-cell/>
          <table:table-cell office:value-type="float" office:value="156742.29999999999" table:style-name="ce11">
            <text:p>156742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4:2201004:1797</text:p>
          </table:table-cell>
          <table:covered-table-cell/>
          <table:table-cell office:value-type="float" office:value="43295.95" table:style-name="ce11">
            <text:p>43295,9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4:2201004:1798</text:p>
          </table:table-cell>
          <table:covered-table-cell/>
          <table:table-cell office:value-type="float" office:value="39459.599999999999" table:style-name="ce11">
            <text:p>39459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4:2201004:1799</text:p>
          </table:table-cell>
          <table:covered-table-cell/>
          <table:table-cell office:value-type="float" office:value="131641.60999999999" table:style-name="ce11">
            <text:p>131641,6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4:2201004:18</text:p>
          </table:table-cell>
          <table:covered-table-cell/>
          <table:table-cell office:value-type="float" office:value="428591.85" table:style-name="ce11">
            <text:p>428591,8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4:2201004:180</text:p>
          </table:table-cell>
          <table:covered-table-cell/>
          <table:table-cell office:value-type="float" office:value="179247.6" table:style-name="ce11">
            <text:p>179247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4:2201004:1800</text:p>
          </table:table-cell>
          <table:covered-table-cell/>
          <table:table-cell office:value-type="float" office:value="41322.97" table:style-name="ce11">
            <text:p>41322,9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4:2201004:1801</text:p>
          </table:table-cell>
          <table:covered-table-cell/>
          <table:table-cell office:value-type="float" office:value="45049.71" table:style-name="ce11">
            <text:p>45049,7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4:2201004:1802</text:p>
          </table:table-cell>
          <table:covered-table-cell/>
          <table:table-cell office:value-type="float" office:value="129230.19" table:style-name="ce11">
            <text:p>129230,1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4:2201004:1803</text:p>
          </table:table-cell>
          <table:covered-table-cell/>
          <table:table-cell office:value-type="float" office:value="70769.740000000005" table:style-name="ce11">
            <text:p>70769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4:2201004:1804</text:p>
          </table:table-cell>
          <table:covered-table-cell/>
          <table:table-cell office:value-type="float" office:value="29818.720000000001" table:style-name="ce11">
            <text:p>29818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2201004:1805</text:p>
          </table:table-cell>
          <table:covered-table-cell/>
          <table:table-cell office:value-type="float" office:value="40470" table:style-name="ce11">
            <text:p>4047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2201004:1806</text:p>
          </table:table-cell>
          <table:covered-table-cell/>
          <table:table-cell office:value-type="float" office:value="25483.84" table:style-name="ce11">
            <text:p>25483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4:2201004:1807</text:p>
          </table:table-cell>
          <table:covered-table-cell/>
          <table:table-cell office:value-type="float" office:value="91853.18" table:style-name="ce11">
            <text:p>91853,1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4:2201004:1808</text:p>
          </table:table-cell>
          <table:covered-table-cell/>
          <table:table-cell office:value-type="float" office:value="63246.35" table:style-name="ce11">
            <text:p>63246,3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4:2201004:1809</text:p>
          </table:table-cell>
          <table:covered-table-cell/>
          <table:table-cell office:value-type="float" office:value="11893.2" table:style-name="ce11">
            <text:p>11893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2201004:181</text:p>
          </table:table-cell>
          <table:covered-table-cell/>
          <table:table-cell office:value-type="float" office:value="152397" table:style-name="ce11">
            <text:p>152397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2201004:1810</text:p>
          </table:table-cell>
          <table:covered-table-cell/>
          <table:table-cell office:value-type="float" office:value="121228.66" table:style-name="ce11">
            <text:p>121228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4:2201004:1811</text:p>
          </table:table-cell>
          <table:covered-table-cell/>
          <table:table-cell office:value-type="float" office:value="35842.47" table:style-name="ce11">
            <text:p>35842,4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4:2201004:1812</text:p>
          </table:table-cell>
          <table:covered-table-cell/>
          <table:table-cell office:value-type="float" office:value="39678.82" table:style-name="ce11">
            <text:p>39678,8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4:2201004:1813</text:p>
          </table:table-cell>
          <table:covered-table-cell/>
          <table:table-cell office:value-type="float" office:value="58531.74" table:style-name="ce11">
            <text:p>58531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4:2201004:1814</text:p>
          </table:table-cell>
          <table:covered-table-cell/>
          <table:table-cell office:value-type="float" office:value="86482.29" table:style-name="ce11">
            <text:p>86482,2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2201004:1815</text:p>
          </table:table-cell>
          <table:covered-table-cell/>
          <table:table-cell office:value-type="float" office:value="33123.089999999997" table:style-name="ce11">
            <text:p>33123,0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4:2201004:1816</text:p>
          </table:table-cell>
          <table:covered-table-cell/>
          <table:table-cell office:value-type="float" office:value="64986.03" table:style-name="ce11">
            <text:p>64986,0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4:2201004:1817</text:p>
          </table:table-cell>
          <table:covered-table-cell/>
          <table:table-cell office:value-type="float" office:value="71684.94" table:style-name="ce11">
            <text:p>71684,9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4:2201004:1818</text:p>
          </table:table-cell>
          <table:covered-table-cell/>
          <table:table-cell office:value-type="float" office:value="80672.960000000006" table:style-name="ce11">
            <text:p>80672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4:2201004:1819</text:p>
          </table:table-cell>
          <table:covered-table-cell/>
          <table:table-cell office:value-type="float" office:value="129120.58" table:style-name="ce11">
            <text:p>129120,5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4:2201004:182</text:p>
          </table:table-cell>
          <table:covered-table-cell/>
          <table:table-cell office:value-type="float" office:value="118619.8" table:style-name="ce11">
            <text:p>118619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4:2201004:1820</text:p>
          </table:table-cell>
          <table:covered-table-cell/>
          <table:table-cell office:value-type="float" office:value="165291.88" table:style-name="ce11">
            <text:p>165291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4:2201004:1821</text:p>
          </table:table-cell>
          <table:covered-table-cell/>
          <table:table-cell office:value-type="float" office:value="119584.51" table:style-name="ce11">
            <text:p>119584,5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4:2201004:1822</text:p>
          </table:table-cell>
          <table:covered-table-cell/>
          <table:table-cell office:value-type="float" office:value="378483.33" table:style-name="ce11">
            <text:p>378483,3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4:2201004:1823</text:p>
          </table:table-cell>
          <table:covered-table-cell/>
          <table:table-cell office:value-type="float" office:value="84290.09" table:style-name="ce11">
            <text:p>84290,0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4:2201004:185</text:p>
          </table:table-cell>
          <table:covered-table-cell/>
          <table:table-cell office:value-type="float" office:value="128940" table:style-name="ce11">
            <text:p>12894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4:2201004:186</text:p>
          </table:table-cell>
          <table:covered-table-cell/>
          <table:table-cell office:value-type="float" office:value="126150.75" table:style-name="ce11">
            <text:p>126150,7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4:2201004:187</text:p>
          </table:table-cell>
          <table:covered-table-cell/>
          <table:table-cell office:value-type="float" office:value="127667.28" table:style-name="ce11">
            <text:p>127667,2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4:2201004:188</text:p>
          </table:table-cell>
          <table:covered-table-cell/>
          <table:table-cell office:value-type="float" office:value="153194.1" table:style-name="ce11">
            <text:p>153194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2201004:19</text:p>
          </table:table-cell>
          <table:covered-table-cell/>
          <table:table-cell office:value-type="float" office:value="47715.46" table:style-name="ce11">
            <text:p>47715,4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2201004:190</text:p>
          </table:table-cell>
          <table:covered-table-cell/>
          <table:table-cell office:value-type="float" office:value="117637.2" table:style-name="ce11">
            <text:p>117637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2201004:191</text:p>
          </table:table-cell>
          <table:covered-table-cell/>
          <table:table-cell office:value-type="float" office:value="94016.44" table:style-name="ce11">
            <text:p>94016,4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2201004:192</text:p>
          </table:table-cell>
          <table:covered-table-cell/>
          <table:table-cell office:value-type="float" office:value="87925.95" table:style-name="ce11">
            <text:p>87925,9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2201004:193</text:p>
          </table:table-cell>
          <table:covered-table-cell/>
          <table:table-cell office:value-type="float" office:value="73116.800000000003" table:style-name="ce11">
            <text:p>73116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2201004:194</text:p>
          </table:table-cell>
          <table:covered-table-cell/>
          <table:table-cell office:value-type="float" office:value="136100.54999999999" table:style-name="ce11">
            <text:p>136100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4:2201004:197</text:p>
          </table:table-cell>
          <table:covered-table-cell/>
          <table:table-cell office:value-type="float" office:value="56951.360000000001" table:style-name="ce11">
            <text:p>56951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4:2201004:198</text:p>
          </table:table-cell>
          <table:covered-table-cell/>
          <table:table-cell office:value-type="float" office:value="127137.92" table:style-name="ce11">
            <text:p>127137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4:2201004:199</text:p>
          </table:table-cell>
          <table:covered-table-cell/>
          <table:table-cell office:value-type="float" office:value="52815" table:style-name="ce11">
            <text:p>5281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4:2201004:20</text:p>
          </table:table-cell>
          <table:covered-table-cell/>
          <table:table-cell office:value-type="float" office:value="34158.959999999999" table:style-name="ce11">
            <text:p>34158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4:2201004:200</text:p>
          </table:table-cell>
          <table:covered-table-cell/>
          <table:table-cell office:value-type="float" office:value="137250.92000000001" table:style-name="ce11">
            <text:p>137250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4:2201004:201</text:p>
          </table:table-cell>
          <table:covered-table-cell/>
          <table:table-cell office:value-type="float" office:value="40766.36" table:style-name="ce11">
            <text:p>40766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4:2201004:202</text:p>
          </table:table-cell>
          <table:covered-table-cell/>
          <table:table-cell office:value-type="float" office:value="140849.41" table:style-name="ce11">
            <text:p>140849,4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2201004:204</text:p>
          </table:table-cell>
          <table:covered-table-cell/>
          <table:table-cell office:value-type="float" office:value="98788.88" table:style-name="ce11">
            <text:p>98788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4:2201004:206</text:p>
          </table:table-cell>
          <table:covered-table-cell/>
          <table:table-cell office:value-type="float" office:value="106313.85" table:style-name="ce11">
            <text:p>106313,8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4:2201004:208</text:p>
          </table:table-cell>
          <table:covered-table-cell/>
          <table:table-cell office:value-type="float" office:value="149528.06" table:style-name="ce11">
            <text:p>149528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4:2201004:209</text:p>
          </table:table-cell>
          <table:covered-table-cell/>
          <table:table-cell office:value-type="float" office:value="141689.46" table:style-name="ce11">
            <text:p>141689,4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4:2201004:21</text:p>
          </table:table-cell>
          <table:covered-table-cell/>
          <table:table-cell office:value-type="float" office:value="91473.76" table:style-name="ce11">
            <text:p>91473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4:2201004:210</text:p>
          </table:table-cell>
          <table:covered-table-cell/>
          <table:table-cell office:value-type="float" office:value="221793" table:style-name="ce11">
            <text:p>221793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4:2201004:212</text:p>
          </table:table-cell>
          <table:covered-table-cell/>
          <table:table-cell office:value-type="float" office:value="93850.96" table:style-name="ce11">
            <text:p>93850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4:2201004:215</text:p>
          </table:table-cell>
          <table:covered-table-cell/>
          <table:table-cell office:value-type="float" office:value="64817.9" table:style-name="ce11">
            <text:p>64817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4:2201004:216</text:p>
          </table:table-cell>
          <table:covered-table-cell/>
          <table:table-cell office:value-type="float" office:value="100153.94" table:style-name="ce11">
            <text:p>100153,9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4:2201004:217</text:p>
          </table:table-cell>
          <table:covered-table-cell/>
          <table:table-cell office:value-type="float" office:value="151866.29999999999" table:style-name="ce11">
            <text:p>151866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4:2201004:219</text:p>
          </table:table-cell>
          <table:covered-table-cell/>
          <table:table-cell office:value-type="float" office:value="158736" table:style-name="ce11">
            <text:p>158736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4:2201004:22</text:p>
          </table:table-cell>
          <table:covered-table-cell/>
          <table:table-cell office:value-type="float" office:value="53221.09" table:style-name="ce11">
            <text:p>53221,0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4:2201004:220</text:p>
          </table:table-cell>
          <table:covered-table-cell/>
          <table:table-cell office:value-type="float" office:value="83492.22" table:style-name="ce11">
            <text:p>83492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4:2201004:221</text:p>
          </table:table-cell>
          <table:covered-table-cell/>
          <table:table-cell office:value-type="float" office:value="151376.92000000001" table:style-name="ce11">
            <text:p>151376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4:2201004:222</text:p>
          </table:table-cell>
          <table:covered-table-cell/>
          <table:table-cell office:value-type="float" office:value="43171.8" table:style-name="ce11">
            <text:p>43171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4:2201004:223</text:p>
          </table:table-cell>
          <table:covered-table-cell/>
          <table:table-cell office:value-type="float" office:value="99421.92" table:style-name="ce11">
            <text:p>99421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4:2201004:224</text:p>
          </table:table-cell>
          <table:covered-table-cell/>
          <table:table-cell office:value-type="float" office:value="21346.39" table:style-name="ce11">
            <text:p>21346,3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4:2201004:226</text:p>
          </table:table-cell>
          <table:covered-table-cell/>
          <table:table-cell office:value-type="float" office:value="72777.5" table:style-name="ce11">
            <text:p>72777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4:2201004:228</text:p>
          </table:table-cell>
          <table:covered-table-cell/>
          <table:table-cell office:value-type="float" office:value="108244.5" table:style-name="ce11">
            <text:p>108244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4:2201004:229</text:p>
          </table:table-cell>
          <table:covered-table-cell/>
          <table:table-cell office:value-type="float" office:value="93115.8" table:style-name="ce11">
            <text:p>93115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4:2201004:230</text:p>
          </table:table-cell>
          <table:covered-table-cell/>
          <table:table-cell office:value-type="float" office:value="115195.92" table:style-name="ce11">
            <text:p>115195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4:2201004:232</text:p>
          </table:table-cell>
          <table:covered-table-cell/>
          <table:table-cell office:value-type="float" office:value="98313.3" table:style-name="ce11">
            <text:p>98313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4:2201004:235</text:p>
          </table:table-cell>
          <table:covered-table-cell/>
          <table:table-cell office:value-type="float" office:value="137652.21" table:style-name="ce11">
            <text:p>137652,2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4:2201004:236</text:p>
          </table:table-cell>
          <table:covered-table-cell/>
          <table:table-cell office:value-type="float" office:value="75204.350000000006" table:style-name="ce11">
            <text:p>75204,3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4:2201004:237</text:p>
          </table:table-cell>
          <table:covered-table-cell/>
          <table:table-cell office:value-type="float" office:value="71090.240000000005" table:style-name="ce11">
            <text:p>71090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4:2201004:238</text:p>
          </table:table-cell>
          <table:covered-table-cell/>
          <table:table-cell office:value-type="float" office:value="75502.2" table:style-name="ce11">
            <text:p>75502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4:2201004:239</text:p>
          </table:table-cell>
          <table:covered-table-cell/>
          <table:table-cell office:value-type="float" office:value="75643.399999999994" table:style-name="ce11">
            <text:p>75643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4:2201004:24</text:p>
          </table:table-cell>
          <table:covered-table-cell/>
          <table:table-cell office:value-type="float" office:value="183022.72" table:style-name="ce11">
            <text:p>183022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4:2201004:240</text:p>
          </table:table-cell>
          <table:covered-table-cell/>
          <table:table-cell office:value-type="float" office:value="128299.08" table:style-name="ce11">
            <text:p>128299,0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2201004:241</text:p>
          </table:table-cell>
          <table:covered-table-cell/>
          <table:table-cell office:value-type="float" office:value="95794.51" table:style-name="ce11">
            <text:p>95794,5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2201004:242</text:p>
          </table:table-cell>
          <table:covered-table-cell/>
          <table:table-cell office:value-type="float" office:value="88972.56" table:style-name="ce11">
            <text:p>88972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2201004:243</text:p>
          </table:table-cell>
          <table:covered-table-cell/>
          <table:table-cell office:value-type="float" office:value="11494.21" table:style-name="ce11">
            <text:p>11494,2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2201004:244</text:p>
          </table:table-cell>
          <table:covered-table-cell/>
          <table:table-cell office:value-type="float" office:value="130467" table:style-name="ce11">
            <text:p>130467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2201004:246</text:p>
          </table:table-cell>
          <table:covered-table-cell/>
          <table:table-cell office:value-type="float" office:value="81391.649999999994" table:style-name="ce11">
            <text:p>81391,6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2201004:247</text:p>
          </table:table-cell>
          <table:covered-table-cell/>
          <table:table-cell office:value-type="float" office:value="35243.519999999997" table:style-name="ce11">
            <text:p>35243,5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2201004:248</text:p>
          </table:table-cell>
          <table:covered-table-cell/>
          <table:table-cell office:value-type="float" office:value="32681.88" table:style-name="ce11">
            <text:p>32681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4:2201004:250</text:p>
          </table:table-cell>
          <table:covered-table-cell/>
          <table:table-cell office:value-type="float" office:value="282187.36" table:style-name="ce11">
            <text:p>282187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4:2201004:252</text:p>
          </table:table-cell>
          <table:covered-table-cell/>
          <table:table-cell office:value-type="float" office:value="143883.38" table:style-name="ce11">
            <text:p>143883,3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4:2201004:254</text:p>
          </table:table-cell>
          <table:covered-table-cell/>
          <table:table-cell office:value-type="float" office:value="67130.05" table:style-name="ce11">
            <text:p>67130,0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4:2201004:255</text:p>
          </table:table-cell>
          <table:covered-table-cell/>
          <table:table-cell office:value-type="float" office:value="105061.26" table:style-name="ce11">
            <text:p>105061,2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4:2201004:257</text:p>
          </table:table-cell>
          <table:covered-table-cell/>
          <table:table-cell office:value-type="float" office:value="103005.48" table:style-name="ce11">
            <text:p>103005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4:2201004:259</text:p>
          </table:table-cell>
          <table:covered-table-cell/>
          <table:table-cell office:value-type="float" office:value="56272.26" table:style-name="ce11">
            <text:p>56272,2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4:2201004:261</text:p>
          </table:table-cell>
          <table:covered-table-cell/>
          <table:table-cell office:value-type="float" office:value="131653.66" table:style-name="ce11">
            <text:p>131653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4:2201004:262</text:p>
          </table:table-cell>
          <table:covered-table-cell/>
          <table:table-cell office:value-type="float" office:value="172330.47" table:style-name="ce11">
            <text:p>172330,4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4:2201004:263</text:p>
          </table:table-cell>
          <table:covered-table-cell/>
          <table:table-cell office:value-type="float" office:value="114224" table:style-name="ce11">
            <text:p>114224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4:2201004:267</text:p>
          </table:table-cell>
          <table:covered-table-cell/>
          <table:table-cell office:value-type="float" office:value="66697.7" table:style-name="ce11">
            <text:p>66697,7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4:2201004:268</text:p>
          </table:table-cell>
          <table:covered-table-cell/>
          <table:table-cell office:value-type="float" office:value="55040" table:style-name="ce11">
            <text:p>5504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4:2201004:270</text:p>
          </table:table-cell>
          <table:covered-table-cell/>
          <table:table-cell office:value-type="float" office:value="141836.39000000001" table:style-name="ce11">
            <text:p>141836,3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4:2201004:273</text:p>
          </table:table-cell>
          <table:covered-table-cell/>
          <table:table-cell office:value-type="float" office:value="55269.06" table:style-name="ce11">
            <text:p>55269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4:2201004:275</text:p>
          </table:table-cell>
          <table:covered-table-cell/>
          <table:table-cell office:value-type="float" office:value="91881.72" table:style-name="ce11">
            <text:p>91881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4:2201004:276</text:p>
          </table:table-cell>
          <table:covered-table-cell/>
          <table:table-cell office:value-type="float" office:value="70284" table:style-name="ce11">
            <text:p>70284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4:2201004:277</text:p>
          </table:table-cell>
          <table:covered-table-cell/>
          <table:table-cell office:value-type="float" office:value="55485" table:style-name="ce11">
            <text:p>5548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4:2201004:28</text:p>
          </table:table-cell>
          <table:covered-table-cell/>
          <table:table-cell office:value-type="float" office:value="79847.58" table:style-name="ce11">
            <text:p>79847,5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4:2201004:280</text:p>
          </table:table-cell>
          <table:covered-table-cell/>
          <table:table-cell office:value-type="float" office:value="101578.74" table:style-name="ce11">
            <text:p>101578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4:2201004:281</text:p>
          </table:table-cell>
          <table:covered-table-cell/>
          <table:table-cell office:value-type="float" office:value="103518.09" table:style-name="ce11">
            <text:p>103518,0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4:2201004:284</text:p>
          </table:table-cell>
          <table:covered-table-cell/>
          <table:table-cell office:value-type="float" office:value="79534" table:style-name="ce11">
            <text:p>79534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4:2201004:285</text:p>
          </table:table-cell>
          <table:covered-table-cell/>
          <table:table-cell office:value-type="float" office:value="101763" table:style-name="ce11">
            <text:p>101763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4:2201004:286</text:p>
          </table:table-cell>
          <table:covered-table-cell/>
          <table:table-cell office:value-type="float" office:value="113688.96000000001" table:style-name="ce11">
            <text:p>113688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4:2201004:287</text:p>
          </table:table-cell>
          <table:covered-table-cell/>
          <table:table-cell office:value-type="float" office:value="56215" table:style-name="ce11">
            <text:p>5621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4:2201004:288</text:p>
          </table:table-cell>
          <table:covered-table-cell/>
          <table:table-cell office:value-type="float" office:value="91076.72" table:style-name="ce11">
            <text:p>91076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4:2201004:289</text:p>
          </table:table-cell>
          <table:covered-table-cell/>
          <table:table-cell office:value-type="float" office:value="50709.88" table:style-name="ce11">
            <text:p>50709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4:2201004:290</text:p>
          </table:table-cell>
          <table:covered-table-cell/>
          <table:table-cell office:value-type="float" office:value="57650.94" table:style-name="ce11">
            <text:p>57650,9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2201004:291</text:p>
          </table:table-cell>
          <table:covered-table-cell/>
          <table:table-cell office:value-type="float" office:value="84498.4" table:style-name="ce11">
            <text:p>84498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4:2201004:293</text:p>
          </table:table-cell>
          <table:covered-table-cell/>
          <table:table-cell office:value-type="float" office:value="74781.72" table:style-name="ce11">
            <text:p>74781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4:2201004:295</text:p>
          </table:table-cell>
          <table:covered-table-cell/>
          <table:table-cell office:value-type="float" office:value="91517.98" table:style-name="ce11">
            <text:p>91517,9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4:2201004:296</text:p>
          </table:table-cell>
          <table:covered-table-cell/>
          <table:table-cell office:value-type="float" office:value="57681" table:style-name="ce11">
            <text:p>57681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4:2201004:298</text:p>
          </table:table-cell>
          <table:covered-table-cell/>
          <table:table-cell office:value-type="float" office:value="115901.59" table:style-name="ce11">
            <text:p>115901,5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4:2201004:299</text:p>
          </table:table-cell>
          <table:covered-table-cell/>
          <table:table-cell office:value-type="float" office:value="120613.8" table:style-name="ce11">
            <text:p>120613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4:2201004:302</text:p>
          </table:table-cell>
          <table:covered-table-cell/>
          <table:table-cell office:value-type="float" office:value="75383" table:style-name="ce11">
            <text:p>75383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4:2201004:303</text:p>
          </table:table-cell>
          <table:covered-table-cell/>
          <table:table-cell office:value-type="float" office:value="137450.16" table:style-name="ce11">
            <text:p>137450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4:2201004:304</text:p>
          </table:table-cell>
          <table:covered-table-cell/>
          <table:table-cell office:value-type="float" office:value="82480" table:style-name="ce11">
            <text:p>8248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4:2201004:305</text:p>
          </table:table-cell>
          <table:covered-table-cell/>
          <table:table-cell office:value-type="float" office:value="109720.38" table:style-name="ce11">
            <text:p>109720,3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4:2201004:306</text:p>
          </table:table-cell>
          <table:covered-table-cell/>
          <table:table-cell office:value-type="float" office:value="106482.52" table:style-name="ce11">
            <text:p>106482,5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4:2201004:308</text:p>
          </table:table-cell>
          <table:covered-table-cell/>
          <table:table-cell office:value-type="float" office:value="40897.5" table:style-name="ce11">
            <text:p>40897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4:2201004:309</text:p>
          </table:table-cell>
          <table:covered-table-cell/>
          <table:table-cell office:value-type="float" office:value="56205.93" table:style-name="ce11">
            <text:p>56205,9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4:2201004:310</text:p>
          </table:table-cell>
          <table:covered-table-cell/>
          <table:table-cell office:value-type="float" office:value="133027.96" table:style-name="ce11">
            <text:p>133027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4:2201004:311</text:p>
          </table:table-cell>
          <table:covered-table-cell/>
          <table:table-cell office:value-type="float" office:value="140729.31" table:style-name="ce11">
            <text:p>140729,3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4:2201004:312</text:p>
          </table:table-cell>
          <table:covered-table-cell/>
          <table:table-cell office:value-type="float" office:value="164764" table:style-name="ce11">
            <text:p>164764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4:2201004:313</text:p>
          </table:table-cell>
          <table:covered-table-cell/>
          <table:table-cell office:value-type="float" office:value="115776.72" table:style-name="ce11">
            <text:p>115776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4:2201004:314</text:p>
          </table:table-cell>
          <table:covered-table-cell/>
          <table:table-cell office:value-type="float" office:value="172656" table:style-name="ce11">
            <text:p>172656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4:2201004:315</text:p>
          </table:table-cell>
          <table:covered-table-cell/>
          <table:table-cell office:value-type="float" office:value="115245.68" table:style-name="ce11">
            <text:p>115245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4:2201004:316</text:p>
          </table:table-cell>
          <table:covered-table-cell/>
          <table:table-cell office:value-type="float" office:value="55007.7" table:style-name="ce11">
            <text:p>55007,7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4:2201004:317</text:p>
          </table:table-cell>
          <table:covered-table-cell/>
          <table:table-cell office:value-type="float" office:value="63680.1" table:style-name="ce11">
            <text:p>63680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4:2201004:318</text:p>
          </table:table-cell>
          <table:covered-table-cell/>
          <table:table-cell office:value-type="float" office:value="123194.04" table:style-name="ce11">
            <text:p>123194,0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4:2201004:319</text:p>
          </table:table-cell>
          <table:covered-table-cell/>
          <table:table-cell office:value-type="float" office:value="122268.96" table:style-name="ce11">
            <text:p>122268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4:2201004:328</text:p>
          </table:table-cell>
          <table:covered-table-cell/>
          <table:table-cell office:value-type="float" office:value="125666.22" table:style-name="ce11">
            <text:p>125666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4:2201004:329</text:p>
          </table:table-cell>
          <table:covered-table-cell/>
          <table:table-cell office:value-type="float" office:value="122405.14" table:style-name="ce11">
            <text:p>122405,1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4:2201004:33</text:p>
          </table:table-cell>
          <table:covered-table-cell/>
          <table:table-cell office:value-type="float" office:value="32884.81" table:style-name="ce11">
            <text:p>32884,8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4:2201004:330</text:p>
          </table:table-cell>
          <table:covered-table-cell/>
          <table:table-cell office:value-type="float" office:value="141385.14000000001" table:style-name="ce11">
            <text:p>141385,1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4:2201004:334</text:p>
          </table:table-cell>
          <table:covered-table-cell/>
          <table:table-cell office:value-type="float" office:value="86676.9" table:style-name="ce11">
            <text:p>86676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4:2201004:335</text:p>
          </table:table-cell>
          <table:covered-table-cell/>
          <table:table-cell office:value-type="float" office:value="110055" table:style-name="ce11">
            <text:p>11005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4:2201004:337</text:p>
          </table:table-cell>
          <table:covered-table-cell/>
          <table:table-cell office:value-type="float" office:value="128584.6" table:style-name="ce11">
            <text:p>128584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4:2201004:339</text:p>
          </table:table-cell>
          <table:covered-table-cell/>
          <table:table-cell office:value-type="float" office:value="127467.69" table:style-name="ce11">
            <text:p>127467,6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4:2201004:340</text:p>
          </table:table-cell>
          <table:covered-table-cell/>
          <table:table-cell office:value-type="float" office:value="169078" table:style-name="ce11">
            <text:p>16907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4:2201004:341</text:p>
          </table:table-cell>
          <table:covered-table-cell/>
          <table:table-cell office:value-type="float" office:value="112263.43" table:style-name="ce11">
            <text:p>112263,4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4:2201004:342</text:p>
          </table:table-cell>
          <table:covered-table-cell/>
          <table:table-cell office:value-type="float" office:value="118453.28" table:style-name="ce11">
            <text:p>118453,2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4:2201004:343</text:p>
          </table:table-cell>
          <table:covered-table-cell/>
          <table:table-cell office:value-type="float" office:value="470822.55" table:style-name="ce11">
            <text:p>470822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4:2201004:345</text:p>
          </table:table-cell>
          <table:covered-table-cell/>
          <table:table-cell office:value-type="float" office:value="183008" table:style-name="ce11">
            <text:p>18300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4:2201004:346</text:p>
          </table:table-cell>
          <table:covered-table-cell/>
          <table:table-cell office:value-type="float" office:value="197896.5" table:style-name="ce11">
            <text:p>197896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4:2201004:347</text:p>
          </table:table-cell>
          <table:covered-table-cell/>
          <table:table-cell office:value-type="float" office:value="136566.29999999999" table:style-name="ce11">
            <text:p>136566,3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4:2201004:348</text:p>
          </table:table-cell>
          <table:covered-table-cell/>
          <table:table-cell office:value-type="float" office:value="141405" table:style-name="ce11">
            <text:p>14140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4:2201004:349</text:p>
          </table:table-cell>
          <table:covered-table-cell/>
          <table:table-cell office:value-type="float" office:value="59559.839999999997" table:style-name="ce11">
            <text:p>59559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4:2201004:350</text:p>
          </table:table-cell>
          <table:covered-table-cell/>
          <table:table-cell office:value-type="float" office:value="118306.22" table:style-name="ce11">
            <text:p>118306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4:2201004:351</text:p>
          </table:table-cell>
          <table:covered-table-cell/>
          <table:table-cell office:value-type="float" office:value="131849.54999999999" table:style-name="ce11">
            <text:p>131849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4:2201004:352</text:p>
          </table:table-cell>
          <table:covered-table-cell/>
          <table:table-cell office:value-type="float" office:value="86573.52" table:style-name="ce11">
            <text:p>86573,5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4:2201004:353</text:p>
          </table:table-cell>
          <table:covered-table-cell/>
          <table:table-cell office:value-type="float" office:value="153006.42000000001" table:style-name="ce11">
            <text:p>153006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4:2201004:354</text:p>
          </table:table-cell>
          <table:covered-table-cell/>
          <table:table-cell office:value-type="float" office:value="77109.48" table:style-name="ce11">
            <text:p>77109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4:2201004:356</text:p>
          </table:table-cell>
          <table:covered-table-cell/>
          <table:table-cell office:value-type="float" office:value="116320.56" table:style-name="ce11">
            <text:p>116320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4:2201004:358</text:p>
          </table:table-cell>
          <table:covered-table-cell/>
          <table:table-cell office:value-type="float" office:value="97328" table:style-name="ce11">
            <text:p>9732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2201004:359</text:p>
          </table:table-cell>
          <table:covered-table-cell/>
          <table:table-cell office:value-type="float" office:value="135331.5" table:style-name="ce11">
            <text:p>135331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2201004:360</text:p>
          </table:table-cell>
          <table:covered-table-cell/>
          <table:table-cell office:value-type="float" office:value="121043.34" table:style-name="ce11">
            <text:p>121043,3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2201004:363</text:p>
          </table:table-cell>
          <table:covered-table-cell/>
          <table:table-cell office:value-type="float" office:value="144174.79999999999" table:style-name="ce11">
            <text:p>144174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4:2201004:364</text:p>
          </table:table-cell>
          <table:covered-table-cell/>
          <table:table-cell office:value-type="float" office:value="29363.360000000001" table:style-name="ce11">
            <text:p>29363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4:2201004:366</text:p>
          </table:table-cell>
          <table:covered-table-cell/>
          <table:table-cell office:value-type="float" office:value="123273.9" table:style-name="ce11">
            <text:p>123273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4:2201004:367</text:p>
          </table:table-cell>
          <table:covered-table-cell/>
          <table:table-cell office:value-type="float" office:value="113131.06" table:style-name="ce11">
            <text:p>113131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4:2201004:368</text:p>
          </table:table-cell>
          <table:covered-table-cell/>
          <table:table-cell office:value-type="float" office:value="182590" table:style-name="ce11">
            <text:p>18259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4:2201004:369</text:p>
          </table:table-cell>
          <table:covered-table-cell/>
          <table:table-cell office:value-type="float" office:value="202989.6" table:style-name="ce11">
            <text:p>202989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4:2201004:370</text:p>
          </table:table-cell>
          <table:covered-table-cell/>
          <table:table-cell office:value-type="float" office:value="205956.99" table:style-name="ce11">
            <text:p>205956,9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4:2201004:371</text:p>
          </table:table-cell>
          <table:covered-table-cell/>
          <table:table-cell office:value-type="float" office:value="100221.4" table:style-name="ce11">
            <text:p>100221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4:2201004:372</text:p>
          </table:table-cell>
          <table:covered-table-cell/>
          <table:table-cell office:value-type="float" office:value="53670" table:style-name="ce11">
            <text:p>5367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4:2201004:374</text:p>
          </table:table-cell>
          <table:covered-table-cell/>
          <table:table-cell office:value-type="float" office:value="157528.79999999999" table:style-name="ce11">
            <text:p>157528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4:2201004:375</text:p>
          </table:table-cell>
          <table:covered-table-cell/>
          <table:table-cell office:value-type="float" office:value="171785" table:style-name="ce11">
            <text:p>17178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4:2201004:376</text:p>
          </table:table-cell>
          <table:covered-table-cell/>
          <table:table-cell office:value-type="float" office:value="152418.6" table:style-name="ce11">
            <text:p>152418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4:2201004:377</text:p>
          </table:table-cell>
          <table:covered-table-cell/>
          <table:table-cell office:value-type="float" office:value="165771" table:style-name="ce11">
            <text:p>165771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4:2201004:379</text:p>
          </table:table-cell>
          <table:covered-table-cell/>
          <table:table-cell office:value-type="float" office:value="144321.45000000001" table:style-name="ce11">
            <text:p>144321,4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4:2201004:380</text:p>
          </table:table-cell>
          <table:covered-table-cell/>
          <table:table-cell office:value-type="float" office:value="98764.02" table:style-name="ce11">
            <text:p>98764,0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4:2201004:381</text:p>
          </table:table-cell>
          <table:covered-table-cell/>
          <table:table-cell office:value-type="float" office:value="106089.9" table:style-name="ce11">
            <text:p>106089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4:2201004:382</text:p>
          </table:table-cell>
          <table:covered-table-cell/>
          <table:table-cell office:value-type="float" office:value="155720.17000000001" table:style-name="ce11">
            <text:p>155720,1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4:2201004:384</text:p>
          </table:table-cell>
          <table:covered-table-cell/>
          <table:table-cell office:value-type="float" office:value="115497.9" table:style-name="ce11">
            <text:p>115497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4:2201004:385</text:p>
          </table:table-cell>
          <table:covered-table-cell/>
          <table:table-cell office:value-type="float" office:value="136050" table:style-name="ce11">
            <text:p>13605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4:2201004:386</text:p>
          </table:table-cell>
          <table:covered-table-cell/>
          <table:table-cell office:value-type="float" office:value="108863.94" table:style-name="ce11">
            <text:p>108863,9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4:2201004:387</text:p>
          </table:table-cell>
          <table:covered-table-cell/>
          <table:table-cell office:value-type="float" office:value="173753.89" table:style-name="ce11">
            <text:p>173753,8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4:2201004:389</text:p>
          </table:table-cell>
          <table:covered-table-cell/>
          <table:table-cell office:value-type="float" office:value="124012.56" table:style-name="ce11">
            <text:p>124012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4:2201004:39</text:p>
          </table:table-cell>
          <table:covered-table-cell/>
          <table:table-cell office:value-type="float" office:value="157691.32" table:style-name="ce11">
            <text:p>157691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4:2201004:390</text:p>
          </table:table-cell>
          <table:covered-table-cell/>
          <table:table-cell office:value-type="float" office:value="132051.20000000001" table:style-name="ce11">
            <text:p>132051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4:2201004:392</text:p>
          </table:table-cell>
          <table:covered-table-cell/>
          <table:table-cell office:value-type="float" office:value="117525.29" table:style-name="ce11">
            <text:p>117525,2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4:2201004:393</text:p>
          </table:table-cell>
          <table:covered-table-cell/>
          <table:table-cell office:value-type="float" office:value="373.5" table:style-name="ce11">
            <text:p>373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4:2201004:398</text:p>
          </table:table-cell>
          <table:covered-table-cell/>
          <table:table-cell office:value-type="float" office:value="1145.1600000000001" table:style-name="ce11">
            <text:p>1145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4:2201004:399</text:p>
          </table:table-cell>
          <table:covered-table-cell/>
          <table:table-cell office:value-type="float" office:value="22119.11" table:style-name="ce11">
            <text:p>22119,1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4:2201004:4</text:p>
          </table:table-cell>
          <table:covered-table-cell/>
          <table:table-cell office:value-type="float" office:value="17791.8" table:style-name="ce11">
            <text:p>17791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4:2201004:40</text:p>
          </table:table-cell>
          <table:covered-table-cell/>
          <table:table-cell office:value-type="float" office:value="69255.03" table:style-name="ce11">
            <text:p>69255,0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4:2201004:400</text:p>
          </table:table-cell>
          <table:covered-table-cell/>
          <table:table-cell office:value-type="float" office:value="1729.12" table:style-name="ce11">
            <text:p>1729,1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4:2201004:401</text:p>
          </table:table-cell>
          <table:covered-table-cell/>
          <table:table-cell office:value-type="float" office:value="1511.43" table:style-name="ce11">
            <text:p>1511,4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4:2201004:402</text:p>
          </table:table-cell>
          <table:covered-table-cell/>
          <table:table-cell office:value-type="float" office:value="3368.1" table:style-name="ce11">
            <text:p>3368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4:2201004:403</text:p>
          </table:table-cell>
          <table:covered-table-cell/>
          <table:table-cell office:value-type="float" office:value="405418.68" table:style-name="ce11">
            <text:p>405418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4:2201004:408</text:p>
          </table:table-cell>
          <table:covered-table-cell/>
          <table:table-cell office:value-type="float" office:value="9297.4599999999991" table:style-name="ce11">
            <text:p>9297,4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4:2201004:409</text:p>
          </table:table-cell>
          <table:covered-table-cell/>
          <table:table-cell office:value-type="float" office:value="13914.1" table:style-name="ce11">
            <text:p>13914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4:2201004:41</text:p>
          </table:table-cell>
          <table:covered-table-cell/>
          <table:table-cell office:value-type="float" office:value="86926.07" table:style-name="ce11">
            <text:p>86926,0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4:2201004:410</text:p>
          </table:table-cell>
          <table:covered-table-cell/>
          <table:table-cell office:value-type="float" office:value="4701.0600000000004" table:style-name="ce11">
            <text:p>4701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4:2201004:411</text:p>
          </table:table-cell>
          <table:covered-table-cell/>
          <table:table-cell office:value-type="float" office:value="5674.32" table:style-name="ce11">
            <text:p>5674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4:2201004:414</text:p>
          </table:table-cell>
          <table:covered-table-cell/>
          <table:table-cell office:value-type="float" office:value="9020.2199999999993" table:style-name="ce11">
            <text:p>9020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4:2201004:417</text:p>
          </table:table-cell>
          <table:covered-table-cell/>
          <table:table-cell office:value-type="float" office:value="69672.19" table:style-name="ce11">
            <text:p>69672,1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4:2201004:42</text:p>
          </table:table-cell>
          <table:covered-table-cell/>
          <table:table-cell office:value-type="float" office:value="106373.22" table:style-name="ce11">
            <text:p>106373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4:2201004:424</text:p>
          </table:table-cell>
          <table:covered-table-cell/>
          <table:table-cell office:value-type="float" office:value="62859.06" table:style-name="ce11">
            <text:p>62859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4:2201004:427</text:p>
          </table:table-cell>
          <table:covered-table-cell/>
          <table:table-cell office:value-type="float" office:value="3177.6" table:style-name="ce11">
            <text:p>3177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4:2201004:431</text:p>
          </table:table-cell>
          <table:covered-table-cell/>
          <table:table-cell office:value-type="float" office:value="38364.480000000003" table:style-name="ce11">
            <text:p>38364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4:2201004:432</text:p>
          </table:table-cell>
          <table:covered-table-cell/>
          <table:table-cell office:value-type="float" office:value="3786.84" table:style-name="ce11">
            <text:p>3786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4:2201004:433</text:p>
          </table:table-cell>
          <table:covered-table-cell/>
          <table:table-cell office:value-type="float" office:value="227350.42" table:style-name="ce11">
            <text:p>227350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4:2201004:434</text:p>
          </table:table-cell>
          <table:covered-table-cell/>
          <table:table-cell office:value-type="float" office:value="88940.28" table:style-name="ce11">
            <text:p>88940,2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4:2201004:441</text:p>
          </table:table-cell>
          <table:covered-table-cell/>
          <table:table-cell office:value-type="float" office:value="170178.54" table:style-name="ce11">
            <text:p>170178,5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4:2201004:447</text:p>
          </table:table-cell>
          <table:covered-table-cell/>
          <table:table-cell office:value-type="float" office:value="142556.75" table:style-name="ce11">
            <text:p>142556,7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4:2201004:449</text:p>
          </table:table-cell>
          <table:covered-table-cell/>
          <table:table-cell office:value-type="float" office:value="10398.24" table:style-name="ce11">
            <text:p>10398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4:2201004:450</text:p>
          </table:table-cell>
          <table:covered-table-cell/>
          <table:table-cell office:value-type="float" office:value="16200.57" table:style-name="ce11">
            <text:p>16200,5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4:2201004:451</text:p>
          </table:table-cell>
          <table:covered-table-cell/>
          <table:table-cell office:value-type="float" office:value="179731.38" table:style-name="ce11">
            <text:p>179731,3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4:2201004:452</text:p>
          </table:table-cell>
          <table:covered-table-cell/>
          <table:table-cell office:value-type="float" office:value="122153.66" table:style-name="ce11">
            <text:p>122153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4:2201004:454</text:p>
          </table:table-cell>
          <table:covered-table-cell/>
          <table:table-cell office:value-type="float" office:value="72026.720000000001" table:style-name="ce11">
            <text:p>72026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4:2201004:455</text:p>
          </table:table-cell>
          <table:covered-table-cell/>
          <table:table-cell office:value-type="float" office:value="194.22" table:style-name="ce11">
            <text:p>194,2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4:2201004:457</text:p>
          </table:table-cell>
          <table:covered-table-cell/>
          <table:table-cell office:value-type="float" office:value="219460.84" table:style-name="ce11">
            <text:p>219460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4:2201004:458</text:p>
          </table:table-cell>
          <table:covered-table-cell/>
          <table:table-cell office:value-type="float" office:value="60760.1" table:style-name="ce11">
            <text:p>60760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4:2201004:46</text:p>
          </table:table-cell>
          <table:covered-table-cell/>
          <table:table-cell office:value-type="float" office:value="116070" table:style-name="ce11">
            <text:p>11607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4:2201004:461</text:p>
          </table:table-cell>
          <table:covered-table-cell/>
          <table:table-cell office:value-type="float" office:value="10405.92" table:style-name="ce11">
            <text:p>10405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4:2201004:462</text:p>
          </table:table-cell>
          <table:covered-table-cell/>
          <table:table-cell office:value-type="float" office:value="19514.88" table:style-name="ce11">
            <text:p>19514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4:2201004:464</text:p>
          </table:table-cell>
          <table:covered-table-cell/>
          <table:table-cell office:value-type="float" office:value="13029.12" table:style-name="ce11">
            <text:p>13029,1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4:2201004:472</text:p>
          </table:table-cell>
          <table:covered-table-cell/>
          <table:table-cell office:value-type="float" office:value="4053.2" table:style-name="ce11">
            <text:p>4053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4:2201004:473</text:p>
          </table:table-cell>
          <table:covered-table-cell/>
          <table:table-cell office:value-type="float" office:value="8232.32" table:style-name="ce11">
            <text:p>8232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4:2201004:474</text:p>
          </table:table-cell>
          <table:covered-table-cell/>
          <table:table-cell office:value-type="float" office:value="84806.02" table:style-name="ce11">
            <text:p>84806,0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4:2201004:479</text:p>
          </table:table-cell>
          <table:covered-table-cell/>
          <table:table-cell office:value-type="float" office:value="1372.97" table:style-name="ce11">
            <text:p>1372,9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4:2201004:48</text:p>
          </table:table-cell>
          <table:covered-table-cell/>
          <table:table-cell office:value-type="float" office:value="6592.09" table:style-name="ce11">
            <text:p>6592,0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4:2201004:480</text:p>
          </table:table-cell>
          <table:covered-table-cell/>
          <table:table-cell office:value-type="float" office:value="11665.5" table:style-name="ce11">
            <text:p>11665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4:2201004:481</text:p>
          </table:table-cell>
          <table:covered-table-cell/>
          <table:table-cell office:value-type="float" office:value="6537.6" table:style-name="ce11">
            <text:p>6537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4:2201004:482</text:p>
          </table:table-cell>
          <table:covered-table-cell/>
          <table:table-cell office:value-type="float" office:value="139.44" table:style-name="ce11">
            <text:p>139,4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4:2201004:483</text:p>
          </table:table-cell>
          <table:covered-table-cell/>
          <table:table-cell office:value-type="float" office:value="3721.83" table:style-name="ce11">
            <text:p>3721,8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4:2201004:484</text:p>
          </table:table-cell>
          <table:covered-table-cell/>
          <table:table-cell office:value-type="float" office:value="5199.3599999999997" table:style-name="ce11">
            <text:p>5199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4:2201004:485</text:p>
          </table:table-cell>
          <table:covered-table-cell/>
          <table:table-cell office:value-type="float" office:value="106339.17" table:style-name="ce11">
            <text:p>106339,1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4:2201004:5</text:p>
          </table:table-cell>
          <table:covered-table-cell/>
          <table:table-cell office:value-type="float" office:value="12353.92" table:style-name="ce11">
            <text:p>12353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4:2201004:512</text:p>
          </table:table-cell>
          <table:covered-table-cell/>
          <table:table-cell office:value-type="float" office:value="12127.92" table:style-name="ce11">
            <text:p>12127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4:2201004:515</text:p>
          </table:table-cell>
          <table:covered-table-cell/>
          <table:table-cell office:value-type="float" office:value="65724.39" table:style-name="ce11">
            <text:p>65724,3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4:2201004:517</text:p>
          </table:table-cell>
          <table:covered-table-cell/>
          <table:table-cell office:value-type="float" office:value="82004.91" table:style-name="ce11">
            <text:p>82004,9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4:2201004:521</text:p>
          </table:table-cell>
          <table:covered-table-cell/>
          <table:table-cell office:value-type="float" office:value="229264.56" table:style-name="ce11">
            <text:p>229264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4:2201004:522</text:p>
          </table:table-cell>
          <table:covered-table-cell/>
          <table:table-cell office:value-type="float" office:value="5457.5" table:style-name="ce11">
            <text:p>5457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4:2201004:523</text:p>
          </table:table-cell>
          <table:covered-table-cell/>
          <table:table-cell office:value-type="float" office:value="5672.16" table:style-name="ce11">
            <text:p>5672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4:2201004:524</text:p>
          </table:table-cell>
          <table:covered-table-cell/>
          <table:table-cell office:value-type="float" office:value="45010.94" table:style-name="ce11">
            <text:p>45010,9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4:2201004:53</text:p>
          </table:table-cell>
          <table:covered-table-cell/>
          <table:table-cell office:value-type="float" office:value="6306.34" table:style-name="ce11">
            <text:p>6306,3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4:2201004:530</text:p>
          </table:table-cell>
          <table:covered-table-cell/>
          <table:table-cell office:value-type="float" office:value="86061.69" table:style-name="ce11">
            <text:p>86061,6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4:2201004:533</text:p>
          </table:table-cell>
          <table:covered-table-cell/>
          <table:table-cell office:value-type="float" office:value="158309.32" table:style-name="ce11">
            <text:p>158309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4:2201004:537</text:p>
          </table:table-cell>
          <table:covered-table-cell/>
          <table:table-cell office:value-type="float" office:value="80593.97" table:style-name="ce11">
            <text:p>80593,9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4:2201004:54</text:p>
          </table:table-cell>
          <table:covered-table-cell/>
          <table:table-cell office:value-type="float" office:value="74837.73" table:style-name="ce11">
            <text:p>74837,7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4:2201004:546</text:p>
          </table:table-cell>
          <table:covered-table-cell/>
          <table:table-cell office:value-type="float" office:value="76492.5" table:style-name="ce11">
            <text:p>76492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4:2201004:547</text:p>
          </table:table-cell>
          <table:covered-table-cell/>
          <table:table-cell office:value-type="float" office:value="402949.44" table:style-name="ce11">
            <text:p>402949,4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4:2201004:548</text:p>
          </table:table-cell>
          <table:covered-table-cell/>
          <table:table-cell office:value-type="float" office:value="15662.16" table:style-name="ce11">
            <text:p>15662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4:2201004:549</text:p>
          </table:table-cell>
          <table:covered-table-cell/>
          <table:table-cell office:value-type="float" office:value="6931.84" table:style-name="ce11">
            <text:p>6931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4:2201004:55</text:p>
          </table:table-cell>
          <table:covered-table-cell/>
          <table:table-cell office:value-type="float" office:value="4564" table:style-name="ce11">
            <text:p>4564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4:2201004:551</text:p>
          </table:table-cell>
          <table:covered-table-cell/>
          <table:table-cell office:value-type="float" office:value="122743.9" table:style-name="ce11">
            <text:p>122743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4:2201004:552</text:p>
          </table:table-cell>
          <table:covered-table-cell/>
          <table:table-cell office:value-type="float" office:value="53317.68" table:style-name="ce11">
            <text:p>53317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4:2201004:557</text:p>
          </table:table-cell>
          <table:covered-table-cell/>
          <table:table-cell office:value-type="float" office:value="565121.28000000003" table:style-name="ce11">
            <text:p>565121,2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4:2201004:558</text:p>
          </table:table-cell>
          <table:covered-table-cell/>
          <table:table-cell office:value-type="float" office:value="39805" table:style-name="ce11">
            <text:p>3980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4:2201004:559</text:p>
          </table:table-cell>
          <table:covered-table-cell/>
          <table:table-cell office:value-type="float" office:value="88155" table:style-name="ce11">
            <text:p>8815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4:2201004:56</text:p>
          </table:table-cell>
          <table:covered-table-cell/>
          <table:table-cell office:value-type="float" office:value="70729.119999999995" table:style-name="ce11">
            <text:p>70729,1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4:2201004:561</text:p>
          </table:table-cell>
          <table:covered-table-cell/>
          <table:table-cell office:value-type="float" office:value="39209.040000000001" table:style-name="ce11">
            <text:p>39209,0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4:2201004:563</text:p>
          </table:table-cell>
          <table:covered-table-cell/>
          <table:table-cell office:value-type="float" office:value="92264.66" table:style-name="ce11">
            <text:p>92264,6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4:2201004:564</text:p>
          </table:table-cell>
          <table:covered-table-cell/>
          <table:table-cell office:value-type="float" office:value="93718.56" table:style-name="ce11">
            <text:p>93718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4:2201004:565</text:p>
          </table:table-cell>
          <table:covered-table-cell/>
          <table:table-cell office:value-type="float" office:value="90521.68" table:style-name="ce11">
            <text:p>90521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4:2201004:566</text:p>
          </table:table-cell>
          <table:covered-table-cell/>
          <table:table-cell office:value-type="float" office:value="62928.84" table:style-name="ce11">
            <text:p>62928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4:2201004:567</text:p>
          </table:table-cell>
          <table:covered-table-cell/>
          <table:table-cell office:value-type="float" office:value="59160.480000000003" table:style-name="ce11">
            <text:p>59160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4:2201004:568</text:p>
          </table:table-cell>
          <table:covered-table-cell/>
          <table:table-cell office:value-type="float" office:value="18108.650000000001" table:style-name="ce11">
            <text:p>18108,6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4:2201004:570</text:p>
          </table:table-cell>
          <table:covered-table-cell/>
          <table:table-cell office:value-type="float" office:value="65299.41" table:style-name="ce11">
            <text:p>65299,4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4:2201004:571</text:p>
          </table:table-cell>
          <table:covered-table-cell/>
          <table:table-cell office:value-type="float" office:value="62754.400000000001" table:style-name="ce11">
            <text:p>62754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4:2201004:572</text:p>
          </table:table-cell>
          <table:covered-table-cell/>
          <table:table-cell office:value-type="float" office:value="51979.98" table:style-name="ce11">
            <text:p>51979,9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4:2201004:573</text:p>
          </table:table-cell>
          <table:covered-table-cell/>
          <table:table-cell office:value-type="float" office:value="11270.74" table:style-name="ce11">
            <text:p>11270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4:2201004:574</text:p>
          </table:table-cell>
          <table:covered-table-cell/>
          <table:table-cell office:value-type="float" office:value="13609.62" table:style-name="ce11">
            <text:p>13609,6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4:2201004:576</text:p>
          </table:table-cell>
          <table:covered-table-cell/>
          <table:table-cell office:value-type="float" office:value="28210.560000000001" table:style-name="ce11">
            <text:p>28210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4:2201004:578</text:p>
          </table:table-cell>
          <table:covered-table-cell/>
          <table:table-cell office:value-type="float" office:value="28176.959999999999" table:style-name="ce11">
            <text:p>28176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4:2201004:579</text:p>
          </table:table-cell>
          <table:covered-table-cell/>
          <table:table-cell office:value-type="float" office:value="16325.4" table:style-name="ce11">
            <text:p>16325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4:2201004:580</text:p>
          </table:table-cell>
          <table:covered-table-cell/>
          <table:table-cell office:value-type="float" office:value="143946" table:style-name="ce11">
            <text:p>143946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4:2201004:581</text:p>
          </table:table-cell>
          <table:covered-table-cell/>
          <table:table-cell office:value-type="float" office:value="90460.77" table:style-name="ce11">
            <text:p>90460,7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4:2201004:582</text:p>
          </table:table-cell>
          <table:covered-table-cell/>
          <table:table-cell office:value-type="float" office:value="39036.53" table:style-name="ce11">
            <text:p>39036,5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4:2201004:583</text:p>
          </table:table-cell>
          <table:covered-table-cell/>
          <table:table-cell office:value-type="float" office:value="104592.85" table:style-name="ce11">
            <text:p>104592,8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4:2201004:584</text:p>
          </table:table-cell>
          <table:covered-table-cell/>
          <table:table-cell office:value-type="float" office:value="55810.8" table:style-name="ce11">
            <text:p>55810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4:2201004:585</text:p>
          </table:table-cell>
          <table:covered-table-cell/>
          <table:table-cell office:value-type="float" office:value="48507.69" table:style-name="ce11">
            <text:p>48507,6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4:2201004:586</text:p>
          </table:table-cell>
          <table:covered-table-cell/>
          <table:table-cell office:value-type="float" office:value="52663.26" table:style-name="ce11">
            <text:p>52663,2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4:2201004:587</text:p>
          </table:table-cell>
          <table:covered-table-cell/>
          <table:table-cell office:value-type="float" office:value="30506.1" table:style-name="ce11">
            <text:p>30506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4:2201004:590</text:p>
          </table:table-cell>
          <table:covered-table-cell/>
          <table:table-cell office:value-type="float" office:value="19251.54" table:style-name="ce11">
            <text:p>19251,5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4:2201004:591</text:p>
          </table:table-cell>
          <table:covered-table-cell/>
          <table:table-cell office:value-type="float" office:value="18517.02" table:style-name="ce11">
            <text:p>18517,0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4:2201004:594</text:p>
          </table:table-cell>
          <table:covered-table-cell/>
          <table:table-cell office:value-type="float" office:value="15514.26" table:style-name="ce11">
            <text:p>15514,2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4:2201004:595</text:p>
          </table:table-cell>
          <table:covered-table-cell/>
          <table:table-cell office:value-type="float" office:value="15512.4" table:style-name="ce11">
            <text:p>15512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4:2201004:596</text:p>
          </table:table-cell>
          <table:covered-table-cell/>
          <table:table-cell office:value-type="float" office:value="18943.150000000001" table:style-name="ce11">
            <text:p>18943,1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4:2201004:597</text:p>
          </table:table-cell>
          <table:covered-table-cell/>
          <table:table-cell office:value-type="float" office:value="14772.42" table:style-name="ce11">
            <text:p>14772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4:2201004:599</text:p>
          </table:table-cell>
          <table:covered-table-cell/>
          <table:table-cell office:value-type="float" office:value="18275.55" table:style-name="ce11">
            <text:p>18275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4:2201004:600</text:p>
          </table:table-cell>
          <table:covered-table-cell/>
          <table:table-cell office:value-type="float" office:value="6264.75" table:style-name="ce11">
            <text:p>6264,7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4:2201004:602</text:p>
          </table:table-cell>
          <table:covered-table-cell/>
          <table:table-cell office:value-type="float" office:value="18112.990000000002" table:style-name="ce11">
            <text:p>18112,9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4:2201004:603</text:p>
          </table:table-cell>
          <table:covered-table-cell/>
          <table:table-cell office:value-type="float" office:value="15768.27" table:style-name="ce11">
            <text:p>15768,27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4:2201004:605</text:p>
          </table:table-cell>
          <table:covered-table-cell/>
          <table:table-cell office:value-type="float" office:value="26076.03" table:style-name="ce11">
            <text:p>26076,0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4:2201004:61</text:p>
          </table:table-cell>
          <table:covered-table-cell/>
          <table:table-cell office:value-type="float" office:value="15534.72" table:style-name="ce11">
            <text:p>15534,7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4:2201004:610</text:p>
          </table:table-cell>
          <table:covered-table-cell/>
          <table:table-cell office:value-type="float" office:value="81392.759999999995" table:style-name="ce11">
            <text:p>81392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4:2201004:614</text:p>
          </table:table-cell>
          <table:covered-table-cell/>
          <table:table-cell office:value-type="float" office:value="83202.78" table:style-name="ce11">
            <text:p>83202,7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4:2201004:615</text:p>
          </table:table-cell>
          <table:covered-table-cell/>
          <table:table-cell office:value-type="float" office:value="120217.2" table:style-name="ce11">
            <text:p>120217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4:2201004:616</text:p>
          </table:table-cell>
          <table:covered-table-cell/>
          <table:table-cell office:value-type="float" office:value="780" table:style-name="ce11">
            <text:p>780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2201004:617</text:p>
          </table:table-cell>
          <table:covered-table-cell/>
          <table:table-cell office:value-type="float" office:value="185" table:style-name="ce11">
            <text:p>185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2201004:620</text:p>
          </table:table-cell>
          <table:covered-table-cell/>
          <table:table-cell office:value-type="float" office:value="9568.24" table:style-name="ce11">
            <text:p>9568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2201004:622</text:p>
          </table:table-cell>
          <table:covered-table-cell/>
          <table:table-cell office:value-type="float" office:value="79113.399999999994" table:style-name="ce11">
            <text:p>79113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2201004:623</text:p>
          </table:table-cell>
          <table:covered-table-cell/>
          <table:table-cell office:value-type="float" office:value="1167.5" table:style-name="ce11">
            <text:p>1167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2201004:624</text:p>
          </table:table-cell>
          <table:covered-table-cell/>
          <table:table-cell office:value-type="float" office:value="92052.98" table:style-name="ce11">
            <text:p>92052,9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2201004:625</text:p>
          </table:table-cell>
          <table:covered-table-cell/>
          <table:table-cell office:value-type="float" office:value="131002.48" table:style-name="ce11">
            <text:p>131002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2201004:626</text:p>
          </table:table-cell>
          <table:covered-table-cell/>
          <table:table-cell office:value-type="float" office:value="55980.19" table:style-name="ce11">
            <text:p>55980,19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2201004:631</text:p>
          </table:table-cell>
          <table:covered-table-cell/>
          <table:table-cell office:value-type="float" office:value="8448.9599999999991" table:style-name="ce11">
            <text:p>8448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2201004:632</text:p>
          </table:table-cell>
          <table:covered-table-cell/>
          <table:table-cell office:value-type="float" office:value="60785.75" table:style-name="ce11">
            <text:p>60785,7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2201004:633</text:p>
          </table:table-cell>
          <table:covered-table-cell/>
          <table:table-cell office:value-type="float" office:value="22863.68" table:style-name="ce11">
            <text:p>22863,6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2201004:634</text:p>
          </table:table-cell>
          <table:covered-table-cell/>
          <table:table-cell office:value-type="float" office:value="96065.86" table:style-name="ce11">
            <text:p>96065,8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2201004:635</text:p>
          </table:table-cell>
          <table:covered-table-cell/>
          <table:table-cell office:value-type="float" office:value="13043.4" table:style-name="ce11">
            <text:p>13043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2201004:636</text:p>
          </table:table-cell>
          <table:covered-table-cell/>
          <table:table-cell office:value-type="float" office:value="13043.4" table:style-name="ce11">
            <text:p>13043,4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2201004:64</text:p>
          </table:table-cell>
          <table:covered-table-cell/>
          <table:table-cell office:value-type="float" office:value="1195.2" table:style-name="ce11">
            <text:p>1195,2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2201004:640</text:p>
          </table:table-cell>
          <table:covered-table-cell/>
          <table:table-cell office:value-type="float" office:value="58923.06" table:style-name="ce11">
            <text:p>58923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2201004:647</text:p>
          </table:table-cell>
          <table:covered-table-cell/>
          <table:table-cell office:value-type="float" office:value="49771.32" table:style-name="ce11">
            <text:p>49771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2201004:648</text:p>
          </table:table-cell>
          <table:covered-table-cell/>
          <table:table-cell office:value-type="float" office:value="3132.86" table:style-name="ce11">
            <text:p>3132,8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2201004:649</text:p>
          </table:table-cell>
          <table:covered-table-cell/>
          <table:table-cell office:value-type="float" office:value="2021.6" table:style-name="ce11">
            <text:p>2021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2201004:650</text:p>
          </table:table-cell>
          <table:covered-table-cell/>
          <table:table-cell office:value-type="float" office:value="4711.32" table:style-name="ce11">
            <text:p>4711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2201004:653</text:p>
          </table:table-cell>
          <table:covered-table-cell/>
          <table:table-cell office:value-type="float" office:value="117737.76" table:style-name="ce11">
            <text:p>117737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2201004:659</text:p>
          </table:table-cell>
          <table:covered-table-cell/>
          <table:table-cell office:value-type="float" office:value="203216.88" table:style-name="ce11">
            <text:p>203216,8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2201004:66</text:p>
          </table:table-cell>
          <table:covered-table-cell/>
          <table:table-cell office:value-type="float" office:value="7611.1" table:style-name="ce11">
            <text:p>7611,1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2201004:662</text:p>
          </table:table-cell>
          <table:covered-table-cell/>
          <table:table-cell office:value-type="float" office:value="48266.64" table:style-name="ce11">
            <text:p>48266,6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2201004:664</text:p>
          </table:table-cell>
          <table:covered-table-cell/>
          <table:table-cell office:value-type="float" office:value="378.48" table:style-name="ce11">
            <text:p>378,4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2201004:665</text:p>
          </table:table-cell>
          <table:covered-table-cell/>
          <table:table-cell office:value-type="float" office:value="7828.56" table:style-name="ce11">
            <text:p>7828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2201004:67</text:p>
          </table:table-cell>
          <table:covered-table-cell/>
          <table:table-cell office:value-type="float" office:value="12096.24" table:style-name="ce11">
            <text:p>12096,2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2201004:68</text:p>
          </table:table-cell>
          <table:covered-table-cell/>
          <table:table-cell office:value-type="float" office:value="6523.8" table:style-name="ce11">
            <text:p>6523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2201004:69</text:p>
          </table:table-cell>
          <table:covered-table-cell/>
          <table:table-cell office:value-type="float" office:value="139529.14000000001" table:style-name="ce11">
            <text:p>139529,1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2201004:71</text:p>
          </table:table-cell>
          <table:covered-table-cell/>
          <table:table-cell office:value-type="float" office:value="2184.8200000000002" table:style-name="ce11">
            <text:p>2184,8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2201004:72</text:p>
          </table:table-cell>
          <table:covered-table-cell/>
          <table:table-cell office:value-type="float" office:value="9974.18" table:style-name="ce11">
            <text:p>9974,1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2201004:75</text:p>
          </table:table-cell>
          <table:covered-table-cell/>
          <table:table-cell office:value-type="float" office:value="9133.32" table:style-name="ce11">
            <text:p>9133,3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2201004:77</text:p>
          </table:table-cell>
          <table:covered-table-cell/>
          <table:table-cell office:value-type="float" office:value="316117.84000000003" table:style-name="ce11">
            <text:p>316117,8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2201004:83</text:p>
          </table:table-cell>
          <table:covered-table-cell/>
          <table:table-cell office:value-type="float" office:value="296997.36" table:style-name="ce11">
            <text:p>296997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2201004:85</text:p>
          </table:table-cell>
          <table:covered-table-cell/>
          <table:table-cell office:value-type="float" office:value="425461.74" table:style-name="ce11">
            <text:p>425461,7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2201004:86</text:p>
          </table:table-cell>
          <table:covered-table-cell/>
          <table:table-cell office:value-type="float" office:value="24199.8" table:style-name="ce11">
            <text:p>24199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2201004:87</text:p>
          </table:table-cell>
          <table:covered-table-cell/>
          <table:table-cell office:value-type="float" office:value="146988" table:style-name="ce11">
            <text:p>14698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2201004:89</text:p>
          </table:table-cell>
          <table:covered-table-cell/>
          <table:table-cell office:value-type="float" office:value="136.94999999999999" table:style-name="ce11">
            <text:p>136,9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2201004:90</text:p>
          </table:table-cell>
          <table:covered-table-cell/>
          <table:table-cell office:value-type="float" office:value="5221.5" table:style-name="ce11">
            <text:p>5221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2201004:93</text:p>
          </table:table-cell>
          <table:covered-table-cell/>
          <table:table-cell office:value-type="float" office:value="50014.16" table:style-name="ce11">
            <text:p>50014,1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2201005:103</text:p>
          </table:table-cell>
          <table:covered-table-cell/>
          <table:table-cell office:value-type="float" office:value="121885.6" table:style-name="ce11">
            <text:p>121885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2201005:104</text:p>
          </table:table-cell>
          <table:covered-table-cell/>
          <table:table-cell office:value-type="float" office:value="48722.080000000002" table:style-name="ce11">
            <text:p>48722,0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2201005:105</text:p>
          </table:table-cell>
          <table:covered-table-cell/>
          <table:table-cell office:value-type="float" office:value="60633.760000000002" table:style-name="ce11">
            <text:p>60633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2201005:271</text:p>
          </table:table-cell>
          <table:covered-table-cell/>
          <table:table-cell office:value-type="float" office:value="31605.599999999999" table:style-name="ce11">
            <text:p>31605,6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2201005:295</text:p>
          </table:table-cell>
          <table:covered-table-cell/>
          <table:table-cell office:value-type="float" office:value="807.5" table:style-name="ce11">
            <text:p>807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2201006:143</text:p>
          </table:table-cell>
          <table:covered-table-cell/>
          <table:table-cell office:value-type="float" office:value="73668" table:style-name="ce11">
            <text:p>73668,0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2201006:144</text:p>
          </table:table-cell>
          <table:covered-table-cell/>
          <table:table-cell office:value-type="float" office:value="36662.5" table:style-name="ce11">
            <text:p>36662,5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2201006:40</text:p>
          </table:table-cell>
          <table:covered-table-cell/>
          <table:table-cell office:value-type="float" office:value="169690.51" table:style-name="ce11">
            <text:p>169690,51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2201006:81</text:p>
          </table:table-cell>
          <table:covered-table-cell/>
          <table:table-cell office:value-type="float" office:value="131785.63" table:style-name="ce11">
            <text:p>131785,6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5:1101001:346</text:p>
          </table:table-cell>
          <table:covered-table-cell/>
          <table:table-cell office:value-type="float" office:value="114195.38" table:style-name="ce11">
            <text:p>114195,3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5:1101001:347</text:p>
          </table:table-cell>
          <table:covered-table-cell/>
          <table:table-cell office:value-type="float" office:value="51338.36" table:style-name="ce11">
            <text:p>51338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5:1401001:142</text:p>
          </table:table-cell>
          <table:covered-table-cell/>
          <table:table-cell office:value-type="float" office:value="5790.9" table:style-name="ce11">
            <text:p>5790,9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9:0401001:615</text:p>
          </table:table-cell>
          <table:covered-table-cell/>
          <table:table-cell office:value-type="float" office:value="67299.44" table:style-name="ce11">
            <text:p>67299,4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9:0401001:616</text:p>
          </table:table-cell>
          <table:covered-table-cell/>
          <table:table-cell office:value-type="float" office:value="62486.55" table:style-name="ce11">
            <text:p>62486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9:0401001:617</text:p>
          </table:table-cell>
          <table:covered-table-cell/>
          <table:table-cell office:value-type="float" office:value="57971.06" table:style-name="ce11">
            <text:p>57971,0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9:0401001:618</text:p>
          </table:table-cell>
          <table:covered-table-cell/>
          <table:table-cell office:value-type="float" office:value="54025.55" table:style-name="ce11">
            <text:p>54025,5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9:0402001:122</text:p>
          </table:table-cell>
          <table:covered-table-cell/>
          <table:table-cell office:value-type="float" office:value="38650.92" table:style-name="ce11">
            <text:p>38650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9:0402001:16</text:p>
          </table:table-cell>
          <table:covered-table-cell/>
          <table:table-cell office:value-type="float" office:value="43986.36" table:style-name="ce11">
            <text:p>43986,3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9:0402001:17</text:p>
          </table:table-cell>
          <table:covered-table-cell/>
          <table:table-cell office:value-type="float" office:value="39953.760000000002" table:style-name="ce11">
            <text:p>39953,7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9:0402001:18</text:p>
          </table:table-cell>
          <table:covered-table-cell/>
          <table:table-cell office:value-type="float" office:value="37906.44" table:style-name="ce11">
            <text:p>37906,44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9:0402001:19</text:p>
          </table:table-cell>
          <table:covered-table-cell/>
          <table:table-cell office:value-type="float" office:value="37161.96" table:style-name="ce11">
            <text:p>37161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9:0402001:20</text:p>
          </table:table-cell>
          <table:covered-table-cell/>
          <table:table-cell office:value-type="float" office:value="34059.96" table:style-name="ce11">
            <text:p>34059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9:0402001:21</text:p>
          </table:table-cell>
          <table:covered-table-cell/>
          <table:table-cell office:value-type="float" office:value="37161.96" table:style-name="ce11">
            <text:p>37161,9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9:0402001:22</text:p>
          </table:table-cell>
          <table:covered-table-cell/>
          <table:table-cell office:value-type="float" office:value="33811.800000000003" table:style-name="ce11">
            <text:p>33811,80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9:0402001:23</text:p>
          </table:table-cell>
          <table:covered-table-cell/>
          <table:table-cell office:value-type="float" office:value="34990.559999999998" table:style-name="ce11">
            <text:p>34990,56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9:0801018:287</text:p>
          </table:table-cell>
          <table:covered-table-cell/>
          <table:table-cell office:value-type="float" office:value="47420.25" table:style-name="ce11">
            <text:p>47420,25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9:0801018:288</text:p>
          </table:table-cell>
          <table:covered-table-cell/>
          <table:table-cell office:value-type="float" office:value="92414.92" table:style-name="ce11">
            <text:p>92414,9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9:0801018:289</text:p>
          </table:table-cell>
          <table:covered-table-cell/>
          <table:table-cell office:value-type="float" office:value="102949.98" table:style-name="ce11">
            <text:p>102949,98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9:2801001:933</text:p>
          </table:table-cell>
          <table:covered-table-cell/>
          <table:table-cell office:value-type="float" office:value="135845.13" table:style-name="ce11">
            <text:p>135845,13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number-columns-spanned="2" table:number-rows-spanned="1" table:style-name="ce20">
            <text:p>11:20:0301001:400</text:p>
          </table:table-cell>
          <table:covered-table-cell/>
          <table:table-cell office:value-type="float" office:value="2794029.42" table:style-name="ce13">
            <text:p>2794029,42</text:p>
          </table:table-cell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8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3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3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3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91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9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9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2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1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6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12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390101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0101005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14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31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4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4501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1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9:5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9:5501002:6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0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1:1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1:3501009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0201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7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5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2001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0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2201004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220100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2201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2201004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22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2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2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2201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22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22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2201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22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4:2201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22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2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2010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201004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2201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1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6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6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8:0602007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8:06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8:06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8:06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8:06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10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10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40601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06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7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7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7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7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7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7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7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7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7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1001002:8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1001002:8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20">
            <text:p>11:20:1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1.2024</text:p>
          </table:table-cell>
          <table:covered-table-cell/>
          <table:table-cell office:value-type="string" table:style-name="ce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8 67 dd 07 62 f7 7a 73 c6 82 fa c3 29 1c e4 fa b1 2c f1 cc be 36 c2 10 44 c1 98 60 d4 44 47 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1-26T08:30:11Z</meta:creation-date>
    <dc:date>2024-11-26T12:22:27Z</dc:date>
    <meta:print-date>2024-11-26T12:17:23Z</meta:print-date>
  </office:meta>
</office:document-meta>
</file>