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27испр</text:p>
          </table:table-cell>
          <table:table-cell table:number-columns-repeated="4" table:style-name="ce2"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9:1002004:123</text:p>
          </table:table-cell>
          <table:covered-table-cell/>
          <table:table-cell office:value-type="float" office:value="20540" table:style-name="ce10">
            <text:p>20540,00</text:p>
          </table:table-cell>
          <table:table-cell office:value-type="string" table:number-columns-spanned="2" table:number-rows-spanned="1" table:style-name="ce17">
            <text:p>31.10.2024</text:p>
          </table:table-cell>
          <table:covered-table-cell/>
          <table:table-cell office:value-type="string" table:style-name="ce7">
            <text:p>01.11.2024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62 54 b8 0e 4d 2e 49 2e 19 c9 d3 58 bb f5 91 b2 e9 fd cc ca 00 52 74 df d4 5b d9 f9 75 ae 33 ca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4-11-26T08:43:52Z</meta:creation-date>
    <dc:date>2024-11-26T12:16:24Z</dc:date>
    <meta:print-date>2024-11-26T12:15:31Z</meta:print-date>
  </office:meta>
</office:document-meta>
</file>