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11/2025/000372</text:p>
          </table:table-cell>
          <table:table-cell table:number-columns-repeated="4" table:style-name="ce2"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0" table:style-name="ce6">
            <text:p>30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71" table:style-name="ce7">
            <text:p>271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5901012:1800</text:p>
          </table:table-cell>
          <table:covered-table-cell/>
          <table:table-cell office:value-type="float" office:value="31396.53" table:style-name="ce11">
            <text:p>31396,53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7801001:189</text:p>
          </table:table-cell>
          <table:covered-table-cell/>
          <table:table-cell office:value-type="float" office:value="28872" table:style-name="ce11">
            <text:p>28872,00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4.09.2025</text:p>
          </table:table-cell>
          <table:table-cell table:number-columns-repeated="16377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9701002:509</text:p>
          </table:table-cell>
          <table:covered-table-cell/>
          <table:table-cell office:value-type="float" office:value="131840" table:style-name="ce11">
            <text:p>131840,00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0101001:1044</text:p>
          </table:table-cell>
          <table:covered-table-cell/>
          <table:table-cell office:value-type="float" office:value="41267.870000000003" table:style-name="ce11">
            <text:p>41267,87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4.09.2025</text:p>
          </table:table-cell>
          <table:table-cell table:number-columns-repeated="16377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1001003:5</text:p>
          </table:table-cell>
          <table:covered-table-cell/>
          <table:table-cell office:value-type="float" office:value="91058.1" table:style-name="ce11">
            <text:p>91058,10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3:2001011:242</text:p>
          </table:table-cell>
          <table:covered-table-cell/>
          <table:table-cell office:value-type="float" office:value="145854.60999999999" table:style-name="ce11">
            <text:p>145854,61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4.09.2025</text:p>
          </table:table-cell>
          <table:table-cell table:number-columns-repeated="16377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3:2901001:358</text:p>
          </table:table-cell>
          <table:covered-table-cell/>
          <table:table-cell office:value-type="float" office:value="31523.4" table:style-name="ce11">
            <text:p>31523,40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4.09.2025</text:p>
          </table:table-cell>
          <table:table-cell table:number-columns-repeated="16377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1003001:1413</text:p>
          </table:table-cell>
          <table:covered-table-cell/>
          <table:table-cell office:value-type="float" office:value="480072.61" table:style-name="ce11">
            <text:p>480072,61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3.09.2025</text:p>
          </table:table-cell>
          <table:table-cell table:number-columns-repeated="16377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1003001:1414</text:p>
          </table:table-cell>
          <table:covered-table-cell/>
          <table:table-cell office:value-type="float" office:value="457677.36" table:style-name="ce11">
            <text:p>457677,36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3.09.2025</text:p>
          </table:table-cell>
          <table:table-cell table:number-columns-repeated="16377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2601004:387</text:p>
          </table:table-cell>
          <table:covered-table-cell/>
          <table:table-cell office:value-type="float" office:value="180938.56" table:style-name="ce11">
            <text:p>180938,56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4.09.2025</text:p>
          </table:table-cell>
          <table:table-cell table:number-columns-repeated="16377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103010:10160</text:p>
          </table:table-cell>
          <table:covered-table-cell/>
          <table:table-cell office:value-type="float" office:value="73657.5" table:style-name="ce11">
            <text:p>73657,50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4.09.2025</text:p>
          </table:table-cell>
          <table:table-cell table:number-columns-repeated="16377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104002:741</text:p>
          </table:table-cell>
          <table:covered-table-cell/>
          <table:table-cell office:value-type="float" office:value="242017.47" table:style-name="ce11">
            <text:p>242017,47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107002:643</text:p>
          </table:table-cell>
          <table:covered-table-cell/>
          <table:table-cell office:value-type="float" office:value="786540" table:style-name="ce11">
            <text:p>786540,00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107002:644</text:p>
          </table:table-cell>
          <table:covered-table-cell/>
          <table:table-cell office:value-type="float" office:value="787476.2" table:style-name="ce11">
            <text:p>787476,20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5:0107021:3061</text:p>
          </table:table-cell>
          <table:covered-table-cell/>
          <table:table-cell office:value-type="float" office:value="1017828.8" table:style-name="ce11">
            <text:p>1017828,80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6:2601003:88</text:p>
          </table:table-cell>
          <table:covered-table-cell/>
          <table:table-cell office:value-type="float" office:value="17276.490000000002" table:style-name="ce11">
            <text:p>17276,49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6:6101002:30</text:p>
          </table:table-cell>
          <table:covered-table-cell/>
          <table:table-cell office:value-type="float" office:value="49709" table:style-name="ce11">
            <text:p>49709,00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7:2201002:268</text:p>
          </table:table-cell>
          <table:covered-table-cell/>
          <table:table-cell office:value-type="float" office:value="45833.7" table:style-name="ce11">
            <text:p>45833,70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8:2701001:597</text:p>
          </table:table-cell>
          <table:covered-table-cell/>
          <table:table-cell office:value-type="float" office:value="95139" table:style-name="ce11">
            <text:p>95139,00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4.09.2025</text:p>
          </table:table-cell>
          <table:table-cell table:number-columns-repeated="16377"/>
        </table:table-row>
        <table:table-row table:style-name="ro2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2:1701001:311</text:p>
          </table:table-cell>
          <table:covered-table-cell/>
          <table:table-cell office:value-type="float" office:value="34068.33" table:style-name="ce11">
            <text:p>34068,33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2:5601002:64</text:p>
          </table:table-cell>
          <table:covered-table-cell/>
          <table:table-cell office:value-type="float" office:value="44735.88" table:style-name="ce11">
            <text:p>44735,88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2:5701003:24</text:p>
          </table:table-cell>
          <table:covered-table-cell/>
          <table:table-cell office:value-type="float" office:value="53150.239999999998" table:style-name="ce11">
            <text:p>53150,24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2:5701003:93</text:p>
          </table:table-cell>
          <table:covered-table-cell/>
          <table:table-cell office:value-type="float" office:value="54216.800000000003" table:style-name="ce11">
            <text:p>54216,80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4:2501001:71</text:p>
          </table:table-cell>
          <table:covered-table-cell/>
          <table:table-cell office:value-type="float" office:value="55996.800000000003" table:style-name="ce11">
            <text:p>55996,80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9:0000000:2</text:p>
          </table:table-cell>
          <table:covered-table-cell/>
          <table:table-cell office:value-type="float" office:value="82756239.569999993" table:style-name="ce11">
            <text:p>82756239,57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9:0502005:42</text:p>
          </table:table-cell>
          <table:covered-table-cell/>
          <table:table-cell office:value-type="float" office:value="28487.8" table:style-name="ce11">
            <text:p>28487,80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9:1002001:172</text:p>
          </table:table-cell>
          <table:covered-table-cell/>
          <table:table-cell office:value-type="float" office:value="53263.519999999997" table:style-name="ce11">
            <text:p>53263,52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9:2201001:1415</text:p>
          </table:table-cell>
          <table:covered-table-cell/>
          <table:table-cell office:value-type="float" office:value="365533.83" table:style-name="ce11">
            <text:p>365533,83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20:0601007:215</text:p>
          </table:table-cell>
          <table:covered-table-cell/>
          <table:table-cell office:value-type="float" office:value="36680.160000000003" table:style-name="ce11">
            <text:p>36680,16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30" table:style-name="ce12">
            <text:p>30</text:p>
          </table:table-cell>
          <table:table-cell office:value-type="string" table:number-columns-spanned="2" table:number-rows-spanned="1" table:style-name="ce20">
            <text:p>11:20:0602016:2138</text:p>
          </table:table-cell>
          <table:covered-table-cell/>
          <table:table-cell office:value-type="float" office:value="39555.5" table:style-name="ce13">
            <text:p>39555,50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7">
            <text:p>12.09.2025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8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0:0000000:27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1.09.2025</text:p>
          </table:table-cell>
          <table:table-cell table:number-columns-repeated="16377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0801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990100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2:0501001:5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3:0101001:5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3:1001003:4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1001003:6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10010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1001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1001003: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2101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5501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3:5501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3:5501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3:5501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3:5501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3:550100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3:55010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3:5501001:3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5503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5503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610200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6103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5:000000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5:0000000: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000000: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000000: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000000: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103010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103010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103010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103010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103010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103010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103010:44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3010:85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3010:93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3010:93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3010:93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3010:93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3010:93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5006:15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5006:15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50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50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5006: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5006: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5006: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5006: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5008:15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5008:16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5010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5010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5010:5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5010: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5013: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5013: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5014:17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5014: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5014: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5014: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5017: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5017: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5017: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502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502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502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502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502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502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502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5021:55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5021:63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5021:65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5021:66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5021:67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105021:67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105021:68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105021:71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105021:71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105021:71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105021:73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105021:73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10502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10600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106003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106003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106003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106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106003:6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106003:7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106003:8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106003:8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106003:8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106003:8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106003:8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106003:8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106003: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106003: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106003: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106004:11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106004:11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106004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106004:13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1060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106004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106004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106004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106004:17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106004:18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106004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106004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106004:24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106004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106004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106004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106004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106004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106004:26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106004:26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106004:26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106004:26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106004:27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106004: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106004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106004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106004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106004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106004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106004: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106004: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106009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106009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106011: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10601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106013: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106013:25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106032: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106032: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106032: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106037: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106037: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106037: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106037: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106037: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106037: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106037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106037: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106037: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106037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106037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106037:4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106037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106037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106037:4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106037:4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106037:4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106037:4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106037:4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5:0106037:4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5:0106037:5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5:0106049: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5:0106049: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5:0106049: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5:0106049:24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5:0106049: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5:0106049: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5:0106049: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5:0106049: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5:0106049: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5:0106049: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5:0107006: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5:01070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5:0107006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5:0107006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5:0107006: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5:0107006:6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5:0107006:6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5:0107006:6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5:0107006: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5:0107006:6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5:0107006:6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5:0107006:6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5:0107006: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5:0108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5:0201022: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5:0202006: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5:0204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5:0401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5:0401002:7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5:0401002:7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5:0401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5:0606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5:0606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5:0606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5:0801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5:0803007: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5:0803027: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6:4201006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7:4501003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8:270100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4.09.2025</text:p>
          </table:table-cell>
          <table:table-cell table:number-columns-repeated="16377"/>
        </table:table-row>
        <table:table-row table:style-name="ro2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8:270100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4.09.2025</text:p>
          </table:table-cell>
          <table:table-cell table:number-columns-repeated="16377"/>
        </table:table-row>
        <table:table-row table:style-name="ro2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12:1701005:8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14:2201005:11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14:2201005:11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14:2201005:11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15:0801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15:1701005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17:0000000: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17:0000000: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17:0000000: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17:0000000: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17:0102001:13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17:0102001:13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17:0102001:13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17:0102001:13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17:0102001:13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17:0102001:13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17:0102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17:0102001:15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17:0102001:15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17:0102001:17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17:0102001:17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17:0102001:7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17:0102001:7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17:0102001:7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17:0102001:9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17:0301001:19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17:0301001:19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17:0301001:19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17:0301001:19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17:0301001:20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19:0000000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19:0000000: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19:0000000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19:0000000: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19:0000000:4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19:0000000: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19:0000000: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19:0000000: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19:0000000: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19:0000000: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19:0000000:6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19:0000000:7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19:0000000:7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19:0000000:7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19:0000000:7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19:0000000:8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19:0000000:8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19:0301001:17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19:0301001:40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19:0301001:41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19:0301001:45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19:0301001:45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19:0301001:46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19:0301001:46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19:0301001:46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19:0301001:47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19:0301001:51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19:0301001:51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19:0401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19:0401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19:0401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19:04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19:0401001:5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19:04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19:0501001:12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19:2801001:9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19:2801001:9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20:0202040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2.09.2025</text:p>
          </table:table-cell>
          <table:table-cell table:number-columns-repeated="16377"/>
        </table:table-row>
        <table:table-row table:style-name="ro2">
          <table:table-cell office:value-type="float" office:value="271" table:style-name="ce12">
            <text:p>271</text:p>
          </table:table-cell>
          <table:table-cell office:value-type="string" table:number-columns-spanned="3" table:number-rows-spanned="1" table:style-name="ce20">
            <text:p>11:20:1301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7">
            <text:p>12.09.2025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a2 63 9d 2d 61 9d 03 09 89 97 48 0b bc 71 d2 c4 fa cd d6 a9 cd cb 3a cd ac 05 59 23 d1 d0 1d 0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2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21">
            <text:p>Заместитель директора –</text:p>
            <text:p>заведующий отделом</text:p>
            <text:p>по кадастровой оценке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Дейнека Зинаида Викторовна</text:p>
          </table:table-cell>
          <table:table-cell table:number-columns-repeated="16377" table:style-name="ce14"/>
        </table:table-row>
        <table:table-row table:style-name="ro3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3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Администратор</dc:creator>
    <meta:creation-date>2025-09-26T11:06:50Z</meta:creation-date>
    <dc:date>2025-09-26T11:26:37Z</dc:date>
    <meta:print-date>2025-09-26T11:25:46Z</meta:print-date>
  </office:meta>
</office:document-meta>
</file>