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62</text:p>
          </table:table-cell>
          <table:table-cell table:number-columns-repeated="4" table:style-name="ce2"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6:45</text:p>
          </table:table-cell>
          <table:covered-table-cell/>
          <table:table-cell office:value-type="float" office:value="37591.699999999997" table:style-name="ce11">
            <text:p>37591,70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5:117</text:p>
          </table:table-cell>
          <table:covered-table-cell/>
          <table:table-cell office:value-type="float" office:value="151719.9" table:style-name="ce11">
            <text:p>151719,90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5:19</text:p>
          </table:table-cell>
          <table:covered-table-cell/>
          <table:table-cell office:value-type="float" office:value="201254.34" table:style-name="ce11">
            <text:p>201254,34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401007:1784</text:p>
          </table:table-cell>
          <table:covered-table-cell/>
          <table:table-cell office:value-type="float" office:value="330157.3" table:style-name="ce11">
            <text:p>330157,30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501005:658</text:p>
          </table:table-cell>
          <table:covered-table-cell/>
          <table:table-cell office:value-type="float" office:value="30976.38" table:style-name="ce11">
            <text:p>30976,38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1401001:318</text:p>
          </table:table-cell>
          <table:covered-table-cell/>
          <table:table-cell office:value-type="float" office:value="171766.04" table:style-name="ce11">
            <text:p>171766,04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1801001:204</text:p>
          </table:table-cell>
          <table:covered-table-cell/>
          <table:table-cell office:value-type="float" office:value="30364.35" table:style-name="ce11">
            <text:p>30364,35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1901007:22</text:p>
          </table:table-cell>
          <table:covered-table-cell/>
          <table:table-cell office:value-type="float" office:value="90031.66" table:style-name="ce11">
            <text:p>90031,66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4201003:562</text:p>
          </table:table-cell>
          <table:covered-table-cell/>
          <table:table-cell office:value-type="float" office:value="224184" table:style-name="ce11">
            <text:p>224184,00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1401002:9</text:p>
          </table:table-cell>
          <table:covered-table-cell/>
          <table:table-cell office:value-type="float" office:value="40096.26" table:style-name="ce11">
            <text:p>40096,26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201003:248</text:p>
          </table:table-cell>
          <table:covered-table-cell/>
          <table:table-cell office:value-type="float" office:value="94084.75" table:style-name="ce11">
            <text:p>94084,75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1401001:327</text:p>
          </table:table-cell>
          <table:covered-table-cell/>
          <table:table-cell office:value-type="float" office:value="5892.66" table:style-name="ce11">
            <text:p>5892,66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401001:328</text:p>
          </table:table-cell>
          <table:covered-table-cell/>
          <table:table-cell office:value-type="float" office:value="104475" table:style-name="ce11">
            <text:p>104475,00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501001:711</text:p>
          </table:table-cell>
          <table:covered-table-cell/>
          <table:table-cell office:value-type="float" office:value="252969.48" table:style-name="ce11">
            <text:p>252969,48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601003:411</text:p>
          </table:table-cell>
          <table:covered-table-cell/>
          <table:table-cell office:value-type="float" office:value="22231.52" table:style-name="ce11">
            <text:p>22231,52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601004:709</text:p>
          </table:table-cell>
          <table:covered-table-cell/>
          <table:table-cell office:value-type="float" office:value="40963.35" table:style-name="ce11">
            <text:p>40963,35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2201001:362</text:p>
          </table:table-cell>
          <table:covered-table-cell/>
          <table:table-cell office:value-type="float" office:value="64262" table:style-name="ce11">
            <text:p>64262,00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2201001:363</text:p>
          </table:table-cell>
          <table:covered-table-cell/>
          <table:table-cell office:value-type="float" office:value="79691.25" table:style-name="ce11">
            <text:p>79691,25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2501001:1288</text:p>
          </table:table-cell>
          <table:covered-table-cell/>
          <table:table-cell office:value-type="float" office:value="1051792.8" table:style-name="ce11">
            <text:p>1051792,80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601001:607</text:p>
          </table:table-cell>
          <table:covered-table-cell/>
          <table:table-cell office:value-type="float" office:value="183088.02" table:style-name="ce11">
            <text:p>183088,02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105027:183</text:p>
          </table:table-cell>
          <table:covered-table-cell/>
          <table:table-cell office:value-type="float" office:value="18934.38" table:style-name="ce11">
            <text:p>18934,38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1701003:1166</text:p>
          </table:table-cell>
          <table:covered-table-cell/>
          <table:table-cell office:value-type="float" office:value="64171.32" table:style-name="ce11">
            <text:p>64171,32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8:0301001:194</text:p>
          </table:table-cell>
          <table:covered-table-cell/>
          <table:table-cell office:value-type="float" office:value="1038584348.52" table:style-name="ce11">
            <text:p>1038584348,52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8:0301001:466</text:p>
          </table:table-cell>
          <table:covered-table-cell/>
          <table:table-cell office:value-type="float" office:value="134412.84" table:style-name="ce11">
            <text:p>134412,84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501001:984</text:p>
          </table:table-cell>
          <table:covered-table-cell/>
          <table:table-cell office:value-type="float" office:value="52797.15" table:style-name="ce11">
            <text:p>52797,15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2101001:641</text:p>
          </table:table-cell>
          <table:covered-table-cell/>
          <table:table-cell office:value-type="float" office:value="139051" table:style-name="ce11">
            <text:p>139051,00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406010:14</text:p>
          </table:table-cell>
          <table:covered-table-cell/>
          <table:table-cell office:value-type="float" office:value="25865.22" table:style-name="ce11">
            <text:p>25865,22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1008:450</text:p>
          </table:table-cell>
          <table:covered-table-cell/>
          <table:table-cell office:value-type="float" office:value="1635127.56" table:style-name="ce11">
            <text:p>1635127,56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8:451</text:p>
          </table:table-cell>
          <table:covered-table-cell/>
          <table:table-cell office:value-type="float" office:value="1196369.28" table:style-name="ce11">
            <text:p>1196369,28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11:20:0601008:452</text:p>
          </table:table-cell>
          <table:covered-table-cell/>
          <table:table-cell office:value-type="float" office:value="5946175.29" table:style-name="ce13">
            <text:p>5946175,29</text:p>
          </table:table-cell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2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40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4001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7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7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7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57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7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57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57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5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5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8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58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5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5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58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58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58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58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58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5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5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5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5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5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70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3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9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2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2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201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2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10:100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4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21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8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501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5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3701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3901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39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41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4201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4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54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54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54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54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5401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540101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5401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5401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54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5401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5401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540101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5401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101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1010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101001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101001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101001:6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101001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101001:6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101001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101001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101001:6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101001:64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101001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101001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101001:6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101001:6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101001:6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101001:6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101001:6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101001:6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101001:6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101001:6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101001:6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101001:6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101001:6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101001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101001:6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101001:6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101001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101001:6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101001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101001:6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101001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101001:6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101001:6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101001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101001:6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101001:6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101001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101001:6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601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60101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60101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060101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60101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46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4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000000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000000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7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7010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701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701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701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701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701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701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7010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701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7010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701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701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7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7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7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701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7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701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701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70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7010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701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70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70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70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7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7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070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0701001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07010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0701001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070100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070100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0701001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070100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701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7010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07010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7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0701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07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0701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0701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070100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07010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07010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0701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070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07010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070100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07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07010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0701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07010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07010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070100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0701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0701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07010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070100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07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0701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0:0701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0:0701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0:0701001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07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07010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0701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070100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0701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0701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0701001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0:07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0:07010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0:07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0:0701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0:0701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0:0701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0:07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07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0:07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0701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0701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07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07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0701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0:0701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07010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0701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0701001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0801001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08010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0:08010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0:08010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0:0801001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0:0801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0:0801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0801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0801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08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08010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0801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0801001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0801001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08010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0801001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0801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0801001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08010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08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0801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0801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0801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0801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0801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08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08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0801001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0801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0801001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0801001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08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0801001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0801001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08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0801001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08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0801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0801001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08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08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0801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0801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0801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08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08010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0801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0:08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0:0801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0:08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0:08010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0:0801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0:0801001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0:0801001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0:0801001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0:0801001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0:0801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0:0801001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0:080100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0:0801001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0:0801001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0:0801001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0:0801001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0:0801001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0:0801001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0:0801001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0:0801001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0:0801001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0:0801001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0:0801001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0:0801001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0:0801001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0:08010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0:0801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0801001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0801001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08010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0801001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0801001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0801001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0801001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0801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0801001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080100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080100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080100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080100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080100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080100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080100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08010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0801001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080100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08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0801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08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32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450203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0:45020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0:45020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0:450204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0:45020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0:450205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450205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450205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45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4503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4503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4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4503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4503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4503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4503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0:4503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0:4503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4503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0:4503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0:4503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0:4503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0:4503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4503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4503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4503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1:350100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2:1702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3:2001004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000000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000000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0000000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0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040205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040206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040206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040206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040206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040206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40206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40206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40206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040206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040206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040206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040206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7:0401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7:0402010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7:06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080101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0801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1001002:7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22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202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4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401001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401001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402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405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6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602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6080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number-columns-spanned="3" table:number-rows-spanned="1" table:style-name="ce20">
            <text:p>11:20:1401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4</text:p>
          </table:table-cell>
          <table:covered-table-cell/>
          <table:table-cell office:value-type="string" table:style-name="ce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c e7 5b 34 fe b0 4d 5f 0b 01 56 bd 7e 91 60 27 69 e7 83 15 e5 e1 b8 e9 50 77 26 eb 6a 8c 32 2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9-26T07:42:15Z</meta:creation-date>
    <dc:date>2024-09-26T12:01:58Z</dc:date>
  </office:meta>
</office:document-meta>
</file>