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60</text:p>
          </table:table-cell>
          <table:table-cell table:number-columns-repeated="4" table:style-name="ce1"/>
          <table:table-cell office:value-type="string" table:style-name="ce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9" table:style-name="ce4">
            <text:p>104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801001:6583</text:p>
          </table:table-cell>
          <table:covered-table-cell/>
          <table:table-cell office:value-type="float" office:value="997087.66" table:style-name="ce4">
            <text:p>997087,6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801001:6584</text:p>
          </table:table-cell>
          <table:covered-table-cell/>
          <table:table-cell office:value-type="float" office:value="995885.58" table:style-name="ce4">
            <text:p>995885,5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801001:6585</text:p>
          </table:table-cell>
          <table:covered-table-cell/>
          <table:table-cell office:value-type="float" office:value="930035.03" table:style-name="ce4">
            <text:p>930035,0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801001:6586</text:p>
          </table:table-cell>
          <table:covered-table-cell/>
          <table:table-cell office:value-type="float" office:value="719770.82" table:style-name="ce4">
            <text:p>719770,8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10:4481</text:p>
          </table:table-cell>
          <table:covered-table-cell/>
          <table:table-cell office:value-type="float" office:value="2516995.34" table:style-name="ce4">
            <text:p>2516995,3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10:4483</text:p>
          </table:table-cell>
          <table:covered-table-cell/>
          <table:table-cell office:value-type="float" office:value="1931894.3" table:style-name="ce4">
            <text:p>1931894,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0:4480</text:p>
          </table:table-cell>
          <table:covered-table-cell/>
          <table:table-cell office:value-type="float" office:value="2090097.99" table:style-name="ce4">
            <text:p>2090097,9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10:4482</text:p>
          </table:table-cell>
          <table:covered-table-cell/>
          <table:table-cell office:value-type="float" office:value="2140307.1800000002" table:style-name="ce4">
            <text:p>2140307,1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08:962</text:p>
          </table:table-cell>
          <table:covered-table-cell/>
          <table:table-cell office:value-type="float" office:value="833730.18" table:style-name="ce4">
            <text:p>833730,1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003001:1375</text:p>
          </table:table-cell>
          <table:covered-table-cell/>
          <table:table-cell office:value-type="float" office:value="2310870.7000000002" table:style-name="ce4">
            <text:p>2310870,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801001:6580</text:p>
          </table:table-cell>
          <table:covered-table-cell/>
          <table:table-cell office:value-type="float" office:value="513796.07" table:style-name="ce4">
            <text:p>513796,0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801001:6582</text:p>
          </table:table-cell>
          <table:covered-table-cell/>
          <table:table-cell office:value-type="float" office:value="486291.18" table:style-name="ce4">
            <text:p>486291,1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801001:6581</text:p>
          </table:table-cell>
          <table:covered-table-cell/>
          <table:table-cell office:value-type="float" office:value="487986.86" table:style-name="ce4">
            <text:p>487986,8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4005:4238</text:p>
          </table:table-cell>
          <table:covered-table-cell/>
          <table:table-cell office:value-type="float" office:value="108155.36" table:style-name="ce4">
            <text:p>108155,3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3901001:758</text:p>
          </table:table-cell>
          <table:covered-table-cell/>
          <table:table-cell office:value-type="float" office:value="125936.71" table:style-name="ce4">
            <text:p>125936,7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3901008:199</text:p>
          </table:table-cell>
          <table:covered-table-cell/>
          <table:table-cell office:value-type="float" office:value="2427345.14" table:style-name="ce4">
            <text:p>2427345,1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563</text:p>
          </table:table-cell>
          <table:covered-table-cell/>
          <table:table-cell office:value-type="float" office:value="915257.56" table:style-name="ce4">
            <text:p>915257,5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3901001:757</text:p>
          </table:table-cell>
          <table:covered-table-cell/>
          <table:table-cell office:value-type="float" office:value="131184.07999999999" table:style-name="ce4">
            <text:p>131184,0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402012:247</text:p>
          </table:table-cell>
          <table:covered-table-cell/>
          <table:table-cell office:value-type="float" office:value="1602677.77" table:style-name="ce4">
            <text:p>1602677,7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07:361</text:p>
          </table:table-cell>
          <table:covered-table-cell/>
          <table:table-cell office:value-type="float" office:value="1488895.96" table:style-name="ce4">
            <text:p>1488895,9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15:525</text:p>
          </table:table-cell>
          <table:covered-table-cell/>
          <table:table-cell office:value-type="float" office:value="457340.63" table:style-name="ce4">
            <text:p>457340,6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901005:946</text:p>
          </table:table-cell>
          <table:covered-table-cell/>
          <table:table-cell office:value-type="float" office:value="2217597.17" table:style-name="ce4">
            <text:p>2217597,1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3401001:1729</text:p>
          </table:table-cell>
          <table:covered-table-cell/>
          <table:table-cell office:value-type="float" office:value="228468.16" table:style-name="ce4">
            <text:p>228468,1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4001001:410</text:p>
          </table:table-cell>
          <table:covered-table-cell/>
          <table:table-cell office:value-type="float" office:value="312359.57" table:style-name="ce4">
            <text:p>312359,5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3401001:1731</text:p>
          </table:table-cell>
          <table:covered-table-cell/>
          <table:table-cell office:value-type="float" office:value="198347" table:style-name="ce4">
            <text:p>19834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3401001:1733</text:p>
          </table:table-cell>
          <table:covered-table-cell/>
          <table:table-cell office:value-type="float" office:value="208692.73" table:style-name="ce4">
            <text:p>208692,7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3401001:1732</text:p>
          </table:table-cell>
          <table:covered-table-cell/>
          <table:table-cell office:value-type="float" office:value="179433.72" table:style-name="ce4">
            <text:p>179433,7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3401001:1734</text:p>
          </table:table-cell>
          <table:covered-table-cell/>
          <table:table-cell office:value-type="float" office:value="471396.98" table:style-name="ce4">
            <text:p>471396,9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4501003:329</text:p>
          </table:table-cell>
          <table:covered-table-cell/>
          <table:table-cell office:value-type="float" office:value="502175.52" table:style-name="ce4">
            <text:p>502175,5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7019:835</text:p>
          </table:table-cell>
          <table:covered-table-cell/>
          <table:table-cell office:value-type="float" office:value="2558237.2599999998" table:style-name="ce4">
            <text:p>2558237,2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001001:1397</text:p>
          </table:table-cell>
          <table:covered-table-cell/>
          <table:table-cell office:value-type="float" office:value="1245105.51" table:style-name="ce4">
            <text:p>1245105,5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501005:771</text:p>
          </table:table-cell>
          <table:covered-table-cell/>
          <table:table-cell office:value-type="float" office:value="2608648.87" table:style-name="ce4">
            <text:p>2608648,8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901008:325</text:p>
          </table:table-cell>
          <table:covered-table-cell/>
          <table:table-cell office:value-type="float" office:value="2427345.14" table:style-name="ce4">
            <text:p>2427345,1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3301002:600</text:p>
          </table:table-cell>
          <table:covered-table-cell/>
          <table:table-cell office:value-type="float" office:value="183710.05" table:style-name="ce4">
            <text:p>183710,0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4:1482</text:p>
          </table:table-cell>
          <table:covered-table-cell/>
          <table:table-cell office:value-type="float" office:value="1248354.18" table:style-name="ce4">
            <text:p>1248354,1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15:524</text:p>
          </table:table-cell>
          <table:covered-table-cell/>
          <table:table-cell office:value-type="float" office:value="414655.5" table:style-name="ce4">
            <text:p>414655,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401001:1730</text:p>
          </table:table-cell>
          <table:covered-table-cell/>
          <table:table-cell office:value-type="float" office:value="126411.86" table:style-name="ce4">
            <text:p>126411,8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2018:715</text:p>
          </table:table-cell>
          <table:covered-table-cell/>
          <table:table-cell office:value-type="float" office:value="1112419.8799999999" table:style-name="ce4">
            <text:p>1112419,8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4005:125</text:p>
          </table:table-cell>
          <table:covered-table-cell/>
          <table:table-cell office:value-type="float" office:value="12306847.83" table:style-name="ce4">
            <text:p>12306847,8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4005:135</text:p>
          </table:table-cell>
          <table:covered-table-cell/>
          <table:table-cell office:value-type="float" office:value="16425588.68" table:style-name="ce4">
            <text:p>16425588,6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4005:168</text:p>
          </table:table-cell>
          <table:covered-table-cell/>
          <table:table-cell office:value-type="float" office:value="12215779.08" table:style-name="ce4">
            <text:p>12215779,0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704004:138</text:p>
          </table:table-cell>
          <table:covered-table-cell/>
          <table:table-cell office:value-type="float" office:value="26296164.440000001" table:style-name="ce4">
            <text:p>26296164,4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704007:146</text:p>
          </table:table-cell>
          <table:covered-table-cell/>
          <table:table-cell office:value-type="float" office:value="15214015.48" table:style-name="ce4">
            <text:p>15214015,4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704004:137</text:p>
          </table:table-cell>
          <table:covered-table-cell/>
          <table:table-cell office:value-type="float" office:value="26114223.350000001" table:style-name="ce4">
            <text:p>26114223,3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05:157</text:p>
          </table:table-cell>
          <table:covered-table-cell/>
          <table:table-cell office:value-type="float" office:value="9289759.5199999996" table:style-name="ce4">
            <text:p>9289759,5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05:171</text:p>
          </table:table-cell>
          <table:covered-table-cell/>
          <table:table-cell office:value-type="float" office:value="7087731.3600000003" table:style-name="ce4">
            <text:p>7087731,3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704004:135</text:p>
          </table:table-cell>
          <table:covered-table-cell/>
          <table:table-cell office:value-type="float" office:value="13377637.689999999" table:style-name="ce4">
            <text:p>13377637,6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4004:143</text:p>
          </table:table-cell>
          <table:covered-table-cell/>
          <table:table-cell office:value-type="float" office:value="23766189.789999999" table:style-name="ce4">
            <text:p>23766189,79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4005:143</text:p>
          </table:table-cell>
          <table:covered-table-cell/>
          <table:table-cell office:value-type="float" office:value="23015077.48" table:style-name="ce4">
            <text:p>23015077,4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3:2001003:1001</text:p>
          </table:table-cell>
          <table:covered-table-cell/>
          <table:table-cell office:value-type="float" office:value="129931.83" table:style-name="ce4">
            <text:p>129931,8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1:4001001:1050</text:p>
          </table:table-cell>
          <table:covered-table-cell/>
          <table:table-cell office:value-type="float" office:value="823.52" table:style-name="ce4">
            <text:p>823,5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24:2485</text:p>
          </table:table-cell>
          <table:covered-table-cell/>
          <table:table-cell office:value-type="float" office:value="9111.08" table:style-name="ce4">
            <text:p>9111,0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1:4001001:1051</text:p>
          </table:table-cell>
          <table:covered-table-cell/>
          <table:table-cell office:value-type="float" office:value="823.52" table:style-name="ce4">
            <text:p>823,5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704005:4129</text:p>
          </table:table-cell>
          <table:covered-table-cell/>
          <table:table-cell office:value-type="float" office:value="923250.08" table:style-name="ce4">
            <text:p>923250,0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704005:4130</text:p>
          </table:table-cell>
          <table:covered-table-cell/>
          <table:table-cell office:value-type="float" office:value="264961.91999999998" table:style-name="ce4">
            <text:p>264961,9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704005:4231</text:p>
          </table:table-cell>
          <table:covered-table-cell/>
          <table:table-cell office:value-type="float" office:value="578949.28" table:style-name="ce4">
            <text:p>578949,2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3901001:616</text:p>
          </table:table-cell>
          <table:covered-table-cell/>
          <table:table-cell office:value-type="float" office:value="32279.23" table:style-name="ce4">
            <text:p>32279,2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3901001:617</text:p>
          </table:table-cell>
          <table:covered-table-cell/>
          <table:table-cell office:value-type="float" office:value="62650.33" table:style-name="ce4">
            <text:p>62650,3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3401001:1001</text:p>
          </table:table-cell>
          <table:covered-table-cell/>
          <table:table-cell office:value-type="float" office:value="94243.12" table:style-name="ce4">
            <text:p>94243,1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3901001:614</text:p>
          </table:table-cell>
          <table:covered-table-cell/>
          <table:table-cell office:value-type="float" office:value="66466.600000000006" table:style-name="ce4">
            <text:p>66466,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3401001:1458</text:p>
          </table:table-cell>
          <table:covered-table-cell/>
          <table:table-cell office:value-type="float" office:value="62559.32" table:style-name="ce4">
            <text:p>62559,3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3901001:615</text:p>
          </table:table-cell>
          <table:covered-table-cell/>
          <table:table-cell office:value-type="float" office:value="31007.15" table:style-name="ce4">
            <text:p>31007,1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3401001:1327</text:p>
          </table:table-cell>
          <table:covered-table-cell/>
          <table:table-cell office:value-type="float" office:value="80017.740000000005" table:style-name="ce4">
            <text:p>80017,7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3401001:1335</text:p>
          </table:table-cell>
          <table:covered-table-cell/>
          <table:table-cell office:value-type="float" office:value="83250.78" table:style-name="ce4">
            <text:p>83250,7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3401001:998</text:p>
          </table:table-cell>
          <table:covered-table-cell/>
          <table:table-cell office:value-type="float" office:value="99415.98" table:style-name="ce4">
            <text:p>99415,9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3401001:1336</text:p>
          </table:table-cell>
          <table:covered-table-cell/>
          <table:table-cell office:value-type="float" office:value="110569.97" table:style-name="ce4">
            <text:p>110569,9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7:0901002:629</text:p>
          </table:table-cell>
          <table:covered-table-cell/>
          <table:table-cell office:value-type="float" office:value="77760.3" table:style-name="ce4">
            <text:p>77760,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3401001:1147</text:p>
          </table:table-cell>
          <table:covered-table-cell/>
          <table:table-cell office:value-type="float" office:value="111647.65" table:style-name="ce4">
            <text:p>111647,6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7:0901002:405</text:p>
          </table:table-cell>
          <table:covered-table-cell/>
          <table:table-cell office:value-type="float" office:value="78145.259999999995" table:style-name="ce4">
            <text:p>78145,2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3401001:1329</text:p>
          </table:table-cell>
          <table:covered-table-cell/>
          <table:table-cell office:value-type="float" office:value="98931.02" table:style-name="ce4">
            <text:p>98931,0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3401001:795</text:p>
          </table:table-cell>
          <table:covered-table-cell/>
          <table:table-cell office:value-type="float" office:value="82280.87" table:style-name="ce4">
            <text:p>82280,8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3401001:1330</text:p>
          </table:table-cell>
          <table:covered-table-cell/>
          <table:table-cell office:value-type="float" office:value="227269.11" table:style-name="ce4">
            <text:p>227269,1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3401001:822</text:p>
          </table:table-cell>
          <table:covered-table-cell/>
          <table:table-cell office:value-type="float" office:value="99415.98" table:style-name="ce4">
            <text:p>99415,9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3401001:1204</text:p>
          </table:table-cell>
          <table:covered-table-cell/>
          <table:table-cell office:value-type="float" office:value="244127.87" table:style-name="ce4">
            <text:p>244127,87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1001006:381</text:p>
          </table:table-cell>
          <table:covered-table-cell/>
          <table:table-cell office:value-type="float" office:value="65033.1" table:style-name="ce4">
            <text:p>65033,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3:2157</text:p>
          </table:table-cell>
          <table:covered-table-cell/>
          <table:table-cell office:value-type="float" office:value="445552.16" table:style-name="ce4">
            <text:p>445552,1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4001:3635</text:p>
          </table:table-cell>
          <table:covered-table-cell/>
          <table:table-cell office:value-type="float" office:value="242888.55" table:style-name="ce4">
            <text:p>242888,55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3:1660</text:p>
          </table:table-cell>
          <table:covered-table-cell/>
          <table:table-cell office:value-type="float" office:value="371637.76000000001" table:style-name="ce4">
            <text:p>371637,7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21:7300</text:p>
          </table:table-cell>
          <table:covered-table-cell/>
          <table:table-cell office:value-type="float" office:value="250876.91" table:style-name="ce4">
            <text:p>250876,9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13:2870</text:p>
          </table:table-cell>
          <table:covered-table-cell/>
          <table:table-cell office:value-type="float" office:value="3271552.54" table:style-name="ce4">
            <text:p>3271552,5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501005:772</text:p>
          </table:table-cell>
          <table:covered-table-cell/>
          <table:table-cell office:value-type="float" office:value="87868.41" table:style-name="ce4">
            <text:p>87868,4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3002:1771</text:p>
          </table:table-cell>
          <table:covered-table-cell/>
          <table:table-cell office:value-type="float" office:value="181996.62" table:style-name="ce4">
            <text:p>181996,62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3004:1388</text:p>
          </table:table-cell>
          <table:covered-table-cell/>
          <table:table-cell office:value-type="float" office:value="55770.64" table:style-name="ce4">
            <text:p>55770,6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5:0402063:966</text:p>
          </table:table-cell>
          <table:covered-table-cell/>
          <table:table-cell office:value-type="float" office:value="15264673.060000001" table:style-name="ce4">
            <text:p>15264673,06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3004:1387</text:p>
          </table:table-cell>
          <table:covered-table-cell/>
          <table:table-cell office:value-type="float" office:value="69713.3" table:style-name="ce4">
            <text:p>69713,3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1001003:638</text:p>
          </table:table-cell>
          <table:covered-table-cell/>
          <table:table-cell office:value-type="float" office:value="1403278.8" table:style-name="ce4">
            <text:p>1403278,8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3002:1770</text:p>
          </table:table-cell>
          <table:covered-table-cell/>
          <table:table-cell office:value-type="float" office:value="83998.44" table:style-name="ce4">
            <text:p>83998,44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0401001:11564</text:p>
          </table:table-cell>
          <table:covered-table-cell/>
          <table:table-cell office:value-type="float" office:value="456447.71" table:style-name="ce4">
            <text:p>456447,71</text:p>
          </table:table-cell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8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9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06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5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21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15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21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7:09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15: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15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5:4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5:47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1:40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9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9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15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1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801001:5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801001:6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801001:6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801001:6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1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3010:7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10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15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17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15: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15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15: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06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3008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14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09:7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1:27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2:3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102011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83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4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7:3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10201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13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34: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6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10:36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2:36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17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0000000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1001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000000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0000000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5:66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0000000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0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000000: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04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6:0000000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0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26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5:70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6:0000000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704004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704004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704004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4004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704004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704004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4:1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704004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4004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4004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4004:18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4004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4004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4004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1704004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4004:18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4004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704004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704004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704004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704004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704004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704004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704004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704004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704004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704004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4004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4004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704004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704004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704004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704004:1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4004:18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704004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4004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4004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4004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4004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4004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4004:18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704004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4004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4004:1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704004:1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4004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4004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4004:1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4004:1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4004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4004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4:1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4004:18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4004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4004:19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4004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4004:1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4004:1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4004:1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4004:19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4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4004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4004:1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4004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4004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4004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4004:1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4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4004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4004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4004:19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4004:29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4004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4004:30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4004:30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4004:30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4004:3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4004:3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20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20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4004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4004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4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4004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4004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04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4004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4004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4004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4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4004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4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4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4004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4004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4004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4004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4004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04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04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04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04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04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4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4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4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4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4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4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4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4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04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04:15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04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04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04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4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04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4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04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04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04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4:15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04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04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04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4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04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4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04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4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4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04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4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4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4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04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04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4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4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04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4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04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4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04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04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4004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4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04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04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04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4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4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4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4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4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04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4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4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4:30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4:3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04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4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04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04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04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04:15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04:15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04:15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4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04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04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04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04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04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04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04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04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4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04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04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04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04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04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4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04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04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4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4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4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4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4:16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4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04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04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04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04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4004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04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4004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4004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4004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4004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4004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4004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4004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4004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4004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4004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4004:16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4004:16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4004:16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4004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4004:16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4004:1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4004:16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4004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4004:16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4004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4004:1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4004:1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4004:16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4004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4004:16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4004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4004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4004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4004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4004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4004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4004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4004:16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4004:16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4004:16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4004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4004:16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4004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4004:16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4004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4004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4004:3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4004:30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4004:3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4004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4004:3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4004:3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4005:3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4005:39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4005:39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4005:3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4005:4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4005:4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4005:40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4005:40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4005:40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5:40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4005:4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4005:4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4005:4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4005:4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4005:4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4005:4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4005:8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4005: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4005:8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4005: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4005: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4005: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4005: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4005: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4005: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4005: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4005: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4005: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4005: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4005: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4005: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4005: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4005: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4005: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4005: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4005: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4005: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4005: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4005:8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4005:8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4005: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4005: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4005: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4005: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4005:8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4005: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4005: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4005: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4005: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4005: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4005: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4005:8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4005: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4005:9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4005: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5: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4005: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4005: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4005:9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4005: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4005:9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4005: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4005: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4005: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4005:9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4005: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4005: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4005: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4005:9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4005:9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4005: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4005:9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4005: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4005:9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4005:9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4005: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4005:9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4005:9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5:4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5:4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5:4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5:4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5:4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5:4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5:4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5:4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5:4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5:4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5:4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5:4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5:4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5:4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5:4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5:4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5:48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5:4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5:4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5:4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5:4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5:4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5:48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5:48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5:4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5:4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5:4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5:48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5:48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5:4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5:48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5:48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5:48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5:48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5:48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5:48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5:48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5:4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5:48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5:48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5:4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5:4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5:4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5:48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5:4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5:4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5:4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5:48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5:48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5:4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5:48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5:48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5:4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5:48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5:4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5:48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5:4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5:4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5:4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5:4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5:4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5:4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5:4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5:4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5:4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5:4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5:4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5:4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5:4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5:4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5:4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5:48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5:4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5:4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5:4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5:4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5:5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5:5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5:5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5:5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5:66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5:4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5:4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5:4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5:4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5:4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5:4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5:4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5:4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5:4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5:4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5:4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5:4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5:4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5:4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5:47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5:47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5:47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5:4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5:47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5:4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5:4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5:4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5:4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5:4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5:4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5:4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5:4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5:4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5:47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5:4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05:4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5:4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5:4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5:4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5:4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5:4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5:4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5:4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5:4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5:47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05:4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05:4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05:4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05:4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5:4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5:47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05:4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5:4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05:4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5:4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05:4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5:4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5:47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5:47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05:4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5:4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5:47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05:4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05:47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5:47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05:47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05:47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05:47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05:4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05:47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05:47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05:47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05:47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05:47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05:47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05:47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05:4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05:47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05:4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5:4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5:48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2005:4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05:4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2005:4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2005:48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2005:5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05:6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2005:66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2005:6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704005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6:1704005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704005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1704005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704005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704005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4005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704005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704005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704005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704005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704005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704005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704005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704005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704005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4005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4005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704005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4005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4005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4005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4005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4005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4005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4005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704005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4005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704005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704005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704005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704005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704005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704005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704005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704005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704005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704005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704005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704005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704005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704005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704005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704005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704005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704005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704005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704005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704005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704005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704005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704005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704005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704005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704005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704005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704005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704005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704005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704005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704005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704005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704005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704005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704005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704005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704005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704005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704005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704005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704005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704005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704005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704005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704005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704005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704005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704005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704005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6:1704005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6:1704005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6:1704005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6:1704005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6:1704005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6:1704005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6:1704005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6:1704005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6:1704005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6:1704005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6:1704005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6:1704005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6:1704005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6:1704005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6:1704005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6:1704005:1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6:1704005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6:1704005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6:1704005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6:1704005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6:1704005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6:1704005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6:1704005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6:1704005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6:170400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6:1704005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6:1704005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6:1704005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6:1704005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6:1704005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6:170400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6:1704005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6:1704005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6:1704005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6:170400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6:1704005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6:1704005:40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6:1704005:40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6:1704005:4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6:1704005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6:1704005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6:1704005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6:1704005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1704005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1704005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6:1704005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6:1704005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6:1704005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6:1704005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6:1704005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6:1704005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6:1704005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6:1704005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6:1704005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6:1704005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6:1704005:17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6:1704005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6:1704005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6:1704005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6:1704005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6:1704005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6:1704005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6:1704005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6:1704005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6:1704005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6:1704005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6:1704005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6:1704005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6:1704005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6:1704005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6:1704005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6:1704005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6:1704005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6:1704005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6:1704005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6:1704005:1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6:1704005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6:1704005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6:1704005:37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6:1704005:40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6:1704005:40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801001:40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801001:4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801001:40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801001:40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801001:40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801001:4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801001:4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801001:4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801001:4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801001:4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801001:4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801001:4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801001:4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801001:44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801001:4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801001:45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801001:4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801001:4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801001:46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801001:4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801001:4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801001:4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801001:4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801001:4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801001:47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801001:4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801001:4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801001:48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801001:4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801001:4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801001:4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801001:5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801001:50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801001:5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801001:5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801001:5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801001:5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801001:5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801001:5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801001:55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801001:56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801001:56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801001:56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801001:5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801001:5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801001:57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801001:5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801001:5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801001:6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6:1704005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6:1704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6:1704005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6:1704005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6:1704005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6:170400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6:170400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6:1704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6:170400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6:1704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6:1704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6:1704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6:1704005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6:1704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6:1704005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6:1704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6:1704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6:1704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6:1704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6:1704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6:1704005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6:1704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6:1704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6:1704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6:1704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6:1704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6:1704005: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6:1704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6:1704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6:1704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6:1704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6:1704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6:1704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6:1704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6:1704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6:1704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6:1704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6:1704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6:1704005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6:1704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6:1704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6:1704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6:1704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6:1704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6:1704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6:1704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6:1704005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6:1704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6:1704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6:1704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6:1704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6:1704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6:1704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6:1704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6:1704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6:1704005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6:1704005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6:1704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6:1704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6:1704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6:1704005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6:1704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6:1704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6:1704005:3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6:1704005:3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6:1704005:3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6:1704005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6:1704005:3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6:1704005:3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6:1704005:39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6:1704005:40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6:1704005:4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6:1704005:4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6:1704005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6:1704005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6:1704005:2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6:1704005:2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6:1704005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6:1704005:2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6:1704005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6:1704005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6:1704005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6:1704005:2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6:1704005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6:1704005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6:1704005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6:1704005:2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6:1704005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6:1704005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6:1704005:2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6:1704005:2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6:1704005:2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6:1704005:2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6:1704005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6:1704005:2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6:1704005:2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6:1704005:2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6:1704005:2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6:1704005:2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6:1704005:2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6:1704005:2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6:1704005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6:1704005:2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6:1704005:2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6:1704005:2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6:1704005:2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6:1704005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6:1704005:2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6:1704005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6:1704005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6:1704005:2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6:1704005:2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6:1704005:2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6:1704005:2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6:1704005:2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6:1704005:2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6:1704005:2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6:1704005:2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6:1704005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6:1704005:2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6:1704005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6:1704005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6:1704005:2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6:1704005:2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6:1704005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6:1704005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6:1704005:2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6:1704005:2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6:1704005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6:1704005:2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6:1704005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6:1704005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6:1704005:2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6:1704005:4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6:1704004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6:1704004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6:1704004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6:1704004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6:1704004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6:1704004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6:1704004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6:1704004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6:1704004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6:1704004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6:170400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6:1704004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6:1704004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6:1704004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6:1704004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6:1704004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6:1704004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6:1704004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6:1704004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6:1704004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6:1704004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6:170400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6:1704004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6:1704004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6:1704004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6:1704004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6:1704004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6:1704004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6:1704004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6:1704004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6:1704004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6:1704004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6:1704004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6:1704004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6:170400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6:1704004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6:1704004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6:1704004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6:1704004:2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6:1704004:2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6:1704004:29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6:1704004:2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6:1704004:3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6:1704004:30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6:1704005:2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6:1704005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6:1704005:2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6:1704005:2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6:1704005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6:1704005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6:1704005:2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6:1704005:2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6:1704005:2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6:1704005:2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6:1704005:2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6:1704005:2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6:1704005:2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6:1704005:2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6:1704005:2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6:1704005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6:1704005:2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6:1704005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6:1704005:2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6:1704005:2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6:1704005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6:1704005:24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6:1704005:2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6:1704005:2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6:1704005:2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6:1704005:2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6:1704005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6:1704005:24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6:1704005:2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6:1704005:2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6:1704005:24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6:1704005:2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6:1704007:1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704007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6:1704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6:1704007:1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6:1704007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6:1704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704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6:1704007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6:1704007:4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6:1704007: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6:1704007:4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6:1704007: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6:1704007:4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6:1704007:4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6:1704007: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6:1704007: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6:1704007:5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6:1704007:5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6:1704007:5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6:1704007:5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6:1704007: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6:1704007:5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6:1704007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6:1704007:5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6:1704007: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6:1704007: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6:1704007: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6:1704007: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6:1704007: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6:1704007: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6:1704007: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6:1704007: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6:1704007: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6:1704007: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6:1704007: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6:1704007: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6:1704007: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6:1704007: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6:1704007:5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6:1704007:5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6:1704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6:1704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6:1704007:5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6:1704007: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6:1704007:5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6:1704007:5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6:1704007: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6:1704007:5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6:1704007:5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6:1704007: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6:1704007:5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6:1704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6:1704007: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6:1704007:5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6:1704007: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6:1704007: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6:1704007:5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6:1704007:5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6:1704007:5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6:1704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6:1704007:5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6:1704007:5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6:1704007: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6:1704007: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6:1704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6:1704007: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6:1704007:5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6:1704007:5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3:2001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3:2001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3:2001015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3:2001015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3:2001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3:2001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2:0601001:38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9.2024</text:p>
          </table:table-cell>
          <table:covered-table-cell/>
          <table:table-cell office:value-type="string" table:style-name="ce4">
            <text:p>16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6 9a 0f 31 bd 91 9c b0 b9 c5 5a 7c df b7 39 ce 87 19 93 ec 06 87 a1 c5 86 47 23 6a 98 61 7c a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5T13:26:45Z</meta:creation-date>
    <dc:date>2024-09-26T13:14:27Z</dc:date>
    <meta:print-date>2024-09-26T12:33:29Z</meta:print-date>
  </office:meta>
</office:document-meta>
</file>