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57</text:p>
          </table:table-cell>
          <table:table-cell table:number-columns-repeated="4" table:style-name="ce1"/>
          <table:table-cell office:value-type="string" table:style-name="ce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4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8" table:style-name="ce4">
            <text:p>138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22:5540</text:p>
          </table:table-cell>
          <table:covered-table-cell/>
          <table:table-cell office:value-type="float" office:value="691815.64" table:style-name="ce4">
            <text:p>691815,6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402020:688</text:p>
          </table:table-cell>
          <table:covered-table-cell/>
          <table:table-cell office:value-type="float" office:value="457872.8" table:style-name="ce4">
            <text:p>457872,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201001:4121</text:p>
          </table:table-cell>
          <table:covered-table-cell/>
          <table:table-cell office:value-type="float" office:value="148254.5" table:style-name="ce4">
            <text:p>148254,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501004:1504</text:p>
          </table:table-cell>
          <table:covered-table-cell/>
          <table:table-cell office:value-type="float" office:value="159570.06" table:style-name="ce4">
            <text:p>159570,0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02:1768</text:p>
          </table:table-cell>
          <table:covered-table-cell/>
          <table:table-cell office:value-type="float" office:value="55998.96" table:style-name="ce4">
            <text:p>55998,9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201001:4120</text:p>
          </table:table-cell>
          <table:covered-table-cell/>
          <table:table-cell office:value-type="float" office:value="177905.4" table:style-name="ce4">
            <text:p>177905,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4:1503</text:p>
          </table:table-cell>
          <table:covered-table-cell/>
          <table:table-cell office:value-type="float" office:value="147295.44" table:style-name="ce4">
            <text:p>147295,4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3004:1386</text:p>
          </table:table-cell>
          <table:covered-table-cell/>
          <table:table-cell office:value-type="float" office:value="125483.94" table:style-name="ce4">
            <text:p>125483,9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501005:769</text:p>
          </table:table-cell>
          <table:covered-table-cell/>
          <table:table-cell office:value-type="float" office:value="75315.78" table:style-name="ce4">
            <text:p>75315,7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2201001:1433</text:p>
          </table:table-cell>
          <table:covered-table-cell/>
          <table:table-cell office:value-type="float" office:value="269731.5" table:style-name="ce4">
            <text:p>269731,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0201001:3230</text:p>
          </table:table-cell>
          <table:covered-table-cell/>
          <table:table-cell office:value-type="float" office:value="16071761.439999999" table:style-name="ce4">
            <text:p>16071761,4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501005:768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201001:4119</text:p>
          </table:table-cell>
          <table:covered-table-cell/>
          <table:table-cell office:value-type="float" office:value="29650.9" table:style-name="ce4">
            <text:p>29650,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0201001:3231</text:p>
          </table:table-cell>
          <table:covered-table-cell/>
          <table:table-cell office:value-type="float" office:value="17927983.149999999" table:style-name="ce4">
            <text:p>17927983,1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201001:4118</text:p>
          </table:table-cell>
          <table:covered-table-cell/>
          <table:table-cell office:value-type="float" office:value="82425.600000000006" table:style-name="ce4">
            <text:p>82425,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5:770</text:p>
          </table:table-cell>
          <table:covered-table-cell/>
          <table:table-cell office:value-type="float" office:value="75315.78" table:style-name="ce4">
            <text:p>75315,7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3002:1769</text:p>
          </table:table-cell>
          <table:covered-table-cell/>
          <table:table-cell office:value-type="float" office:value="111997.92" table:style-name="ce4">
            <text:p>111997,9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4007:168</text:p>
          </table:table-cell>
          <table:covered-table-cell/>
          <table:table-cell office:value-type="float" office:value="10942596.77" table:style-name="ce4">
            <text:p>10942596,7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07:1299</text:p>
          </table:table-cell>
          <table:covered-table-cell/>
          <table:table-cell office:value-type="float" office:value="2470082.16" table:style-name="ce4">
            <text:p>2470082,1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5201003:509</text:p>
          </table:table-cell>
          <table:covered-table-cell/>
          <table:table-cell office:value-type="float" office:value="393536.96" table:style-name="ce4">
            <text:p>393536,9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4009:234</text:p>
          </table:table-cell>
          <table:covered-table-cell/>
          <table:table-cell office:value-type="float" office:value="3311207.19" table:style-name="ce4">
            <text:p>3311207,1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4201008:165</text:p>
          </table:table-cell>
          <table:covered-table-cell/>
          <table:table-cell office:value-type="float" office:value="741978.05" table:style-name="ce4">
            <text:p>741978,0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4001001:554</text:p>
          </table:table-cell>
          <table:covered-table-cell/>
          <table:table-cell office:value-type="float" office:value="448351.61" table:style-name="ce4">
            <text:p>448351,6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7:154</text:p>
          </table:table-cell>
          <table:covered-table-cell/>
          <table:table-cell office:value-type="float" office:value="15884461.77" table:style-name="ce4">
            <text:p>15884461,7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401007:2068</text:p>
          </table:table-cell>
          <table:covered-table-cell/>
          <table:table-cell office:value-type="float" office:value="2121976.5" table:style-name="ce4">
            <text:p>2121976,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2801001:927</text:p>
          </table:table-cell>
          <table:covered-table-cell/>
          <table:table-cell office:value-type="float" office:value="1446838.96" table:style-name="ce4">
            <text:p>1446838,9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0601003:378</text:p>
          </table:table-cell>
          <table:covered-table-cell/>
          <table:table-cell office:value-type="float" office:value="203240.77" table:style-name="ce4">
            <text:p>203240,7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4005:4127</text:p>
          </table:table-cell>
          <table:covered-table-cell/>
          <table:table-cell office:value-type="float" office:value="8165336.3300000001" table:style-name="ce4">
            <text:p>8165336,3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4007:152</text:p>
          </table:table-cell>
          <table:covered-table-cell/>
          <table:table-cell office:value-type="float" office:value="12236354.859999999" table:style-name="ce4">
            <text:p>12236354,8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1:3501005:2980</text:p>
          </table:table-cell>
          <table:covered-table-cell/>
          <table:table-cell office:value-type="float" office:value="592240.32999999996" table:style-name="ce4">
            <text:p>592240,3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1:3501005:2978</text:p>
          </table:table-cell>
          <table:covered-table-cell/>
          <table:table-cell office:value-type="float" office:value="993367.65" table:style-name="ce4">
            <text:p>993367,6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1:3501005:2976</text:p>
          </table:table-cell>
          <table:covered-table-cell/>
          <table:table-cell office:value-type="float" office:value="957665.22" table:style-name="ce4">
            <text:p>957665,2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1:3501005:2981</text:p>
          </table:table-cell>
          <table:covered-table-cell/>
          <table:table-cell office:value-type="float" office:value="921962.79" table:style-name="ce4">
            <text:p>921962,7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1:3501005:2977</text:p>
          </table:table-cell>
          <table:covered-table-cell/>
          <table:table-cell office:value-type="float" office:value="623742.48" table:style-name="ce4">
            <text:p>623742,4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1:3501005:2979</text:p>
          </table:table-cell>
          <table:covered-table-cell/>
          <table:table-cell office:value-type="float" office:value="894660.93" table:style-name="ce4">
            <text:p>894660,9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1013:2069</text:p>
          </table:table-cell>
          <table:covered-table-cell/>
          <table:table-cell office:value-type="float" office:value="837099.01" table:style-name="ce4">
            <text:p>837099,0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6:945</text:p>
          </table:table-cell>
          <table:covered-table-cell/>
          <table:table-cell office:value-type="float" office:value="17074368.93" table:style-name="ce4">
            <text:p>17074368,9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7002:635</text:p>
          </table:table-cell>
          <table:covered-table-cell/>
          <table:table-cell office:value-type="float" office:value="2873280.2" table:style-name="ce4">
            <text:p>2873280,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02:2714</text:p>
          </table:table-cell>
          <table:covered-table-cell/>
          <table:table-cell office:value-type="float" office:value="185649.56" table:style-name="ce4">
            <text:p>185649,5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4008:72</text:p>
          </table:table-cell>
          <table:covered-table-cell/>
          <table:table-cell office:value-type="float" office:value="961433.48" table:style-name="ce4">
            <text:p>961433,4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201001:4117</text:p>
          </table:table-cell>
          <table:covered-table-cell/>
          <table:table-cell office:value-type="float" office:value="2552149.9300000002" table:style-name="ce4">
            <text:p>2552149,9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1:1733</text:p>
          </table:table-cell>
          <table:covered-table-cell/>
          <table:table-cell office:value-type="float" office:value="475687.48" table:style-name="ce4">
            <text:p>475687,4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404001:236</text:p>
          </table:table-cell>
          <table:covered-table-cell/>
          <table:table-cell office:value-type="float" office:value="458268.25" table:style-name="ce4">
            <text:p>458268,2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1:3701001:383</text:p>
          </table:table-cell>
          <table:covered-table-cell/>
          <table:table-cell office:value-type="float" office:value="11167.61" table:style-name="ce4">
            <text:p>11167,6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1:4001001:970</text:p>
          </table:table-cell>
          <table:covered-table-cell/>
          <table:table-cell office:value-type="float" office:value="5617.98" table:style-name="ce4">
            <text:p>5617,9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11:169</text:p>
          </table:table-cell>
          <table:covered-table-cell/>
          <table:table-cell office:value-type="float" office:value="71764.22" table:style-name="ce4">
            <text:p>71764,2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1:4001001:972</text:p>
          </table:table-cell>
          <table:covered-table-cell/>
          <table:table-cell office:value-type="float" office:value="6489.23" table:style-name="ce4">
            <text:p>6489,2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4005:4044</text:p>
          </table:table-cell>
          <table:covered-table-cell/>
          <table:table-cell office:value-type="float" office:value="2013513.21" table:style-name="ce4">
            <text:p>2013513,2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4008:357</text:p>
          </table:table-cell>
          <table:covered-table-cell/>
          <table:table-cell office:value-type="float" office:value="382019.03" table:style-name="ce4">
            <text:p>382019,0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4008:358</text:p>
          </table:table-cell>
          <table:covered-table-cell/>
          <table:table-cell office:value-type="float" office:value="579414.44999999995" table:style-name="ce4">
            <text:p>579414,4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2201001:1432</text:p>
          </table:table-cell>
          <table:covered-table-cell/>
          <table:table-cell office:value-type="float" office:value="948360.25" table:style-name="ce4">
            <text:p>948360,2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1:4001001:981</text:p>
          </table:table-cell>
          <table:covered-table-cell/>
          <table:table-cell office:value-type="float" office:value="644.49" table:style-name="ce4">
            <text:p>644,4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1:3701001:435</text:p>
          </table:table-cell>
          <table:covered-table-cell/>
          <table:table-cell office:value-type="float" office:value="1313.24" table:style-name="ce4">
            <text:p>1313,2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1:3701001:437</text:p>
          </table:table-cell>
          <table:covered-table-cell/>
          <table:table-cell office:value-type="float" office:value="1654.34" table:style-name="ce4">
            <text:p>1654,3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1:3701001:438</text:p>
          </table:table-cell>
          <table:covered-table-cell/>
          <table:table-cell office:value-type="float" office:value="1296.18" table:style-name="ce4">
            <text:p>1296,1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1:4001001:998</text:p>
          </table:table-cell>
          <table:covered-table-cell/>
          <table:table-cell office:value-type="float" office:value="842.27" table:style-name="ce4">
            <text:p>842,2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4001001:995</text:p>
          </table:table-cell>
          <table:covered-table-cell/>
          <table:table-cell office:value-type="float" office:value="671.77" table:style-name="ce4">
            <text:p>671,7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1:4001001:992</text:p>
          </table:table-cell>
          <table:covered-table-cell/>
          <table:table-cell office:value-type="float" office:value="842.27" table:style-name="ce4">
            <text:p>842,2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1:4001001:986</text:p>
          </table:table-cell>
          <table:covered-table-cell/>
          <table:table-cell office:value-type="float" office:value="840.57" table:style-name="ce4">
            <text:p>840,5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1:4001001:991</text:p>
          </table:table-cell>
          <table:covered-table-cell/>
          <table:table-cell office:value-type="float" office:value="658.13" table:style-name="ce4">
            <text:p>658,1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1:4001001:983</text:p>
          </table:table-cell>
          <table:covered-table-cell/>
          <table:table-cell office:value-type="float" office:value="644.49" table:style-name="ce4">
            <text:p>644,4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1:4001001:984</text:p>
          </table:table-cell>
          <table:covered-table-cell/>
          <table:table-cell office:value-type="float" office:value="671.77" table:style-name="ce4">
            <text:p>671,7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1:4001001:996</text:p>
          </table:table-cell>
          <table:covered-table-cell/>
          <table:table-cell office:value-type="float" office:value="646.20000000000005" table:style-name="ce4">
            <text:p>646,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3701001:434</text:p>
          </table:table-cell>
          <table:covered-table-cell/>
          <table:table-cell office:value-type="float" office:value="1654.34" table:style-name="ce4">
            <text:p>1654,3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1:4001001:987</text:p>
          </table:table-cell>
          <table:covered-table-cell/>
          <table:table-cell office:value-type="float" office:value="654.72" table:style-name="ce4">
            <text:p>654,7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1:3701001:439</text:p>
          </table:table-cell>
          <table:covered-table-cell/>
          <table:table-cell office:value-type="float" office:value="1313.24" table:style-name="ce4">
            <text:p>1313,2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1:4001001:994</text:p>
          </table:table-cell>
          <table:covered-table-cell/>
          <table:table-cell office:value-type="float" office:value="658.13" table:style-name="ce4">
            <text:p>658,1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1:4001001:993</text:p>
          </table:table-cell>
          <table:covered-table-cell/>
          <table:table-cell office:value-type="float" office:value="654.72" table:style-name="ce4">
            <text:p>654,7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1:3701001:433</text:p>
          </table:table-cell>
          <table:covered-table-cell/>
          <table:table-cell office:value-type="float" office:value="1320.06" table:style-name="ce4">
            <text:p>1320,0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1:4001001:988</text:p>
          </table:table-cell>
          <table:covered-table-cell/>
          <table:table-cell office:value-type="float" office:value="646.20000000000005" table:style-name="ce4">
            <text:p>646,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1:3701001:432</text:p>
          </table:table-cell>
          <table:covered-table-cell/>
          <table:table-cell office:value-type="float" office:value="1296.18" table:style-name="ce4">
            <text:p>1296,1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1:4001001:990</text:p>
          </table:table-cell>
          <table:covered-table-cell/>
          <table:table-cell office:value-type="float" office:value="840.57" table:style-name="ce4">
            <text:p>840,5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1:4001001:997</text:p>
          </table:table-cell>
          <table:covered-table-cell/>
          <table:table-cell office:value-type="float" office:value="634.26" table:style-name="ce4">
            <text:p>634,2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1:3701001:436</text:p>
          </table:table-cell>
          <table:covered-table-cell/>
          <table:table-cell office:value-type="float" office:value="1320.06" table:style-name="ce4">
            <text:p>1320,0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1013:1930</text:p>
          </table:table-cell>
          <table:covered-table-cell/>
          <table:table-cell office:value-type="float" office:value="231838.18" table:style-name="ce4">
            <text:p>231838,1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34:2444</text:p>
          </table:table-cell>
          <table:covered-table-cell/>
          <table:table-cell office:value-type="float" office:value="292875.53999999998" table:style-name="ce4">
            <text:p>292875,5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3:3169</text:p>
          </table:table-cell>
          <table:covered-table-cell/>
          <table:table-cell office:value-type="float" office:value="401074.41" table:style-name="ce4">
            <text:p>401074,4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7:0401003:219</text:p>
          </table:table-cell>
          <table:covered-table-cell/>
          <table:table-cell office:value-type="float" office:value="51751.62" table:style-name="ce4">
            <text:p>51751,6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9:0801006:1670</text:p>
          </table:table-cell>
          <table:covered-table-cell/>
          <table:table-cell office:value-type="float" office:value="149310.09" table:style-name="ce4">
            <text:p>149310,0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34:2606</text:p>
          </table:table-cell>
          <table:covered-table-cell/>
          <table:table-cell office:value-type="float" office:value="311569.71999999997" table:style-name="ce4">
            <text:p>311569,7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5:0105015:167</text:p>
          </table:table-cell>
          <table:covered-table-cell/>
          <table:table-cell office:value-type="float" office:value="165317.19" table:style-name="ce4">
            <text:p>165317,1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6034:2688</text:p>
          </table:table-cell>
          <table:covered-table-cell/>
          <table:table-cell office:value-type="float" office:value="349083.98" table:style-name="ce4">
            <text:p>349083,9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34:2611</text:p>
          </table:table-cell>
          <table:covered-table-cell/>
          <table:table-cell office:value-type="float" office:value="324158.40000000002" table:style-name="ce4">
            <text:p>324158,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34:2622</text:p>
          </table:table-cell>
          <table:covered-table-cell/>
          <table:table-cell office:value-type="float" office:value="311569.71999999997" table:style-name="ce4">
            <text:p>311569,7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1704007:1922</text:p>
          </table:table-cell>
          <table:covered-table-cell/>
          <table:table-cell office:value-type="float" office:value="1991310.62" table:style-name="ce4">
            <text:p>1991310,6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706004:111</text:p>
          </table:table-cell>
          <table:covered-table-cell/>
          <table:table-cell office:value-type="float" office:value="18416537.890000001" table:style-name="ce4">
            <text:p>18416537,8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405001:2042</text:p>
          </table:table-cell>
          <table:covered-table-cell/>
          <table:table-cell office:value-type="float" office:value="296041.11" table:style-name="ce4">
            <text:p>296041,1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404001:232</text:p>
          </table:table-cell>
          <table:covered-table-cell/>
          <table:table-cell office:value-type="float" office:value="256465.5" table:style-name="ce4">
            <text:p>256465,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404001:234</text:p>
          </table:table-cell>
          <table:covered-table-cell/>
          <table:table-cell office:value-type="float" office:value="41257.300000000003" table:style-name="ce4">
            <text:p>41257,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000000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000000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15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04: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3901017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8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9: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8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1:16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0401001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39: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16:2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404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404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404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404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404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404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404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404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404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404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404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404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404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404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404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404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404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404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404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404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5:47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5:47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5:4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5:4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5:5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5:5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5:5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5:5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5:5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5:5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5:5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5:5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5:5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5:5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5:5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5:5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5:5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5:5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5:5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5:5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5:5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5:5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5:5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5:5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5:5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5:5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5:5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5:5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5:5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5:5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5:5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5:5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5:5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5:5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5:5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5:5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5:5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5:5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5:5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5:5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5:5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5:5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5:5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5:5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5:5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5:5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5:5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5:5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5:5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5:5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5:5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5:5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5:5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5:5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5:5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5:5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5:5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5:5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5:5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5:5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5:5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5:5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5:5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5:5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5:5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5:5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5:5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5:5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5:5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5:5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5:5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5:5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5:5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5:55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5:5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5:55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5:5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5:5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5:5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5:5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5:55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5:55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5:55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5:5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5:55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5:5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5:55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5:55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5:55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5:55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5:55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5:5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5:55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5:55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5:5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5:5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5:56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5:56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5:56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5:56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5:56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5:56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5:56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5:5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5:5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5:5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5:5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5:5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5:5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5:5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5:5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5:5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5:5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5:5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5:5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5:5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5:5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5:58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5:5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5:5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5:5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5:58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5:5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5:5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5:5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5:5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5:59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5:59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5:59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5:5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5:5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5:5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5:6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5:60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5:60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5:60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5:6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5:6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5:6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5:6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5:6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5:6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5:6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5:6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5:6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5:6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5:6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5:6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5:6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5:6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5:6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5:6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5:6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5:6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5:6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5:6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5:66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5:66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5:6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5:6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5:67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5:67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5:6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5:6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5:6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5:70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5:70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500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5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500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5002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5002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500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5002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500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5002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5002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5002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500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5002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5002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5002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5002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5002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5002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5002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5002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5002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5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5002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500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5002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5002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5002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5002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500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500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5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5002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5002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5002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5002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500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5002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5002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5002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5002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5002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5002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5002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5002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5002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5002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500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5002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5002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500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500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5002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500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5002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5002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5002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500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5002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5002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5002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5002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5002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5002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5002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5002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5002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5002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5002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5002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5002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5002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500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5002:14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5002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5002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5002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5002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5002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5002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5002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5002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5002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5002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5002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500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5002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5002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5002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5002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5002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5002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5002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5002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5002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5002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5002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5002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5002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5002:15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5002:1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500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5002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5002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5002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5002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5002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5002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5002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5002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5002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5002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5002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5002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5002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5002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5002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5002:16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5002:1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5002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5002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5002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5002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5002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5002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5002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5002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5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5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5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5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5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5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5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5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5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5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5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5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5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5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5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5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5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5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5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5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5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5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5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5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5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5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5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5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5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5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5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5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5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5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5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5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5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5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5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5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5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5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5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5002: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5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5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5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5002: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5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5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5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5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5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5002:5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5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5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5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5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5002:5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5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5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5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5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5002: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5002: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5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5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5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5002: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5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5002:5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5002:5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5002:5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5002:5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5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5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5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5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5002:5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5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5002: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5002: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5002: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5002:5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5002:5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5002: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5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5002:5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5002:5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5002:5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5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5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5002:6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5002:6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5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5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5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5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5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5002: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5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5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5002: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5002:6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5002:6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5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5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5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5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5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5002:6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5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5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5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5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5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5002: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5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6042: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6002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7:0401003:8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801001:27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2:0501001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6:0000000: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5002:19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6046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1:40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8:25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1706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2:0501001:17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3:2001015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0401001:11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3:2001015: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4001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600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1:3501005:2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9:3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9:3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10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9:3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10:3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6:25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8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05: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6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100101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10:20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5:4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10:2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14: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11:2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10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8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10:20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7:0402012: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6004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5:6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9:0801002: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9:0801015:2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9:3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9:3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13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12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14: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9:21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9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6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10:29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9:3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9:3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5:5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1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3:20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7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10:1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9:39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10:36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10:3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10:2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10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2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7:0402015:6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6004: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6013: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8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201006:6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8:2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901001:2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11:27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8009: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13: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10: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9:0801012: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8: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5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2:1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6:1706004:2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6:1706004:2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6:1706004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706004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6:1706004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6:1706004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1706004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6:1706004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6:1706004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6:1706004:2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6:1706004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6:1706004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6:1706004:2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6:1706004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6:1706004:2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6:1706004:2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6:1706004:2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6:1706004:2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6:1706004:2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6:1706004:2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6:1706004:2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6:1706004:2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6:1706004:2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6:1706004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6:1706004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6:1706004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1706004:2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6:1706004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706004:2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706004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6:1706004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706004:2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1706004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706004:2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706004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6004:2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706004:2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706004:2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706004:2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706004:2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706004:2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706004:2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706004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706004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706004:2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6004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6004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706004:2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6004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6004:2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6004:2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6004:2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6004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6004:2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6004:2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706004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6004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706004:2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706004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706004:24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706004:2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706004:2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706004:2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706004:2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706004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706004:2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706004:2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706004:2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706004:2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706004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706004:2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706004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706004:2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706004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706004:2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706004:2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706004:2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706004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706004:26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706004:26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706004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706004:2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706004:2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706004:2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706004:26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706004:26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706004:2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706004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706004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706004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706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706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706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706004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706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3:2001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3:2001015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3:2001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704009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704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704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704007:1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704007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704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70400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2009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09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2009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2009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2009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2009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2009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2009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09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09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2009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2009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2009:3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2009: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2009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2009: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2009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2009: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2009: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2009: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2009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2009: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2009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2009: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2009: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2009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2009: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2009: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2009: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09: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2009: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2009:4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2009: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2009: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2009: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2009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2009: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2009:4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2009: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2009: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2009:4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2009: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2009: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2009: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2009: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0602009: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0602009: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2009: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2009:4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0602009: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2009: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0602009: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2009: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2009: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2009: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2009: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2009: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0602009: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2009: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2009: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2009: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2009:4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2009: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2009: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2009: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2009:4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2009: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2009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2009: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2009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2009: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2009: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2009: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2009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2009:4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2009: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2009: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0602009: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0602009: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2009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2009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2009:2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2009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2009:2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2009:2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2009:28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2009:2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602009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2009:2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602009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602009:2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2009:2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2009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2009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2009:29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2009:2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2009:2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2009:2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2009:29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2009:2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09:2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09:2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09:29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09:29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2009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09:29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09:2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09:29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09:29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09:29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09:2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09:29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09:29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09:29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2009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2009:29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2009:29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2009:29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2009:29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2009:29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2009:29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2009:29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2009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2009:29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2009:29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602009:29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2009:2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2009:2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2009:2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2009:29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2009:2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09:2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09:2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9:29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9:29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9:29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09:2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2009:29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09:2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2009:29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9:29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2009:29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9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9:2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9:29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9:29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9:29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9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9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9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9:3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9:3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9:2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9:29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9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9:30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9:3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9:30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9:30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9:30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9:30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9:30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9:30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9:30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9:30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9:30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9:30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9:30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9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9:3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9:3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9:3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9:3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9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9:3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9:3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9:34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9:3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9:3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9:3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9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9:3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9:34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9:3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9:3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9:3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9:3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9:3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9:3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9:3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9:3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9:3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9:3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9:34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9:3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9:3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9:3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9:3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9:3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9:3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9:36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9:3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9:3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9:3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9:3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9:3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9:3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9:3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9:3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9:3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9:3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9:3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9:38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9:3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9:3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9:3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9:3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9:38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9:38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9:3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9:3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2009:38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2009:3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2009:3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2009:3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9:39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9:3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2009:3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9:3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2009:3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2009:3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2009:39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9:3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09:39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09:39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2009:3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09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9:4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9:4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9:4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9:4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09:4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09:4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09:4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2009:46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2009:46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2009:4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2009:46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2005:3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2005:30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2005:30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2005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2005:30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2005:3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2005:3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2005:30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2005:3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2005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2005:3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2005:3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2005:30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2005:30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2005:30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2005:3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2005:30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2005:30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2005:30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2005:30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2005:30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5:30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2005:30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2005:30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2005:3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2005:3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2005:3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2005:30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2005:3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2005:3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2005:3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2005:31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2005:3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2005:3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2005:3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2005:3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2005:3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2005:3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2005:3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2005:3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2005:3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2005:3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2005:3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2005:3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2005:3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2005:3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2005:31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2005:3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2005:3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2005:3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2005:3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2005:31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2005:3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2005:3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2005:31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2005:3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2005:3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20:0602005:3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20:0602005:3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20:0602005:3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2005:31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05:3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2005:3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2005:3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2005:3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2005:3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2005:3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05:3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05:3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05:5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05:5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09:2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2009:28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2009:28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09:28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09:28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2009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2009:28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2009:28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2009:2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602009:28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09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602009:2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602009:2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0602009:2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0602009:28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20:0602009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2009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20:0602009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2009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2009:28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20:0602009:2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20:0602009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20:0602009:28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2009:2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2009:28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20:0602009:2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20:0602009:28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20:0602009:2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20:0602009:2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20:0602009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20:0602009:2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20:0602009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20:0602009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20:0602009:3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20:0602009:3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20:0602009:3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20:0602009:3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20:0602009:3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20:0602009:3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20:0602009:35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20:0602009:36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0602009:36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602009:3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20:0602009:36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2009:36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2009:36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20:0602009:3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20:0602009:3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20:0602009:3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20:0602009:38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20:0602009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20:0602009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20:0602009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20:0602009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20:0602009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20:0602009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20:0602009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20:0602009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20:0602009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20:0602009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20:0602009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20:0602009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20:0602009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20:0602009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20:0602009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20:0602009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20:0602009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20:0602009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20:0602009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20:0602009:3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20:0602009:3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20:0602009:3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20:0602009:35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20:0602009:35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20:0602009:36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20:0602009: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0602009: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20:0602009: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20:0602009: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20:0602009:7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20:0602009:7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20:0602009: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20:0602009: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20:0602009: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20:0602009: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20:0602009: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20:0602009: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20:0602009:7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0602009: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20:0602009: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20:0602009: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20:0602009: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20:0602009: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20:0602009: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20:0602009:7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20:0602009: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20:0602009: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20:0602009: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20:0602009: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20:0602009: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20:0602009:7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20:0602009:7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20:0602009: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20:0602009: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20:0602009:7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20:0602009: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20:0602009:7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20:0602009:7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20:0602009:7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0602009: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20:0602009: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20:0602009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0602009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0602009:16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2009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0602009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0602009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2009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2009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2009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2009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20:0602009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20:0602009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2009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2009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2009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2009:1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20:0602009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20:0602009:2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20:0602009:2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602009:2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20:0602009:2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20:0602009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20:0602009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20:0602009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20:0602009:2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20:0602009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20:0602009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20:0602009:2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20:0602009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20:0602009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20:0602009:2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20:0602009:2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20:0602009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20:0602009:2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20:0602009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20:0602009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20:0602009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20:0602009:2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20:0602009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20:0602009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20:0602009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20:0602009:2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20:0602009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20:0602009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20:0602009:2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20:0602009:2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20:0602009:2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20:0602009:2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20:0602009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20:0602009:2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20:0602009:2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20:0602009:2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20:0602009:2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20:0602009:2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20:0602009:2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20:0602009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20:0602009:2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20:0602009:2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20:0602009:2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20:0602009:2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20:0602009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20:0602009:2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20:0602009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20:0602009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20:0602009:2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20:0602009:2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20:0602009:2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20:0602009:2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20:0602009:2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20:0602009:2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20:0602009:2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20:0602009:2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20:0602009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20:0602009:2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20:0602009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20:0602009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20:0602009:2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20:0602009:2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20:0602009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20:0602009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20:0602009:2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20:0602009:2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20:0602009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20:0602009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20:0602009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20:0602009:2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20:0602009:2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20:0602009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20:0602009:2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20:0602009:2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20:0602009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20:0602009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20:0602009:2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20:0602009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20:0602009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20:0602009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20:0602009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20:0602009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20:0602009:2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20:0602009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20:0602009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20:0602009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20:0602009:2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20:0602009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20:0602009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20:0602009:2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20:0602009:2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20:0602009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20:0602009:3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5:0501005: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9:0301001:5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6:1704007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6:1704007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6:1704007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6:1704007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6:1704007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6:1704007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6:1704007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6:1704007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6:1704007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6:1704007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6:1704007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6:1704007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6:1704007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6:1704007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6:1704007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6:1704007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6:1704007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6:1704007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6:1704007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6:1704007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6:1704007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6:1704007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6:1704007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6:1704007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6:1704007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6:1704007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6:1704007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6:1704007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6:1704007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6:1704007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6:1704007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6:1704007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6:1704007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6:1704007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6:1704007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6:1704007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6:1704007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6:170400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6:170400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6:170400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6:1704007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6:1704007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6:1704007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6:1704007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6:1704007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6:1704007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6:1704007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6:1704007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6:1704009: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6:1704009: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6:1704009: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6:1704009: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6:1704009: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6:1704009: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6:1704009: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6:1704009: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6:1704009: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6:1704009: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6:1704009: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6:1704009: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6:1704009: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6:1704007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6:1704007: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6:1704007: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6:1704007: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6:1704007: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6:1704007: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6:1704007: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6:1704007: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6:1704007: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6:1704007: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6:1704007: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6:1704007:7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6:1704007:7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6:1704007:7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6:1704007: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6:1704007:7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6:1704007: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6:1704007: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6:1704007: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6:1704007: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6:1704007: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6:1704007: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6:1704007: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6:1704007: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6:1704007: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6:1704007:7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6:1704007: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6:1704007: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6:1704007: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6:1704007: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6:1704007: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6:1704007: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6:1704007: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6:1704007: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6:1704007: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6:1704007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6:1704007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6:170400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6:1704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6:1704007: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6:1704007: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6:1704007: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6:1704007:8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6:1704007: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6:1704007: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6:1704007: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6:1704007: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6:1704007: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6:1704007: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6:1704007: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6:1704007: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6:1704007: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6:1704007: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6:1704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6:1704007: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6:1704007: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6:1704007: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6:1704007: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6:1704007: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6:1704007:8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6:1704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6:1704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6:1704007: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6:1704007: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6:1704007: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6:1704007:8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6:1704007:8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6:1704007: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6:1704007: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6:1704007: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6:1704007:8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6:1704007:8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6:1704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6:1704007:8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6:1704007:8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6:1704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6:1704007:8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6:1704007:8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6:1704007:8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6:1704007:8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6:1704007: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6:1704007:8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6:1704007:8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6:1704007: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6:1704007: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6:1704007: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6:1704007:8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6:1704007: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6:1704007: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6:1704005:3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6:1704005:3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6:1704005:3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6:1704005:3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6:1704005:39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6:1704005:39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6:1704005:3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6:1704005:3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6:1704005:3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6:1704005:3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6:1704005:39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6:1704005:3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6:1704005:3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6:1704005:39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6:1704005:3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6:1704005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16:1704005:3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6:1704005:39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16:1704005:39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16:1704005:40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16:1704005:40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16:1704005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16:1704005:4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16:1704005:4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16:1704005:4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16:1704005:4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16:1704005:4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16:1704005:4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16:1704005:4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16:1704005:4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16:1704005:4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16:1704005:4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16:1704005:4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16:1704007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16:1704007: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19:08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20:0605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20:0602005:4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11:40010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11:4001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11:40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11:400100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11:400100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11:4001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11:400100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11:40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16:170401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16:170401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16:170401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16:170401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5:0106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5:0106002:2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20:0603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5:0103010:59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6:1704011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20:0602009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20:0602009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20:0602009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20:0602009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20:0602005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20:0602009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20:0404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20:0404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20:0404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20:0404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20:0405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4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0 8c 7f 39 3c 07 9a f8 d7 be f9 a0 4b 07 29 32 72 6d 3b 92 f9 a4 84 d2 17 71 83 7c a3 86 ae a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0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5T13:26:45Z</meta:creation-date>
    <dc:date>2024-09-26T11:31:58Z</dc:date>
    <meta:print-date>2024-09-26T09:34:02Z</meta:print-date>
  </office:meta>
</office:document-meta>
</file>