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25</text:p>
          </table:table-cell>
          <table:table-cell table:number-columns-repeated="4" table:style-name="ce2"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" table:style-name="ce7">
            <text:p>1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404</text:p>
          </table:table-cell>
          <table:covered-table-cell/>
          <table:table-cell office:value-type="float" office:value="12325.25" table:style-name="ce11">
            <text:p>12325,2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101001:548</text:p>
          </table:table-cell>
          <table:covered-table-cell/>
          <table:table-cell office:value-type="float" office:value="76899.839999999997" table:style-name="ce11">
            <text:p>76899,8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701001:939</text:p>
          </table:table-cell>
          <table:covered-table-cell/>
          <table:table-cell office:value-type="float" office:value="60604.11" table:style-name="ce11">
            <text:p>60604,11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801001:286</text:p>
          </table:table-cell>
          <table:covered-table-cell/>
          <table:table-cell office:value-type="float" office:value="30020.2" table:style-name="ce11">
            <text:p>30020,2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801001:31</text:p>
          </table:table-cell>
          <table:covered-table-cell/>
          <table:table-cell office:value-type="float" office:value="23901.1" table:style-name="ce11">
            <text:p>23901,1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1001005:67</text:p>
          </table:table-cell>
          <table:covered-table-cell/>
          <table:table-cell office:value-type="float" office:value="56048.15" table:style-name="ce11">
            <text:p>56048,1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3:114</text:p>
          </table:table-cell>
          <table:covered-table-cell/>
          <table:table-cell office:value-type="float" office:value="198309.45" table:style-name="ce11">
            <text:p>198309,4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301002:41</text:p>
          </table:table-cell>
          <table:covered-table-cell/>
          <table:table-cell office:value-type="float" office:value="83843.64" table:style-name="ce11">
            <text:p>83843,6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5501001:356</text:p>
          </table:table-cell>
          <table:covered-table-cell/>
          <table:table-cell office:value-type="float" office:value="63658.92" table:style-name="ce11">
            <text:p>63658,9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6953</text:p>
          </table:table-cell>
          <table:covered-table-cell/>
          <table:table-cell office:value-type="float" office:value="426457.77" table:style-name="ce11">
            <text:p>426457,77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201001:600</text:p>
          </table:table-cell>
          <table:covered-table-cell/>
          <table:table-cell office:value-type="float" office:value="79112" table:style-name="ce11">
            <text:p>79112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201001:601</text:p>
          </table:table-cell>
          <table:covered-table-cell/>
          <table:table-cell office:value-type="float" office:value="140716.6" table:style-name="ce11">
            <text:p>140716,6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201002:280</text:p>
          </table:table-cell>
          <table:covered-table-cell/>
          <table:table-cell office:value-type="float" office:value="65296" table:style-name="ce11">
            <text:p>65296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3201003:149</text:p>
          </table:table-cell>
          <table:covered-table-cell/>
          <table:table-cell office:value-type="float" office:value="145393.35" table:style-name="ce11">
            <text:p>145393,3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3008:7397</text:p>
          </table:table-cell>
          <table:covered-table-cell/>
          <table:table-cell office:value-type="float" office:value="828814.14" table:style-name="ce11">
            <text:p>828814,1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3008:7398</text:p>
          </table:table-cell>
          <table:covered-table-cell/>
          <table:table-cell office:value-type="float" office:value="845325.36" table:style-name="ce11">
            <text:p>845325,3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02:1744</text:p>
          </table:table-cell>
          <table:covered-table-cell/>
          <table:table-cell office:value-type="float" office:value="617160.6" table:style-name="ce11">
            <text:p>617160,6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02:1745</text:p>
          </table:table-cell>
          <table:covered-table-cell/>
          <table:table-cell office:value-type="float" office:value="864024.84" table:style-name="ce11">
            <text:p>864024,8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16:1673</text:p>
          </table:table-cell>
          <table:covered-table-cell/>
          <table:table-cell office:value-type="float" office:value="93291.36" table:style-name="ce11">
            <text:p>93291,3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21:7406</text:p>
          </table:table-cell>
          <table:covered-table-cell/>
          <table:table-cell office:value-type="float" office:value="64843.199999999997" table:style-name="ce11">
            <text:p>64843,2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6004:2804</text:p>
          </table:table-cell>
          <table:covered-table-cell/>
          <table:table-cell office:value-type="float" office:value="28651.46" table:style-name="ce11">
            <text:p>28651,4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401007:2146</text:p>
          </table:table-cell>
          <table:covered-table-cell/>
          <table:table-cell office:value-type="float" office:value="566349.42000000004" table:style-name="ce11">
            <text:p>566349,4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401007:2147</text:p>
          </table:table-cell>
          <table:covered-table-cell/>
          <table:table-cell office:value-type="float" office:value="619008.22" table:style-name="ce11">
            <text:p>619008,2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1901007:306</text:p>
          </table:table-cell>
          <table:covered-table-cell/>
          <table:table-cell office:value-type="float" office:value="74437.66" table:style-name="ce11">
            <text:p>74437,6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1901008:190</text:p>
          </table:table-cell>
          <table:covered-table-cell/>
          <table:table-cell office:value-type="float" office:value="47813.85" table:style-name="ce11">
            <text:p>47813,8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3301003:30</text:p>
          </table:table-cell>
          <table:covered-table-cell/>
          <table:table-cell office:value-type="float" office:value="82525.14" table:style-name="ce11">
            <text:p>82525,1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3501002:5</text:p>
          </table:table-cell>
          <table:covered-table-cell/>
          <table:table-cell office:value-type="float" office:value="172057.60000000001" table:style-name="ce11">
            <text:p>172057,6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4301001:63</text:p>
          </table:table-cell>
          <table:covered-table-cell/>
          <table:table-cell office:value-type="float" office:value="224860" table:style-name="ce11">
            <text:p>22486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501009:68</text:p>
          </table:table-cell>
          <table:covered-table-cell/>
          <table:table-cell office:value-type="float" office:value="46280.959999999999" table:style-name="ce11">
            <text:p>46280,9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0201015:362</text:p>
          </table:table-cell>
          <table:covered-table-cell/>
          <table:table-cell office:value-type="float" office:value="22058.400000000001" table:style-name="ce11">
            <text:p>22058,4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0201019:745</text:p>
          </table:table-cell>
          <table:covered-table-cell/>
          <table:table-cell office:value-type="float" office:value="13796.38" table:style-name="ce11">
            <text:p>13796,3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4601001:140</text:p>
          </table:table-cell>
          <table:covered-table-cell/>
          <table:table-cell office:value-type="float" office:value="95369.64" table:style-name="ce11">
            <text:p>95369,6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9:1001001:2325</text:p>
          </table:table-cell>
          <table:covered-table-cell/>
          <table:table-cell office:value-type="float" office:value="882" table:style-name="ce11">
            <text:p>882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9:1501001:214</text:p>
          </table:table-cell>
          <table:covered-table-cell/>
          <table:table-cell office:value-type="float" office:value="1346.88" table:style-name="ce11">
            <text:p>1346,8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0:0401001:1759</text:p>
          </table:table-cell>
          <table:covered-table-cell/>
          <table:table-cell office:value-type="float" office:value="48382.8" table:style-name="ce11">
            <text:p>48382,8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0:4901004:72</text:p>
          </table:table-cell>
          <table:covered-table-cell/>
          <table:table-cell office:value-type="float" office:value="72064.98" table:style-name="ce11">
            <text:p>72064,9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0:5701001:140</text:p>
          </table:table-cell>
          <table:covered-table-cell/>
          <table:table-cell office:value-type="float" office:value="21135.18" table:style-name="ce11">
            <text:p>21135,1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501001:728</text:p>
          </table:table-cell>
          <table:covered-table-cell/>
          <table:table-cell office:value-type="float" office:value="112.5" table:style-name="ce11">
            <text:p>112,5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701004:12</text:p>
          </table:table-cell>
          <table:covered-table-cell/>
          <table:table-cell office:value-type="float" office:value="22920.5" table:style-name="ce11">
            <text:p>22920,5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1704002:632</text:p>
          </table:table-cell>
          <table:covered-table-cell/>
          <table:table-cell office:value-type="float" office:value="222288.63" table:style-name="ce11">
            <text:p>222288,63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1704002:633</text:p>
          </table:table-cell>
          <table:covered-table-cell/>
          <table:table-cell office:value-type="float" office:value="225205.68" table:style-name="ce11">
            <text:p>225205,6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1704002:634</text:p>
          </table:table-cell>
          <table:covered-table-cell/>
          <table:table-cell office:value-type="float" office:value="214508.31" table:style-name="ce11">
            <text:p>214508,31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1704007:84</text:p>
          </table:table-cell>
          <table:covered-table-cell/>
          <table:table-cell office:value-type="float" office:value="40372.199999999997" table:style-name="ce11">
            <text:p>40372,2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5701001:14</text:p>
          </table:table-cell>
          <table:covered-table-cell/>
          <table:table-cell office:value-type="float" office:value="58660.800000000003" table:style-name="ce11">
            <text:p>58660,8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4:0201001:1839</text:p>
          </table:table-cell>
          <table:covered-table-cell/>
          <table:table-cell office:value-type="float" office:value="45058.02" table:style-name="ce11">
            <text:p>45058,0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0201001:1840</text:p>
          </table:table-cell>
          <table:covered-table-cell/>
          <table:table-cell office:value-type="float" office:value="46756.71" table:style-name="ce11">
            <text:p>46756,71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0201001:4</text:p>
          </table:table-cell>
          <table:covered-table-cell/>
          <table:table-cell office:value-type="float" office:value="24221" table:style-name="ce11">
            <text:p>24221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2401001:25</text:p>
          </table:table-cell>
          <table:covered-table-cell/>
          <table:table-cell office:value-type="float" office:value="42096.15" table:style-name="ce11">
            <text:p>42096,1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000000:4501</text:p>
          </table:table-cell>
          <table:covered-table-cell/>
          <table:table-cell office:value-type="float" office:value="413529.48" table:style-name="ce11">
            <text:p>413529,4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401002:1</text:p>
          </table:table-cell>
          <table:covered-table-cell/>
          <table:table-cell office:value-type="float" office:value="73440.679999999993" table:style-name="ce11">
            <text:p>73440,6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402017:370</text:p>
          </table:table-cell>
          <table:covered-table-cell/>
          <table:table-cell office:value-type="float" office:value="8197.2800000000007" table:style-name="ce11">
            <text:p>8197,2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402017:371</text:p>
          </table:table-cell>
          <table:covered-table-cell/>
          <table:table-cell office:value-type="float" office:value="9012.64" table:style-name="ce11">
            <text:p>9012,6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402017:372</text:p>
          </table:table-cell>
          <table:covered-table-cell/>
          <table:table-cell office:value-type="float" office:value="9049.0400000000009" table:style-name="ce11">
            <text:p>9049,0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402017:373</text:p>
          </table:table-cell>
          <table:covered-table-cell/>
          <table:table-cell office:value-type="float" office:value="7148.96" table:style-name="ce11">
            <text:p>7148,9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402017:374</text:p>
          </table:table-cell>
          <table:covered-table-cell/>
          <table:table-cell office:value-type="float" office:value="8266.44" table:style-name="ce11">
            <text:p>8266,4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402017:375</text:p>
          </table:table-cell>
          <table:covered-table-cell/>
          <table:table-cell office:value-type="float" office:value="8537.6200000000008" table:style-name="ce11">
            <text:p>8537,6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402017:376</text:p>
          </table:table-cell>
          <table:covered-table-cell/>
          <table:table-cell office:value-type="float" office:value="5547.36" table:style-name="ce11">
            <text:p>5547,3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402023:193</text:p>
          </table:table-cell>
          <table:covered-table-cell/>
          <table:table-cell office:value-type="float" office:value="24777.48" table:style-name="ce11">
            <text:p>24777,4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402028:156</text:p>
          </table:table-cell>
          <table:covered-table-cell/>
          <table:table-cell office:value-type="float" office:value="5541.9" table:style-name="ce11">
            <text:p>5541,9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402028:157</text:p>
          </table:table-cell>
          <table:covered-table-cell/>
          <table:table-cell office:value-type="float" office:value="4952.22" table:style-name="ce11">
            <text:p>4952,2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402028:158</text:p>
          </table:table-cell>
          <table:covered-table-cell/>
          <table:table-cell office:value-type="float" office:value="10978.24" table:style-name="ce11">
            <text:p>10978,2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6:1706001:440</text:p>
          </table:table-cell>
          <table:covered-table-cell/>
          <table:table-cell office:value-type="float" office:value="23170.2" table:style-name="ce11">
            <text:p>23170,2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6:1706001:441</text:p>
          </table:table-cell>
          <table:covered-table-cell/>
          <table:table-cell office:value-type="float" office:value="21854.560000000001" table:style-name="ce11">
            <text:p>21854,5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6:1706001:442</text:p>
          </table:table-cell>
          <table:covered-table-cell/>
          <table:table-cell office:value-type="float" office:value="22968.6" table:style-name="ce11">
            <text:p>22968,6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0801006:1688</text:p>
          </table:table-cell>
          <table:covered-table-cell/>
          <table:table-cell office:value-type="float" office:value="1022176" table:style-name="ce11">
            <text:p>1022176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0801020:2958</text:p>
          </table:table-cell>
          <table:covered-table-cell/>
          <table:table-cell office:value-type="float" office:value="20147.400000000001" table:style-name="ce11">
            <text:p>20147,4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9:1001002:7517</text:p>
          </table:table-cell>
          <table:covered-table-cell/>
          <table:table-cell office:value-type="float" office:value="10879.56" table:style-name="ce11">
            <text:p>10879,5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9:2901001:2</text:p>
          </table:table-cell>
          <table:covered-table-cell/>
          <table:table-cell office:value-type="float" office:value="40012" table:style-name="ce11">
            <text:p>40012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601007:3199</text:p>
          </table:table-cell>
          <table:covered-table-cell/>
          <table:table-cell office:value-type="float" office:value="43962.239999999998" table:style-name="ce11">
            <text:p>43962,2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601007:3200</text:p>
          </table:table-cell>
          <table:covered-table-cell/>
          <table:table-cell office:value-type="float" office:value="38501.839999999997" table:style-name="ce11">
            <text:p>38501,8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602001:1316</text:p>
          </table:table-cell>
          <table:covered-table-cell/>
          <table:table-cell office:value-type="float" office:value="50370.32" table:style-name="ce11">
            <text:p>50370,3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602013:2881</text:p>
          </table:table-cell>
          <table:covered-table-cell/>
          <table:table-cell office:value-type="float" office:value="38808.82" table:style-name="ce11">
            <text:p>38808,8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603001:120</text:p>
          </table:table-cell>
          <table:covered-table-cell/>
          <table:table-cell office:value-type="float" office:value="32976.5" table:style-name="ce11">
            <text:p>32976,5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number-columns-spanned="2" table:number-rows-spanned="1" table:style-name="ce20">
            <text:p>11:20:0603001:1789</text:p>
          </table:table-cell>
          <table:covered-table-cell/>
          <table:table-cell office:value-type="float" office:value="37498.050000000003" table:style-name="ce13">
            <text:p>37498,0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7">
            <text:p>1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701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701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701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701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701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701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701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7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701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701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4701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4701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4701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4701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4701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4701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4701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4701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83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9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9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9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9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92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93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93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52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10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46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66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69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69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69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6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70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70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77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77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77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7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3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3401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5001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6102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2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5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803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43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8:010100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8:0101001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8:0101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8:01010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8:0101001:5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8:0101001:58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8:0101001:60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8:0101001:60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8:45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0:17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0:17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1601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4:0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4:02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4:0201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4:17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4:2201004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04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8:10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0401001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0602003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0602003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0602003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0602003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0602005:6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0602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0602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0602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602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602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0602007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602007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0602007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602007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602007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602007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602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602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602015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602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602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602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1001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1001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10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1001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1001002:5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1001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1001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1001002:66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1001002:7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1001002:7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1001002:8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1001002:8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number-columns-spanned="3" table:number-rows-spanned="1" table:style-name="ce20">
            <text:p>11:20:1001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7">
            <text:p>1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9 72 e2 0d c7 0a 45 48 b5 a5 7e fd c3 19 cc 93 44 27 d1 bf da ab 2c 7e f9 87 9a d1 13 20 ae 5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8-26T11:13:47Z</meta:creation-date>
    <dc:date>2025-08-26T11:20:54Z</dc:date>
    <meta:print-date>2025-08-26T11:20:20Z</meta:print-date>
  </office:meta>
</office:document-meta>
</file>