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20</text:p>
          </table:table-cell>
          <table:table-cell table:number-columns-repeated="4" table:style-name="ce2"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1:766</text:p>
          </table:table-cell>
          <table:covered-table-cell/>
          <table:table-cell office:value-type="float" office:value="97382" table:style-name="ce11">
            <text:p>97382,0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616</text:p>
          </table:table-cell>
          <table:covered-table-cell/>
          <table:table-cell office:value-type="float" office:value="9958" table:style-name="ce11">
            <text:p>9958,0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201001:1821</text:p>
          </table:table-cell>
          <table:covered-table-cell/>
          <table:table-cell office:value-type="float" office:value="3375.72" table:style-name="ce11">
            <text:p>3375,7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201001:1822</text:p>
          </table:table-cell>
          <table:covered-table-cell/>
          <table:table-cell office:value-type="float" office:value="115201.8" table:style-name="ce11">
            <text:p>115201,8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109</text:p>
          </table:table-cell>
          <table:covered-table-cell/>
          <table:table-cell office:value-type="float" office:value="147697.01999999999" table:style-name="ce11">
            <text:p>147697,0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1:112</text:p>
          </table:table-cell>
          <table:covered-table-cell/>
          <table:table-cell office:value-type="float" office:value="155329.68" table:style-name="ce11">
            <text:p>155329,68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1:144</text:p>
          </table:table-cell>
          <table:covered-table-cell/>
          <table:table-cell office:value-type="float" office:value="169148.3" table:style-name="ce11">
            <text:p>169148,3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1:145</text:p>
          </table:table-cell>
          <table:covered-table-cell/>
          <table:table-cell office:value-type="float" office:value="178581.2" table:style-name="ce11">
            <text:p>178581,2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1:164</text:p>
          </table:table-cell>
          <table:covered-table-cell/>
          <table:table-cell office:value-type="float" office:value="169417.42" table:style-name="ce11">
            <text:p>169417,4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1:169</text:p>
          </table:table-cell>
          <table:covered-table-cell/>
          <table:table-cell office:value-type="float" office:value="158366.67000000001" table:style-name="ce11">
            <text:p>158366,67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195</text:p>
          </table:table-cell>
          <table:covered-table-cell/>
          <table:table-cell office:value-type="float" office:value="172111.8" table:style-name="ce11">
            <text:p>172111,8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301001:149</text:p>
          </table:table-cell>
          <table:covered-table-cell/>
          <table:table-cell office:value-type="float" office:value="223660.5" table:style-name="ce11">
            <text:p>223660,5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538</text:p>
          </table:table-cell>
          <table:covered-table-cell/>
          <table:table-cell office:value-type="float" office:value="5994093.2400000002" table:style-name="ce11">
            <text:p>5994093,24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3001:1369</text:p>
          </table:table-cell>
          <table:covered-table-cell/>
          <table:table-cell office:value-type="float" office:value="179098.74" table:style-name="ce11">
            <text:p>179098,74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047202.8" table:style-name="ce11">
            <text:p>1047202,8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1001:2325</text:p>
          </table:table-cell>
          <table:covered-table-cell/>
          <table:table-cell office:value-type="float" office:value="27333.360000000001" table:style-name="ce11">
            <text:p>27333,3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1001:2326</text:p>
          </table:table-cell>
          <table:covered-table-cell/>
          <table:table-cell office:value-type="float" office:value="1748.16" table:style-name="ce11">
            <text:p>1748,1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1001:2327</text:p>
          </table:table-cell>
          <table:covered-table-cell/>
          <table:table-cell office:value-type="float" office:value="16722.240000000002" table:style-name="ce11">
            <text:p>16722,24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1001:2328</text:p>
          </table:table-cell>
          <table:covered-table-cell/>
          <table:table-cell office:value-type="float" office:value="43926.48" table:style-name="ce11">
            <text:p>43926,48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1001:2329</text:p>
          </table:table-cell>
          <table:covered-table-cell/>
          <table:table-cell office:value-type="float" office:value="1291.68" table:style-name="ce11">
            <text:p>1291,68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1001:2330</text:p>
          </table:table-cell>
          <table:covered-table-cell/>
          <table:table-cell office:value-type="float" office:value="30075.119999999999" table:style-name="ce11">
            <text:p>30075,1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1001:2331</text:p>
          </table:table-cell>
          <table:covered-table-cell/>
          <table:table-cell office:value-type="float" office:value="42184.32" table:style-name="ce11">
            <text:p>42184,3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24:2412</text:p>
          </table:table-cell>
          <table:covered-table-cell/>
          <table:table-cell office:value-type="float" office:value="147385.16" table:style-name="ce11">
            <text:p>147385,1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11:550</text:p>
          </table:table-cell>
          <table:covered-table-cell/>
          <table:table-cell office:value-type="float" office:value="203602.8" table:style-name="ce11">
            <text:p>203602,8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533216.42" table:style-name="ce11">
            <text:p>10533216,4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1201002:334</text:p>
          </table:table-cell>
          <table:covered-table-cell/>
          <table:table-cell office:value-type="float" office:value="18848.5" table:style-name="ce11">
            <text:p>18848,5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1901003:6</text:p>
          </table:table-cell>
          <table:covered-table-cell/>
          <table:table-cell office:value-type="float" office:value="129888" table:style-name="ce11">
            <text:p>129888,0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4201001:19</text:p>
          </table:table-cell>
          <table:covered-table-cell/>
          <table:table-cell office:value-type="float" office:value="87356.5" table:style-name="ce11">
            <text:p>87356,5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4201001:8</text:p>
          </table:table-cell>
          <table:covered-table-cell/>
          <table:table-cell office:value-type="float" office:value="117843" table:style-name="ce11">
            <text:p>117843,0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5001001:2</text:p>
          </table:table-cell>
          <table:covered-table-cell/>
          <table:table-cell office:value-type="float" office:value="110224.38" table:style-name="ce11">
            <text:p>110224,38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1601001:456</text:p>
          </table:table-cell>
          <table:covered-table-cell/>
          <table:table-cell office:value-type="float" office:value="56162.16" table:style-name="ce11">
            <text:p>56162,1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1601001:457</text:p>
          </table:table-cell>
          <table:covered-table-cell/>
          <table:table-cell office:value-type="float" office:value="33281.279999999999" table:style-name="ce11">
            <text:p>33281,28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1601001:458</text:p>
          </table:table-cell>
          <table:covered-table-cell/>
          <table:table-cell office:value-type="float" office:value="128400" table:style-name="ce11">
            <text:p>128400,0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000000:237</text:p>
          </table:table-cell>
          <table:covered-table-cell/>
          <table:table-cell office:value-type="float" office:value="11682.32" table:style-name="ce11">
            <text:p>11682,3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101001:5050</text:p>
          </table:table-cell>
          <table:covered-table-cell/>
          <table:table-cell office:value-type="float" office:value="81.2" table:style-name="ce11">
            <text:p>81,2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0101001:6134</text:p>
          </table:table-cell>
          <table:covered-table-cell/>
          <table:table-cell office:value-type="float" office:value="5605.12" table:style-name="ce11">
            <text:p>5605,1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501004:266</text:p>
          </table:table-cell>
          <table:covered-table-cell/>
          <table:table-cell office:value-type="float" office:value="413900" table:style-name="ce11">
            <text:p>413900,0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10:1969</text:p>
          </table:table-cell>
          <table:covered-table-cell/>
          <table:table-cell office:value-type="float" office:value="344523.9" table:style-name="ce11">
            <text:p>344523,9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2301001:1291</text:p>
          </table:table-cell>
          <table:covered-table-cell/>
          <table:table-cell office:value-type="float" office:value="29051.94" table:style-name="ce11">
            <text:p>29051,94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000000:75</text:p>
          </table:table-cell>
          <table:covered-table-cell/>
          <table:table-cell office:value-type="float" office:value="1874910.24" table:style-name="ce11">
            <text:p>1874910,24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663922.28" table:style-name="ce11">
            <text:p>1038663922,28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301001:462</text:p>
          </table:table-cell>
          <table:covered-table-cell/>
          <table:table-cell office:value-type="float" office:value="101872.44" table:style-name="ce11">
            <text:p>101872,44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301001:463</text:p>
          </table:table-cell>
          <table:covered-table-cell/>
          <table:table-cell office:value-type="float" office:value="105219.18" table:style-name="ce11">
            <text:p>105219,18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8:0301001:464</text:p>
          </table:table-cell>
          <table:covered-table-cell/>
          <table:table-cell office:value-type="float" office:value="109798.26" table:style-name="ce11">
            <text:p>109798,2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2006:197</text:p>
          </table:table-cell>
          <table:covered-table-cell/>
          <table:table-cell office:value-type="float" office:value="29017.5" table:style-name="ce11">
            <text:p>29017,5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502006:198</text:p>
          </table:table-cell>
          <table:covered-table-cell/>
          <table:table-cell office:value-type="float" office:value="43470.42" table:style-name="ce11">
            <text:p>43470,42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502006:3</text:p>
          </table:table-cell>
          <table:covered-table-cell/>
          <table:table-cell office:value-type="float" office:value="2619188.94" table:style-name="ce11">
            <text:p>2619188,94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2:405</text:p>
          </table:table-cell>
          <table:covered-table-cell/>
          <table:table-cell office:value-type="float" office:value="216816.66" table:style-name="ce11">
            <text:p>216816,6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000000:1495</text:p>
          </table:table-cell>
          <table:covered-table-cell/>
          <table:table-cell office:value-type="float" office:value="170724" table:style-name="ce11">
            <text:p>170724,0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1004:1478</text:p>
          </table:table-cell>
          <table:covered-table-cell/>
          <table:table-cell office:value-type="float" office:value="85495.65" table:style-name="ce11">
            <text:p>85495,65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1004:1479</text:p>
          </table:table-cell>
          <table:covered-table-cell/>
          <table:table-cell office:value-type="float" office:value="107338.85" table:style-name="ce11">
            <text:p>107338,85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8010:4208</text:p>
          </table:table-cell>
          <table:covered-table-cell/>
          <table:table-cell office:value-type="float" office:value="21739.56" table:style-name="ce11">
            <text:p>21739,5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8010:4209</text:p>
          </table:table-cell>
          <table:covered-table-cell/>
          <table:table-cell office:value-type="float" office:value="22974.6" table:style-name="ce11">
            <text:p>22974,60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11:20:0801001:6568</text:p>
          </table:table-cell>
          <table:covered-table-cell/>
          <table:table-cell office:value-type="float" office:value="2818.86" table:style-name="ce13">
            <text:p>2818,86</text:p>
          </table:table-cell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4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7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1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4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1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8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8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8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8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8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8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8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6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6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4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18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6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803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12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101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3:2001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105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3" table:number-rows-spanned="1" table:style-name="ce20">
            <text:p>11:19:2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3 6f 5a 7d fd c2 f0 8c 13 8e 17 b1 bc 43 39 e7 dd 05 9a 2d 95 1b f4 bc e7 cb b0 09 f2 2a c0 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26T09:29:21Z</meta:creation-date>
    <dc:date>2024-08-26T12:26:12Z</dc:date>
    <meta:print-date>2024-08-26T09:29:09Z</meta:print-date>
  </office:meta>
</office:document-meta>
</file>