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19</text:p>
          </table:table-cell>
          <table:table-cell table:number-columns-repeated="4" table:style-name="ce1"/>
          <table:table-cell office:value-type="string" table:style-name="ce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402010:124</text:p>
          </table:table-cell>
          <table:covered-table-cell/>
          <table:table-cell office:value-type="float" office:value="262851.36" table:style-name="ce4">
            <text:p>262851,3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2016:586</text:p>
          </table:table-cell>
          <table:covered-table-cell/>
          <table:table-cell office:value-type="float" office:value="586351.23" table:style-name="ce4">
            <text:p>586351,23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3401006:536</text:p>
          </table:table-cell>
          <table:covered-table-cell/>
          <table:table-cell office:value-type="float" office:value="27077234.690000001" table:style-name="ce4">
            <text:p>27077234,6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3201001:643</text:p>
          </table:table-cell>
          <table:covered-table-cell/>
          <table:table-cell office:value-type="float" office:value="660990.31999999995" table:style-name="ce4">
            <text:p>660990,3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803017:340</text:p>
          </table:table-cell>
          <table:covered-table-cell/>
          <table:table-cell office:value-type="float" office:value="348478" table:style-name="ce4">
            <text:p>34847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2:1801001:1794</text:p>
          </table:table-cell>
          <table:covered-table-cell/>
          <table:table-cell office:value-type="float" office:value="1008758.12" table:style-name="ce4">
            <text:p>1008758,1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3008:7350</text:p>
          </table:table-cell>
          <table:covered-table-cell/>
          <table:table-cell office:value-type="float" office:value="3107313.1" table:style-name="ce4">
            <text:p>3107313,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1536</text:p>
          </table:table-cell>
          <table:covered-table-cell/>
          <table:table-cell office:value-type="float" office:value="782942.16" table:style-name="ce4">
            <text:p>782942,1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18:1027</text:p>
          </table:table-cell>
          <table:covered-table-cell/>
          <table:table-cell office:value-type="float" office:value="2548448.25" table:style-name="ce4">
            <text:p>2548448,25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405005:560</text:p>
          </table:table-cell>
          <table:covered-table-cell/>
          <table:table-cell office:value-type="float" office:value="824428.84" table:style-name="ce4">
            <text:p>824428,8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2006:1281</text:p>
          </table:table-cell>
          <table:covered-table-cell/>
          <table:table-cell office:value-type="float" office:value="5963256.54" table:style-name="ce4">
            <text:p>5963256,5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3401006:550</text:p>
          </table:table-cell>
          <table:covered-table-cell/>
          <table:table-cell office:value-type="float" office:value="1297961.71" table:style-name="ce4">
            <text:p>1297961,7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3401006:556</text:p>
          </table:table-cell>
          <table:covered-table-cell/>
          <table:table-cell office:value-type="float" office:value="1347852.31" table:style-name="ce4">
            <text:p>1347852,3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3401006:552</text:p>
          </table:table-cell>
          <table:covered-table-cell/>
          <table:table-cell office:value-type="float" office:value="1317090.99" table:style-name="ce4">
            <text:p>1317090,9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3401006:541</text:p>
          </table:table-cell>
          <table:covered-table-cell/>
          <table:table-cell office:value-type="float" office:value="965081.12" table:style-name="ce4">
            <text:p>965081,1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3401006:549</text:p>
          </table:table-cell>
          <table:covered-table-cell/>
          <table:table-cell office:value-type="float" office:value="1613478.38" table:style-name="ce4">
            <text:p>1613478,3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3401006:544</text:p>
          </table:table-cell>
          <table:covered-table-cell/>
          <table:table-cell office:value-type="float" office:value="1328969.56" table:style-name="ce4">
            <text:p>1328969,5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3401006:551</text:p>
          </table:table-cell>
          <table:covered-table-cell/>
          <table:table-cell office:value-type="float" office:value="1328969.56" table:style-name="ce4">
            <text:p>1328969,5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3401006:553</text:p>
          </table:table-cell>
          <table:covered-table-cell/>
          <table:table-cell office:value-type="float" office:value="1613478.38" table:style-name="ce4">
            <text:p>1613478,3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3401006:548</text:p>
          </table:table-cell>
          <table:covered-table-cell/>
          <table:table-cell office:value-type="float" office:value="1317090.99" table:style-name="ce4">
            <text:p>1317090,9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3401006:542</text:p>
          </table:table-cell>
          <table:covered-table-cell/>
          <table:table-cell office:value-type="float" office:value="1613478.38" table:style-name="ce4">
            <text:p>1613478,3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3401006:559</text:p>
          </table:table-cell>
          <table:covered-table-cell/>
          <table:table-cell office:value-type="float" office:value="1317090.99" table:style-name="ce4">
            <text:p>1317090,9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3401006:560</text:p>
          </table:table-cell>
          <table:covered-table-cell/>
          <table:table-cell office:value-type="float" office:value="1328969.56" table:style-name="ce4">
            <text:p>1328969,5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3401006:558</text:p>
          </table:table-cell>
          <table:covered-table-cell/>
          <table:table-cell office:value-type="float" office:value="1613478.38" table:style-name="ce4">
            <text:p>1613478,3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3401006:540</text:p>
          </table:table-cell>
          <table:covered-table-cell/>
          <table:table-cell office:value-type="float" office:value="1297961.71" table:style-name="ce4">
            <text:p>1297961,7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3401006:537</text:p>
          </table:table-cell>
          <table:covered-table-cell/>
          <table:table-cell office:value-type="float" office:value="1613478.38" table:style-name="ce4">
            <text:p>1613478,3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3401006:539</text:p>
          </table:table-cell>
          <table:covered-table-cell/>
          <table:table-cell office:value-type="float" office:value="1328969.56" table:style-name="ce4">
            <text:p>1328969,5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3401006:545</text:p>
          </table:table-cell>
          <table:covered-table-cell/>
          <table:table-cell office:value-type="float" office:value="1297961.71" table:style-name="ce4">
            <text:p>1297961,7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3401006:547</text:p>
          </table:table-cell>
          <table:covered-table-cell/>
          <table:table-cell office:value-type="float" office:value="1328969.56" table:style-name="ce4">
            <text:p>1328969,5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3401006:557</text:p>
          </table:table-cell>
          <table:covered-table-cell/>
          <table:table-cell office:value-type="float" office:value="828369.02" table:style-name="ce4">
            <text:p>828369,0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3401006:546</text:p>
          </table:table-cell>
          <table:covered-table-cell/>
          <table:table-cell office:value-type="float" office:value="1328969.56" table:style-name="ce4">
            <text:p>1328969,5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3401006:543</text:p>
          </table:table-cell>
          <table:covered-table-cell/>
          <table:table-cell office:value-type="float" office:value="1297961.71" table:style-name="ce4">
            <text:p>1297961,7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3401006:538</text:p>
          </table:table-cell>
          <table:covered-table-cell/>
          <table:table-cell office:value-type="float" office:value="1317090.99" table:style-name="ce4">
            <text:p>1317090,9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3401006:555</text:p>
          </table:table-cell>
          <table:covered-table-cell/>
          <table:table-cell office:value-type="float" office:value="1297961.71" table:style-name="ce4">
            <text:p>1297961,7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3401006:561</text:p>
          </table:table-cell>
          <table:covered-table-cell/>
          <table:table-cell office:value-type="float" office:value="1297961.71" table:style-name="ce4">
            <text:p>1297961,7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1537</text:p>
          </table:table-cell>
          <table:covered-table-cell/>
          <table:table-cell office:value-type="float" office:value="1754299.03" table:style-name="ce4">
            <text:p>1754299,03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20:2023</text:p>
          </table:table-cell>
          <table:covered-table-cell/>
          <table:table-cell office:value-type="float" office:value="408415.28" table:style-name="ce4">
            <text:p>408415,2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701002:421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401004:817</text:p>
          </table:table-cell>
          <table:covered-table-cell/>
          <table:table-cell office:value-type="float" office:value="86089.919999999998" table:style-name="ce4">
            <text:p>86089,9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701004:321</text:p>
          </table:table-cell>
          <table:covered-table-cell/>
          <table:table-cell office:value-type="float" office:value="398652.12" table:style-name="ce4">
            <text:p>398652,1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5401001:724</text:p>
          </table:table-cell>
          <table:covered-table-cell/>
          <table:table-cell office:value-type="float" office:value="642838.4" table:style-name="ce4">
            <text:p>642838,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1701002:422</text:p>
          </table:table-cell>
          <table:covered-table-cell/>
          <table:table-cell office:value-type="float" office:value="92491.41" table:style-name="ce4">
            <text:p>92491,4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401004:818</text:p>
          </table:table-cell>
          <table:covered-table-cell/>
          <table:table-cell office:value-type="float" office:value="172179.84" table:style-name="ce4">
            <text:p>172179,8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701002:420</text:p>
          </table:table-cell>
          <table:covered-table-cell/>
          <table:table-cell office:value-type="float" office:value="16816.62" table:style-name="ce4">
            <text:p>16816,6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401007:2056</text:p>
          </table:table-cell>
          <table:covered-table-cell/>
          <table:table-cell office:value-type="float" office:value="149836.20000000001" table:style-name="ce4">
            <text:p>149836,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06:471</text:p>
          </table:table-cell>
          <table:covered-table-cell/>
          <table:table-cell office:value-type="float" office:value="74896.02" table:style-name="ce4">
            <text:p>74896,0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601003:1565</text:p>
          </table:table-cell>
          <table:covered-table-cell/>
          <table:table-cell office:value-type="float" office:value="25723.88" table:style-name="ce4">
            <text:p>25723,8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9:995</text:p>
          </table:table-cell>
          <table:covered-table-cell/>
          <table:table-cell office:value-type="float" office:value="3073597.4" table:style-name="ce4">
            <text:p>3073597,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2:3248</text:p>
          </table:table-cell>
          <table:covered-table-cell/>
          <table:table-cell office:value-type="float" office:value="2571736.17" table:style-name="ce4">
            <text:p>2571736,1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14:928</text:p>
          </table:table-cell>
          <table:covered-table-cell/>
          <table:table-cell office:value-type="float" office:value="843970.88" table:style-name="ce4">
            <text:p>843970,8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13:2934</text:p>
          </table:table-cell>
          <table:covered-table-cell/>
          <table:table-cell office:value-type="float" office:value="296945.2" table:style-name="ce4">
            <text:p>296945,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701013:2937</text:p>
          </table:table-cell>
          <table:covered-table-cell/>
          <table:table-cell office:value-type="float" office:value="176532.47" table:style-name="ce4">
            <text:p>176532,4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1013:2932</text:p>
          </table:table-cell>
          <table:covered-table-cell/>
          <table:table-cell office:value-type="float" office:value="246473.44" table:style-name="ce4">
            <text:p>246473,4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1013:2935</text:p>
          </table:table-cell>
          <table:covered-table-cell/>
          <table:table-cell office:value-type="float" office:value="249143.25" table:style-name="ce4">
            <text:p>249143,25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1013:2933</text:p>
          </table:table-cell>
          <table:covered-table-cell/>
          <table:table-cell office:value-type="float" office:value="239792.38" table:style-name="ce4">
            <text:p>239792,3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1013:2936</text:p>
          </table:table-cell>
          <table:covered-table-cell/>
          <table:table-cell office:value-type="float" office:value="577529.12" table:style-name="ce4">
            <text:p>577529,1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05:1847</text:p>
          </table:table-cell>
          <table:covered-table-cell/>
          <table:table-cell office:value-type="float" office:value="6499897.4699999997" table:style-name="ce4">
            <text:p>6499897,4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05:1861</text:p>
          </table:table-cell>
          <table:covered-table-cell/>
          <table:table-cell office:value-type="float" office:value="1039040.44" table:style-name="ce4">
            <text:p>1039040,4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2005:2689</text:p>
          </table:table-cell>
          <table:covered-table-cell/>
          <table:table-cell office:value-type="float" office:value="5523733.9100000001" table:style-name="ce4">
            <text:p>5523733,91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05:3992</text:p>
          </table:table-cell>
          <table:covered-table-cell/>
          <table:table-cell office:value-type="float" office:value="4440679.6500000004" table:style-name="ce4">
            <text:p>4440679,65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4:2738</text:p>
          </table:table-cell>
          <table:covered-table-cell/>
          <table:table-cell office:value-type="float" office:value="483446.19" table:style-name="ce4">
            <text:p>483446,1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201022:5481</text:p>
          </table:table-cell>
          <table:covered-table-cell/>
          <table:table-cell office:value-type="float" office:value="268586.14" table:style-name="ce4">
            <text:p>268586,1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7004:1508</text:p>
          </table:table-cell>
          <table:covered-table-cell/>
          <table:table-cell office:value-type="float" office:value="288226.7" table:style-name="ce4">
            <text:p>288226,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1701007:901</text:p>
          </table:table-cell>
          <table:covered-table-cell/>
          <table:table-cell office:value-type="float" office:value="23910.959999999999" table:style-name="ce4">
            <text:p>23910,9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7:4501004:441</text:p>
          </table:table-cell>
          <table:covered-table-cell/>
          <table:table-cell office:value-type="float" office:value="312513.09000000003" table:style-name="ce4">
            <text:p>312513,09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1701007:900</text:p>
          </table:table-cell>
          <table:covered-table-cell/>
          <table:table-cell office:value-type="float" office:value="24624.720000000001" table:style-name="ce4">
            <text:p>24624,72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7:4501006:172</text:p>
          </table:table-cell>
          <table:covered-table-cell/>
          <table:table-cell office:value-type="float" office:value="364713.8" table:style-name="ce4">
            <text:p>364713,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3201001:645</text:p>
          </table:table-cell>
          <table:covered-table-cell/>
          <table:table-cell office:value-type="float" office:value="153216.18" table:style-name="ce4">
            <text:p>153216,1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701007:902</text:p>
          </table:table-cell>
          <table:covered-table-cell/>
          <table:table-cell office:value-type="float" office:value="49427.88" table:style-name="ce4">
            <text:p>49427,8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3201001:644</text:p>
          </table:table-cell>
          <table:covered-table-cell/>
          <table:table-cell office:value-type="float" office:value="201341.78" table:style-name="ce4">
            <text:p>201341,7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801001:6567</text:p>
          </table:table-cell>
          <table:covered-table-cell/>
          <table:table-cell office:value-type="float" office:value="521895.37" table:style-name="ce4">
            <text:p>521895,3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601012:437</text:p>
          </table:table-cell>
          <table:covered-table-cell/>
          <table:table-cell office:value-type="float" office:value="413916.4" table:style-name="ce4">
            <text:p>413916,4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0102005:3991</text:p>
          </table:table-cell>
          <table:covered-table-cell/>
          <table:table-cell office:value-type="float" office:value="37837734.460000001" table:style-name="ce4">
            <text:p>37837734,46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5:0102017:2950</text:p>
          </table:table-cell>
          <table:covered-table-cell/>
          <table:table-cell office:value-type="float" office:value="369439.57" table:style-name="ce4">
            <text:p>369439,5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5:0102005:1447</text:p>
          </table:table-cell>
          <table:covered-table-cell/>
          <table:table-cell office:value-type="float" office:value="7600242.8700000001" table:style-name="ce4">
            <text:p>7600242,87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102005:1481</text:p>
          </table:table-cell>
          <table:covered-table-cell/>
          <table:table-cell office:value-type="float" office:value="12256275.83" table:style-name="ce4">
            <text:p>12256275,83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3401006:554</text:p>
          </table:table-cell>
          <table:covered-table-cell/>
          <table:table-cell office:value-type="float" office:value="76059.649999999994" table:style-name="ce4">
            <text:p>76059,65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5:0102005:3993</text:p>
          </table:table-cell>
          <table:covered-table-cell/>
          <table:table-cell office:value-type="float" office:value="377261.28" table:style-name="ce4">
            <text:p>377261,28</text:p>
          </table:table-cell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1004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12: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1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1201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1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12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3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1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1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1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2:4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12:4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12:4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24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12:1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13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12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1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1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1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12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1:3501005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3501005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35: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8:0701003: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8:0604004:1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0:11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04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9: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601003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1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1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24:2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42: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06: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13: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3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1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1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1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42:1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13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5 ee 1c cc 5a 26 8e fb 8a 6f 5e 72 73 77 09 fd bd ab 7d 51 1e 9c 87 9c d9 f0 57 e1 57 40 36 3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1T08:15:31Z</meta:creation-date>
    <dc:date>2024-08-26T11:30:19Z</dc:date>
    <meta:print-date>2024-08-26T11:27:32Z</meta:print-date>
  </office:meta>
</office:document-meta>
</file>