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18</text:p>
          </table:table-cell>
          <table:table-cell table:number-columns-repeated="4" table:style-name="ce2"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" table:style-name="ce7">
            <text:p>1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7901002:800</text:p>
          </table:table-cell>
          <table:covered-table-cell/>
          <table:table-cell office:value-type="float" office:value="176481.15" table:style-name="ce11">
            <text:p>176481,15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3779.1" table:style-name="ce11">
            <text:p>3779,1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2:473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474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701002:475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7:27</text:p>
          </table:table-cell>
          <table:covered-table-cell/>
          <table:table-cell office:value-type="float" office:value="90169.25" table:style-name="ce11">
            <text:p>90169,25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2:132</text:p>
          </table:table-cell>
          <table:covered-table-cell/>
          <table:table-cell office:value-type="float" office:value="131814.9" table:style-name="ce11">
            <text:p>131814,9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2:133</text:p>
          </table:table-cell>
          <table:covered-table-cell/>
          <table:table-cell office:value-type="float" office:value="183128.55" table:style-name="ce11">
            <text:p>183128,55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2:134</text:p>
          </table:table-cell>
          <table:covered-table-cell/>
          <table:table-cell office:value-type="float" office:value="150999.45000000001" table:style-name="ce11">
            <text:p>150999,45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2:135</text:p>
          </table:table-cell>
          <table:covered-table-cell/>
          <table:table-cell office:value-type="float" office:value="146872.71" table:style-name="ce11">
            <text:p>146872,71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2:136</text:p>
          </table:table-cell>
          <table:covered-table-cell/>
          <table:table-cell office:value-type="float" office:value="293378.8" table:style-name="ce11">
            <text:p>293378,8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12:197</text:p>
          </table:table-cell>
          <table:covered-table-cell/>
          <table:table-cell office:value-type="float" office:value="49783.48" table:style-name="ce11">
            <text:p>49783,48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12:199</text:p>
          </table:table-cell>
          <table:covered-table-cell/>
          <table:table-cell office:value-type="float" office:value="137249.28" table:style-name="ce11">
            <text:p>137249,28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12:200</text:p>
          </table:table-cell>
          <table:covered-table-cell/>
          <table:table-cell office:value-type="float" office:value="306477.59999999998" table:style-name="ce11">
            <text:p>306477,6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12:222</text:p>
          </table:table-cell>
          <table:covered-table-cell/>
          <table:table-cell office:value-type="float" office:value="689.7" table:style-name="ce11">
            <text:p>689,7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001012:537</text:p>
          </table:table-cell>
          <table:covered-table-cell/>
          <table:table-cell office:value-type="float" office:value="150957.94" table:style-name="ce11">
            <text:p>150957,94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2401001:291</text:p>
          </table:table-cell>
          <table:covered-table-cell/>
          <table:table-cell office:value-type="float" office:value="82250.3" table:style-name="ce11">
            <text:p>82250,3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1496</text:p>
          </table:table-cell>
          <table:covered-table-cell/>
          <table:table-cell office:value-type="float" office:value="877122.34" table:style-name="ce11">
            <text:p>877122,34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1535</text:p>
          </table:table-cell>
          <table:covered-table-cell/>
          <table:table-cell office:value-type="float" office:value="699.65" table:style-name="ce11">
            <text:p>699,65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2771</text:p>
          </table:table-cell>
          <table:covered-table-cell/>
          <table:table-cell office:value-type="float" office:value="32967024.84" table:style-name="ce11">
            <text:p>32967024,84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5509001:217</text:p>
          </table:table-cell>
          <table:covered-table-cell/>
          <table:table-cell office:value-type="float" office:value="48314" table:style-name="ce11">
            <text:p>48314,0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5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6001:4433</text:p>
          </table:table-cell>
          <table:covered-table-cell/>
          <table:table-cell office:value-type="float" office:value="2822774.4" table:style-name="ce11">
            <text:p>2822774,4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6004:2760</text:p>
          </table:table-cell>
          <table:covered-table-cell/>
          <table:table-cell office:value-type="float" office:value="1408617.36" table:style-name="ce11">
            <text:p>1408617,36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2001002:29</text:p>
          </table:table-cell>
          <table:covered-table-cell/>
          <table:table-cell office:value-type="float" office:value="52819" table:style-name="ce11">
            <text:p>52819,0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4101001:44</text:p>
          </table:table-cell>
          <table:covered-table-cell/>
          <table:table-cell office:value-type="float" office:value="177226.17" table:style-name="ce11">
            <text:p>177226,17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1601001:451</text:p>
          </table:table-cell>
          <table:covered-table-cell/>
          <table:table-cell office:value-type="float" office:value="40933.919999999998" table:style-name="ce11">
            <text:p>40933,92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1601001:452</text:p>
          </table:table-cell>
          <table:covered-table-cell/>
          <table:table-cell office:value-type="float" office:value="77656.320000000007" table:style-name="ce11">
            <text:p>77656,32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1601001:453</text:p>
          </table:table-cell>
          <table:covered-table-cell/>
          <table:table-cell office:value-type="float" office:value="6265.92" table:style-name="ce11">
            <text:p>6265,92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1601001:454</text:p>
          </table:table-cell>
          <table:covered-table-cell/>
          <table:table-cell office:value-type="float" office:value="35952" table:style-name="ce11">
            <text:p>35952,0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1601001:455</text:p>
          </table:table-cell>
          <table:covered-table-cell/>
          <table:table-cell office:value-type="float" office:value="1066.56" table:style-name="ce11">
            <text:p>1066,56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704002:629</text:p>
          </table:table-cell>
          <table:covered-table-cell/>
          <table:table-cell office:value-type="float" office:value="27855.63" table:style-name="ce11">
            <text:p>27855,63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2401001:489</text:p>
          </table:table-cell>
          <table:covered-table-cell/>
          <table:table-cell office:value-type="float" office:value="1010" table:style-name="ce11">
            <text:p>1010,0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3:2501001:49</text:p>
          </table:table-cell>
          <table:covered-table-cell/>
          <table:table-cell office:value-type="float" office:value="32108.799999999999" table:style-name="ce11">
            <text:p>32108,8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0201001:1456</text:p>
          </table:table-cell>
          <table:covered-table-cell/>
          <table:table-cell office:value-type="float" office:value="4378551.3" table:style-name="ce11">
            <text:p>4378551,30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504013:34</text:p>
          </table:table-cell>
          <table:covered-table-cell/>
          <table:table-cell office:value-type="float" office:value="39139.980000000003" table:style-name="ce11">
            <text:p>39139,98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3001:1730</text:p>
          </table:table-cell>
          <table:covered-table-cell/>
          <table:table-cell office:value-type="float" office:value="96217.36" table:style-name="ce11">
            <text:p>96217,36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11:20:0801001:6566</text:p>
          </table:table-cell>
          <table:covered-table-cell/>
          <table:table-cell office:value-type="float" office:value="41331.96" table:style-name="ce13">
            <text:p>41331,96</text:p>
          </table:table-cell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7">
            <text:p>1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3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4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7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4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2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701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701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2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31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2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10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10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2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8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8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8:66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8:69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8:7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5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5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5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6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1:67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21:7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1:7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3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3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3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5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6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6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6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6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6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26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13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2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23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23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2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29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2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3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3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3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4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4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4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4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4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49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49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49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7004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1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16:6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20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202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401007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5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6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41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4201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6001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6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16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7:16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7:16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7:30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7:4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20101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9:5501002:64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38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3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45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45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4501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45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45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4501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4501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45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1:3501004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0201001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2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701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701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1701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701008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703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703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3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4:0301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1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20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2201005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220100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010101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6:1701005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7:0402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7:0402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7:0402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0402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8:0611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40201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405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40701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number-columns-spanned="3" table:number-rows-spanned="1" table:style-name="ce20">
            <text:p>11:20:0602003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f be 9b 1a 63 93 77 fc 47 35 07 b3 90 a1 b9 01 f6 1d ee 71 cc 5b b4 77 e7 3b 29 3b 27 31 26 42</text:p>
          </table:table-cell>
          <table:covered-table-cell table:number-columns-repeated="2"/>
          <table:table-cell table:number-columns-repeated="16377" table:style-name="ce9"/>
        </table:table-row>
        <table:table-row table:style-name="ro10">
          <table:table-cell table:number-columns-repeated="16384" table:style-name="ce9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3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8-26T07:39:55Z</meta:creation-date>
    <dc:date>2024-08-26T08:58:52Z</dc:date>
    <meta:print-date>2024-08-26T07:41:29Z</meta:print-date>
  </office:meta>
</office:document-meta>
</file>