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317</text:p>
          </table:table-cell>
          <table:table-cell table:number-columns-repeated="4" table:style-name="ce1"/>
          <table:table-cell office:value-type="string" table:style-name="ce2">
            <text:p>26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1" table:style-name="ce4">
            <text:p>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" table:style-name="ce4">
            <text:p>5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0:4501008:307</text:p>
          </table:table-cell>
          <table:covered-table-cell/>
          <table:table-cell office:value-type="float" office:value="11293.32" table:style-name="ce4">
            <text:p>11293,32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8:0601003:1562</text:p>
          </table:table-cell>
          <table:covered-table-cell/>
          <table:table-cell office:value-type="float" office:value="25723.88" table:style-name="ce4">
            <text:p>25723,88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107020:2022</text:p>
          </table:table-cell>
          <table:covered-table-cell/>
          <table:table-cell office:value-type="float" office:value="78541.399999999994" table:style-name="ce4">
            <text:p>78541,4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6:1705001:219</text:p>
          </table:table-cell>
          <table:covered-table-cell/>
          <table:table-cell office:value-type="float" office:value="21749414.91" table:style-name="ce4">
            <text:p>21749414,91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4:1701002:419</text:p>
          </table:table-cell>
          <table:covered-table-cell/>
          <table:table-cell office:value-type="float" office:value="25224.93" table:style-name="ce4">
            <text:p>25224,93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4:1701004:320</text:p>
          </table:table-cell>
          <table:covered-table-cell/>
          <table:table-cell office:value-type="float" office:value="42409.8" table:style-name="ce4">
            <text:p>42409,8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401007:2054</text:p>
          </table:table-cell>
          <table:covered-table-cell/>
          <table:table-cell office:value-type="float" office:value="87404.45" table:style-name="ce4">
            <text:p>87404,45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4:1701007:1243</text:p>
          </table:table-cell>
          <table:covered-table-cell/>
          <table:table-cell office:value-type="float" office:value="17166.439999999999" table:style-name="ce4">
            <text:p>17166,44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0:4501004:265</text:p>
          </table:table-cell>
          <table:covered-table-cell/>
          <table:table-cell office:value-type="float" office:value="11146.04" table:style-name="ce4">
            <text:p>11146,04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0:4501015:281</text:p>
          </table:table-cell>
          <table:covered-table-cell/>
          <table:table-cell office:value-type="float" office:value="880878.96" table:style-name="ce4">
            <text:p>880878,96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2:0000000:2810</text:p>
          </table:table-cell>
          <table:covered-table-cell/>
          <table:table-cell office:value-type="float" office:value="4236342.32" table:style-name="ce4">
            <text:p>4236342,32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7003:710</text:p>
          </table:table-cell>
          <table:covered-table-cell/>
          <table:table-cell office:value-type="float" office:value="163644.48000000001" table:style-name="ce4">
            <text:p>163644,48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8:0601003:1564</text:p>
          </table:table-cell>
          <table:covered-table-cell/>
          <table:table-cell office:value-type="float" office:value="19292.91" table:style-name="ce4">
            <text:p>19292,91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8:0601003:1563</text:p>
          </table:table-cell>
          <table:covered-table-cell/>
          <table:table-cell office:value-type="float" office:value="45016.79" table:style-name="ce4">
            <text:p>45016,79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401007:2055</text:p>
          </table:table-cell>
          <table:covered-table-cell/>
          <table:table-cell office:value-type="float" office:value="87404.45" table:style-name="ce4">
            <text:p>87404,45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000000:757</text:p>
          </table:table-cell>
          <table:covered-table-cell/>
          <table:table-cell office:value-type="float" office:value="2387792.4500000002" table:style-name="ce4">
            <text:p>2387792,45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201011:549</text:p>
          </table:table-cell>
          <table:covered-table-cell/>
          <table:table-cell office:value-type="float" office:value="323771.49" table:style-name="ce4">
            <text:p>323771,49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105021:5003</text:p>
          </table:table-cell>
          <table:covered-table-cell/>
          <table:table-cell office:value-type="float" office:value="304653.08" table:style-name="ce4">
            <text:p>304653,08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9:0801005:1430</text:p>
          </table:table-cell>
          <table:covered-table-cell/>
          <table:table-cell office:value-type="float" office:value="139913.92000000001" table:style-name="ce4">
            <text:p>139913,92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105016:653</text:p>
          </table:table-cell>
          <table:covered-table-cell/>
          <table:table-cell office:value-type="float" office:value="274686.25" table:style-name="ce4">
            <text:p>274686,25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8:0611001:2307</text:p>
          </table:table-cell>
          <table:covered-table-cell/>
          <table:table-cell office:value-type="float" office:value="27190.2" table:style-name="ce4">
            <text:p>27190,2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7004:4735</text:p>
          </table:table-cell>
          <table:covered-table-cell/>
          <table:table-cell office:value-type="float" office:value="215789.63" table:style-name="ce4">
            <text:p>215789,63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7:0402001:832</text:p>
          </table:table-cell>
          <table:covered-table-cell/>
          <table:table-cell office:value-type="float" office:value="57097.919999999998" table:style-name="ce4">
            <text:p>57097,92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801001:6155</text:p>
          </table:table-cell>
          <table:covered-table-cell/>
          <table:table-cell office:value-type="float" office:value="98008.51" table:style-name="ce4">
            <text:p>98008,51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5016:232</text:p>
          </table:table-cell>
          <table:covered-table-cell/>
          <table:table-cell office:value-type="float" office:value="12826007.130000001" table:style-name="ce4">
            <text:p>12826007,13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4:3101001:266</text:p>
          </table:table-cell>
          <table:covered-table-cell/>
          <table:table-cell office:value-type="float" office:value="57093.08" table:style-name="ce4">
            <text:p>57093,08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4:3101001:265</text:p>
          </table:table-cell>
          <table:covered-table-cell/>
          <table:table-cell office:value-type="float" office:value="57383.63" table:style-name="ce4">
            <text:p>57383,63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0:2001004:128</text:p>
          </table:table-cell>
          <table:covered-table-cell/>
          <table:table-cell office:value-type="float" office:value="274590.09999999998" table:style-name="ce4">
            <text:p>274590,1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0:2001004:132</text:p>
          </table:table-cell>
          <table:covered-table-cell/>
          <table:table-cell office:value-type="float" office:value="276150.27" table:style-name="ce4">
            <text:p>276150,27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7:3501002:339</text:p>
          </table:table-cell>
          <table:covered-table-cell/>
          <table:table-cell office:value-type="float" office:value="28240.58" table:style-name="ce4">
            <text:p>28240,58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0:4501024:262</text:p>
          </table:table-cell>
          <table:covered-table-cell/>
          <table:table-cell office:value-type="float" office:value="77947.960000000006" table:style-name="ce4">
            <text:p>77947,96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1401001:1098</text:p>
          </table:table-cell>
          <table:covered-table-cell/>
          <table:table-cell office:value-type="float" office:value="291571.40000000002" table:style-name="ce4">
            <text:p>291571,4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602007:4458</text:p>
          </table:table-cell>
          <table:covered-table-cell/>
          <table:table-cell office:value-type="float" office:value="1011494.4" table:style-name="ce4">
            <text:p>1011494,4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2:3301001:620</text:p>
          </table:table-cell>
          <table:covered-table-cell/>
          <table:table-cell office:value-type="float" office:value="1735.08" table:style-name="ce4">
            <text:p>1735,08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6022:25</text:p>
          </table:table-cell>
          <table:covered-table-cell/>
          <table:table-cell office:value-type="float" office:value="2306117.92" table:style-name="ce4">
            <text:p>2306117,92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2:1702003:3287</text:p>
          </table:table-cell>
          <table:covered-table-cell/>
          <table:table-cell office:value-type="float" office:value="583038.51" table:style-name="ce4">
            <text:p>583038,51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9:1001002:7378</text:p>
          </table:table-cell>
          <table:covered-table-cell/>
          <table:table-cell office:value-type="float" office:value="345368.09" table:style-name="ce4">
            <text:p>345368,09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3:2001002:648</text:p>
          </table:table-cell>
          <table:covered-table-cell/>
          <table:table-cell office:value-type="float" office:value="997425.2" table:style-name="ce4">
            <text:p>997425,2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3:2001003:554</text:p>
          </table:table-cell>
          <table:covered-table-cell/>
          <table:table-cell office:value-type="float" office:value="1000542.07" table:style-name="ce4">
            <text:p>1000542,07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3:2001003:555</text:p>
          </table:table-cell>
          <table:covered-table-cell/>
          <table:table-cell office:value-type="float" office:value="1244557.94" table:style-name="ce4">
            <text:p>1244557,94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3:2001003:573</text:p>
          </table:table-cell>
          <table:covered-table-cell/>
          <table:table-cell office:value-type="float" office:value="1006756.85" table:style-name="ce4">
            <text:p>1006756,85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3:2001003:574</text:p>
          </table:table-cell>
          <table:covered-table-cell/>
          <table:table-cell office:value-type="float" office:value="754023.79" table:style-name="ce4">
            <text:p>754023,79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3:2001003:575</text:p>
          </table:table-cell>
          <table:covered-table-cell/>
          <table:table-cell office:value-type="float" office:value="755824.18" table:style-name="ce4">
            <text:p>755824,18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3:2001003:576</text:p>
          </table:table-cell>
          <table:covered-table-cell/>
          <table:table-cell office:value-type="float" office:value="1074952.72" table:style-name="ce4">
            <text:p>1074952,72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3:2001003:587</text:p>
          </table:table-cell>
          <table:covered-table-cell/>
          <table:table-cell office:value-type="float" office:value="997425.2" table:style-name="ce4">
            <text:p>997425,2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3:2001003:588</text:p>
          </table:table-cell>
          <table:covered-table-cell/>
          <table:table-cell office:value-type="float" office:value="1254930.83" table:style-name="ce4">
            <text:p>1254930,83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3:2001003:603</text:p>
          </table:table-cell>
          <table:covered-table-cell/>
          <table:table-cell office:value-type="float" office:value="761214.87" table:style-name="ce4">
            <text:p>761214,87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3:2001003:617</text:p>
          </table:table-cell>
          <table:covered-table-cell/>
          <table:table-cell office:value-type="float" office:value="1069017.49" table:style-name="ce4">
            <text:p>1069017,49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3:2001003:618</text:p>
          </table:table-cell>
          <table:covered-table-cell/>
          <table:table-cell office:value-type="float" office:value="1073471.2" table:style-name="ce4">
            <text:p>1073471,2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3:2001003:619</text:p>
          </table:table-cell>
          <table:covered-table-cell/>
          <table:table-cell office:value-type="float" office:value="1230148.6399999999" table:style-name="ce4">
            <text:p>1230148,64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3:2001003:632</text:p>
          </table:table-cell>
          <table:covered-table-cell/>
          <table:table-cell office:value-type="float" office:value="994302.01" table:style-name="ce4">
            <text:p>994302,01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3:2001003:645</text:p>
          </table:table-cell>
          <table:covered-table-cell/>
          <table:table-cell office:value-type="float" office:value="1064550" table:style-name="ce4">
            <text:p>1064550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3:2001003:660</text:p>
          </table:table-cell>
          <table:covered-table-cell/>
          <table:table-cell office:value-type="float" office:value="761214.87" table:style-name="ce4">
            <text:p>761214,87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3:2001003:662</text:p>
          </table:table-cell>
          <table:covered-table-cell/>
          <table:table-cell office:value-type="float" office:value="1254930.83" table:style-name="ce4">
            <text:p>1254930,83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3:2001003:663</text:p>
          </table:table-cell>
          <table:covered-table-cell/>
          <table:table-cell office:value-type="float" office:value="998984.42" table:style-name="ce4">
            <text:p>998984,42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3:2001003:736</text:p>
          </table:table-cell>
          <table:covered-table-cell/>
          <table:table-cell office:value-type="float" office:value="992738.04" table:style-name="ce4">
            <text:p>992738,04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3:2001002:677</text:p>
          </table:table-cell>
          <table:covered-table-cell/>
          <table:table-cell office:value-type="float" office:value="749998.13" table:style-name="ce4">
            <text:p>749998,13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3:2001003:552</text:p>
          </table:table-cell>
          <table:covered-table-cell/>
          <table:table-cell office:value-type="float" office:value="900062.74" table:style-name="ce4">
            <text:p>900062,74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3:2001003:570</text:p>
          </table:table-cell>
          <table:covered-table-cell/>
          <table:table-cell office:value-type="float" office:value="763869.05" table:style-name="ce4">
            <text:p>763869,05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3:2001003:571</text:p>
          </table:table-cell>
          <table:covered-table-cell/>
          <table:table-cell office:value-type="float" office:value="902807.07" table:style-name="ce4">
            <text:p>902807,07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3:2001003:596</text:p>
          </table:table-cell>
          <table:covered-table-cell/>
          <table:table-cell office:value-type="float" office:value="896389.76" table:style-name="ce4">
            <text:p>896389,76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3:2001003:597</text:p>
          </table:table-cell>
          <table:covered-table-cell/>
          <table:table-cell office:value-type="float" office:value="903719.87" table:style-name="ce4">
            <text:p>903719,87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3:2001003:598</text:p>
          </table:table-cell>
          <table:covered-table-cell/>
          <table:table-cell office:value-type="float" office:value="770208.68" table:style-name="ce4">
            <text:p>770208,68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3:2001003:611</text:p>
          </table:table-cell>
          <table:covered-table-cell/>
          <table:table-cell office:value-type="float" office:value="754285.85" table:style-name="ce4">
            <text:p>754285,85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3:2001003:612</text:p>
          </table:table-cell>
          <table:covered-table-cell/>
          <table:table-cell office:value-type="float" office:value="900978.51" table:style-name="ce4">
            <text:p>900978,51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3:2001003:613</text:p>
          </table:table-cell>
          <table:covered-table-cell/>
          <table:table-cell office:value-type="float" office:value="777555.46" table:style-name="ce4">
            <text:p>777555,46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3:2001003:630</text:p>
          </table:table-cell>
          <table:covered-table-cell/>
          <table:table-cell office:value-type="float" office:value="751071.71" table:style-name="ce4">
            <text:p>751071,71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3:2001003:643</text:p>
          </table:table-cell>
          <table:covered-table-cell/>
          <table:table-cell office:value-type="float" office:value="899145.99" table:style-name="ce4">
            <text:p>899145,99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2:1701008:1508</text:p>
          </table:table-cell>
          <table:covered-table-cell/>
          <table:table-cell office:value-type="float" office:value="630467.61" table:style-name="ce4">
            <text:p>630467,61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20:0405005:559</text:p>
          </table:table-cell>
          <table:covered-table-cell/>
          <table:table-cell office:value-type="float" office:value="583910.5" table:style-name="ce4">
            <text:p>583910,5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3:2001001:1109</text:p>
          </table:table-cell>
          <table:covered-table-cell/>
          <table:table-cell office:value-type="float" office:value="1128955.2" table:style-name="ce4">
            <text:p>1128955,2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9:0401001:462</text:p>
          </table:table-cell>
          <table:covered-table-cell/>
          <table:table-cell office:value-type="float" office:value="89771.58" table:style-name="ce4">
            <text:p>89771,58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3:2001014:1001</text:p>
          </table:table-cell>
          <table:covered-table-cell/>
          <table:table-cell office:value-type="float" office:value="1482942.95" table:style-name="ce4">
            <text:p>1482942,95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4:6102001:889</text:p>
          </table:table-cell>
          <table:covered-table-cell/>
          <table:table-cell office:value-type="float" office:value="358501.97" table:style-name="ce4">
            <text:p>358501,97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0:3801001:318</text:p>
          </table:table-cell>
          <table:covered-table-cell/>
          <table:table-cell office:value-type="float" office:value="658231.29" table:style-name="ce4">
            <text:p>658231,29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3:2001003:289</text:p>
          </table:table-cell>
          <table:covered-table-cell/>
          <table:table-cell office:value-type="float" office:value="14698373.41" table:style-name="ce4">
            <text:p>14698373,41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3:2001003:288</text:p>
          </table:table-cell>
          <table:covered-table-cell/>
          <table:table-cell office:value-type="float" office:value="3013652.49" table:style-name="ce4">
            <text:p>3013652,49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3:0801001:882</text:p>
          </table:table-cell>
          <table:covered-table-cell/>
          <table:table-cell office:value-type="float" office:value="255933.44" table:style-name="ce4">
            <text:p>255933,44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5:0501005:738</text:p>
          </table:table-cell>
          <table:covered-table-cell/>
          <table:table-cell office:value-type="float" office:value="3566238.48" table:style-name="ce4">
            <text:p>3566238,48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14:0301001:789</text:p>
          </table:table-cell>
          <table:covered-table-cell/>
          <table:table-cell office:value-type="float" office:value="396736.06" table:style-name="ce4">
            <text:p>396736,06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3:2401001:705</text:p>
          </table:table-cell>
          <table:covered-table-cell/>
          <table:table-cell office:value-type="float" office:value="597347.23" table:style-name="ce4">
            <text:p>597347,23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3:0101001:1004</text:p>
          </table:table-cell>
          <table:covered-table-cell/>
          <table:table-cell office:value-type="float" office:value="860404.37" table:style-name="ce4">
            <text:p>860404,37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4:3101001:264</text:p>
          </table:table-cell>
          <table:covered-table-cell/>
          <table:table-cell office:value-type="float" office:value="114476.7" table:style-name="ce4">
            <text:p>114476,7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6:4101003:240</text:p>
          </table:table-cell>
          <table:covered-table-cell/>
          <table:table-cell office:value-type="float" office:value="372617.49" table:style-name="ce4">
            <text:p>372617,49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14:1601001:197</text:p>
          </table:table-cell>
          <table:covered-table-cell/>
          <table:table-cell office:value-type="float" office:value="288195.07" table:style-name="ce4">
            <text:p>288195,07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7:3001003:387</text:p>
          </table:table-cell>
          <table:covered-table-cell/>
          <table:table-cell office:value-type="float" office:value="579338.69999999995" table:style-name="ce4">
            <text:p>579338,7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19:2101001:45</text:p>
          </table:table-cell>
          <table:covered-table-cell/>
          <table:table-cell office:value-type="float" office:value="189136.5" table:style-name="ce4">
            <text:p>189136,5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20:0202033:552</text:p>
          </table:table-cell>
          <table:covered-table-cell/>
          <table:table-cell office:value-type="float" office:value="59431.68" table:style-name="ce4">
            <text:p>59431,68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5:0106049:670</text:p>
          </table:table-cell>
          <table:covered-table-cell/>
          <table:table-cell office:value-type="float" office:value="2729737.98" table:style-name="ce4">
            <text:p>2729737,98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12:1701008:1507</text:p>
          </table:table-cell>
          <table:covered-table-cell/>
          <table:table-cell office:value-type="float" office:value="1395255.63" table:style-name="ce4">
            <text:p>1395255,63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7:3501002:35</text:p>
          </table:table-cell>
          <table:covered-table-cell/>
          <table:table-cell office:value-type="float" office:value="55462.17" table:style-name="ce4">
            <text:p>55462,17</text:p>
          </table:table-cell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5023:2165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2:1704002:264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3:2501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3:2501001:2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4:4801009:1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105021:5527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602007:2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401004:469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106002:1353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6:1704004:15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602007:44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7:0407001:7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6:6701001:212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2:2101001:1824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6:1704004:21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1:1901005:4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801001:45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801001:3843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1:3501004:23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801001:40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2:1701001:1167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801001:62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7:3501002: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1:3501005:14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5010:187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1:5901006:5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801001:4373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801001:48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7:3501002: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1:3501005:14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1:5901012:9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2:3101019:522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7018:665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801001:51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801001:5024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1:3501005:14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1:3501005:1473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801001:4523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6002:388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6004:7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8:0701003:2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1001002:10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0:2001004: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3:2501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1:1901008:3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602005:5170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2005:51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602006:14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602006:14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602006:1529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0602006:164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602006:1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6004:4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8.2024</text:p>
          </table:table-cell>
          <table:covered-table-cell/>
          <table:table-cell office:value-type="string" table:style-name="ce4">
            <text:p>16.08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c5 f8 29 32 a6 cd c4 ab e6 d7 7e c3 4a e0 c9 6a 05 33 38 53 10 31 1d 9f 6e 3d 74 e7 83 0e f4 2a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0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4-08-21T08:15:31Z</meta:creation-date>
    <dc:date>2024-08-26T11:24:38Z</dc:date>
    <meta:print-date>2024-08-26T11:24:30Z</meta:print-date>
  </office:meta>
</office:document-meta>
</file>