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15</text:p>
          </table:table-cell>
          <table:table-cell table:number-columns-repeated="4" table:style-name="ce1"/>
          <table:table-cell office:value-type="string" table:style-name="ce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4">
            <text:p>7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8:1605</text:p>
          </table:table-cell>
          <table:covered-table-cell/>
          <table:table-cell office:value-type="float" office:value="3624932.95" table:style-name="ce4">
            <text:p>3624932,95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3901008:430</text:p>
          </table:table-cell>
          <table:covered-table-cell/>
          <table:table-cell office:value-type="float" office:value="7112166.5300000003" table:style-name="ce4">
            <text:p>7112166,53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0:4501013:224</text:p>
          </table:table-cell>
          <table:covered-table-cell/>
          <table:table-cell office:value-type="float" office:value="146861" table:style-name="ce4">
            <text:p>146861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804003:432</text:p>
          </table:table-cell>
          <table:covered-table-cell/>
          <table:table-cell office:value-type="float" office:value="135679.95000000001" table:style-name="ce4">
            <text:p>135679,95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4:2201005:1093</text:p>
          </table:table-cell>
          <table:covered-table-cell/>
          <table:table-cell office:value-type="float" office:value="255116.96" table:style-name="ce4">
            <text:p>255116,96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4501013:225</text:p>
          </table:table-cell>
          <table:covered-table-cell/>
          <table:table-cell office:value-type="float" office:value="22594" table:style-name="ce4">
            <text:p>22594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201019:742</text:p>
          </table:table-cell>
          <table:covered-table-cell/>
          <table:table-cell office:value-type="float" office:value="974399.44" table:style-name="ce4">
            <text:p>974399,44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1002001:865</text:p>
          </table:table-cell>
          <table:covered-table-cell/>
          <table:table-cell office:value-type="float" office:value="79504.320000000007" table:style-name="ce4">
            <text:p>79504,32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1008:306</text:p>
          </table:table-cell>
          <table:covered-table-cell/>
          <table:table-cell office:value-type="float" office:value="28233.3" table:style-name="ce4">
            <text:p>28233,3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4501004:264</text:p>
          </table:table-cell>
          <table:covered-table-cell/>
          <table:table-cell office:value-type="float" office:value="22292.04" table:style-name="ce4">
            <text:p>22292,04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0:4501004:263</text:p>
          </table:table-cell>
          <table:covered-table-cell/>
          <table:table-cell office:value-type="float" office:value="5573.02" table:style-name="ce4">
            <text:p>5573,02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401001:11532</text:p>
          </table:table-cell>
          <table:covered-table-cell/>
          <table:table-cell office:value-type="float" office:value="82490.55" table:style-name="ce4">
            <text:p>82490,55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6:4193</text:p>
          </table:table-cell>
          <table:covered-table-cell/>
          <table:table-cell office:value-type="float" office:value="966076.94" table:style-name="ce4">
            <text:p>966076,94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6:4195</text:p>
          </table:table-cell>
          <table:covered-table-cell/>
          <table:table-cell office:value-type="float" office:value="1134389.33" table:style-name="ce4">
            <text:p>1134389,33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6:4194</text:p>
          </table:table-cell>
          <table:covered-table-cell/>
          <table:table-cell office:value-type="float" office:value="1395736.35" table:style-name="ce4">
            <text:p>1395736,35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6:4198</text:p>
          </table:table-cell>
          <table:covered-table-cell/>
          <table:table-cell office:value-type="float" office:value="2019849.68" table:style-name="ce4">
            <text:p>2019849,68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5:7070</text:p>
          </table:table-cell>
          <table:covered-table-cell/>
          <table:table-cell office:value-type="float" office:value="2844578.8" table:style-name="ce4">
            <text:p>2844578,8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5:7071</text:p>
          </table:table-cell>
          <table:covered-table-cell/>
          <table:table-cell office:value-type="float" office:value="4161221.19" table:style-name="ce4">
            <text:p>4161221,19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6:4200</text:p>
          </table:table-cell>
          <table:covered-table-cell/>
          <table:table-cell office:value-type="float" office:value="2144645.92" table:style-name="ce4">
            <text:p>2144645,92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6:4197</text:p>
          </table:table-cell>
          <table:covered-table-cell/>
          <table:table-cell office:value-type="float" office:value="1999324.22" table:style-name="ce4">
            <text:p>1999324,22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6:4196</text:p>
          </table:table-cell>
          <table:covered-table-cell/>
          <table:table-cell office:value-type="float" office:value="1899745.85" table:style-name="ce4">
            <text:p>1899745,85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6:4199</text:p>
          </table:table-cell>
          <table:covered-table-cell/>
          <table:table-cell office:value-type="float" office:value="1359094.31" table:style-name="ce4">
            <text:p>1359094,31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4001001:737</text:p>
          </table:table-cell>
          <table:covered-table-cell/>
          <table:table-cell office:value-type="float" office:value="131502.71" table:style-name="ce4">
            <text:p>131502,71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4:2201004:1183</text:p>
          </table:table-cell>
          <table:covered-table-cell/>
          <table:table-cell office:value-type="float" office:value="638464.92000000004" table:style-name="ce4">
            <text:p>638464,92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4:2201004:1392</text:p>
          </table:table-cell>
          <table:covered-table-cell/>
          <table:table-cell office:value-type="float" office:value="645203.32999999996" table:style-name="ce4">
            <text:p>645203,33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4001001:738</text:p>
          </table:table-cell>
          <table:covered-table-cell/>
          <table:table-cell office:value-type="float" office:value="132246.71" table:style-name="ce4">
            <text:p>132246,71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6:2201004:280</text:p>
          </table:table-cell>
          <table:covered-table-cell/>
          <table:table-cell office:value-type="float" office:value="31663.17" table:style-name="ce4">
            <text:p>31663,17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701005:1771</text:p>
          </table:table-cell>
          <table:covered-table-cell/>
          <table:table-cell office:value-type="float" office:value="54758.83" table:style-name="ce4">
            <text:p>54758,83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4801001:1033</text:p>
          </table:table-cell>
          <table:covered-table-cell/>
          <table:table-cell office:value-type="float" office:value="1120666.3500000001" table:style-name="ce4">
            <text:p>1120666,35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402001:829</text:p>
          </table:table-cell>
          <table:covered-table-cell/>
          <table:table-cell office:value-type="float" office:value="70034.16" table:style-name="ce4">
            <text:p>70034,16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4:2737</text:p>
          </table:table-cell>
          <table:covered-table-cell/>
          <table:table-cell office:value-type="float" office:value="264576.90999999997" table:style-name="ce4">
            <text:p>264576,91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21:4753</text:p>
          </table:table-cell>
          <table:covered-table-cell/>
          <table:table-cell office:value-type="float" office:value="280107.57" table:style-name="ce4">
            <text:p>280107,57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1:4783</text:p>
          </table:table-cell>
          <table:covered-table-cell/>
          <table:table-cell office:value-type="float" office:value="284350.73" table:style-name="ce4">
            <text:p>284350,73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1:4816</text:p>
          </table:table-cell>
          <table:covered-table-cell/>
          <table:table-cell office:value-type="float" office:value="243354.95" table:style-name="ce4">
            <text:p>243354,95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7:0402001:831</text:p>
          </table:table-cell>
          <table:covered-table-cell/>
          <table:table-cell office:value-type="float" office:value="65350.35" table:style-name="ce4">
            <text:p>65350,35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4001:3560</text:p>
          </table:table-cell>
          <table:covered-table-cell/>
          <table:table-cell office:value-type="float" office:value="244253.49" table:style-name="ce4">
            <text:p>244253,49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22:204</text:p>
          </table:table-cell>
          <table:covered-table-cell/>
          <table:table-cell office:value-type="float" office:value="344695.82" table:style-name="ce4">
            <text:p>344695,82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7:0402001:830</text:p>
          </table:table-cell>
          <table:covered-table-cell/>
          <table:table-cell office:value-type="float" office:value="60666.54" table:style-name="ce4">
            <text:p>60666,54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7:0402001:177</text:p>
          </table:table-cell>
          <table:covered-table-cell/>
          <table:table-cell office:value-type="float" office:value="73602.78" table:style-name="ce4">
            <text:p>73602,78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7:0402001:127</text:p>
          </table:table-cell>
          <table:covered-table-cell/>
          <table:table-cell office:value-type="float" office:value="71818.47" table:style-name="ce4">
            <text:p>71818,47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02:1726</text:p>
          </table:table-cell>
          <table:covered-table-cell/>
          <table:table-cell office:value-type="float" office:value="9093.36" table:style-name="ce4">
            <text:p>9093,36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601004:2916</text:p>
          </table:table-cell>
          <table:covered-table-cell/>
          <table:table-cell office:value-type="float" office:value="1338126.3700000001" table:style-name="ce4">
            <text:p>1338126,37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1001001:779</text:p>
          </table:table-cell>
          <table:covered-table-cell/>
          <table:table-cell office:value-type="float" office:value="2972430.69" table:style-name="ce4">
            <text:p>2972430,69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803026:204</text:p>
          </table:table-cell>
          <table:covered-table-cell/>
          <table:table-cell office:value-type="float" office:value="270070.19" table:style-name="ce4">
            <text:p>270070,19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407013:671</text:p>
          </table:table-cell>
          <table:covered-table-cell/>
          <table:table-cell office:value-type="float" office:value="36245.64" table:style-name="ce4">
            <text:p>36245,64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2011:527</text:p>
          </table:table-cell>
          <table:covered-table-cell/>
          <table:table-cell office:value-type="float" office:value="760642.7" table:style-name="ce4">
            <text:p>760642,7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3201001:353</text:p>
          </table:table-cell>
          <table:covered-table-cell/>
          <table:table-cell office:value-type="float" office:value="991993.66" table:style-name="ce4">
            <text:p>991993,66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402011:160</text:p>
          </table:table-cell>
          <table:covered-table-cell/>
          <table:table-cell office:value-type="float" office:value="698469.71" table:style-name="ce4">
            <text:p>698469,71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9:5501002:6463</text:p>
          </table:table-cell>
          <table:covered-table-cell/>
          <table:table-cell office:value-type="float" office:value="143167.54" table:style-name="ce4">
            <text:p>143167,54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6:4201003:865</text:p>
          </table:table-cell>
          <table:covered-table-cell/>
          <table:table-cell office:value-type="float" office:value="375749.15" table:style-name="ce4">
            <text:p>375749,15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801002:539</text:p>
          </table:table-cell>
          <table:covered-table-cell/>
          <table:table-cell office:value-type="float" office:value="715417.72" table:style-name="ce4">
            <text:p>715417,72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6:3301004:368</text:p>
          </table:table-cell>
          <table:covered-table-cell/>
          <table:table-cell office:value-type="float" office:value="178379.67" table:style-name="ce4">
            <text:p>178379,67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4001001:664</text:p>
          </table:table-cell>
          <table:covered-table-cell/>
          <table:table-cell office:value-type="float" office:value="263749.42" table:style-name="ce4">
            <text:p>263749,42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1:3501004:2921</text:p>
          </table:table-cell>
          <table:covered-table-cell/>
          <table:table-cell office:value-type="float" office:value="846909.71" table:style-name="ce4">
            <text:p>846909,71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6:6001004:377</text:p>
          </table:table-cell>
          <table:covered-table-cell/>
          <table:table-cell office:value-type="float" office:value="280071.65999999997" table:style-name="ce4">
            <text:p>280071,66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803008:374</text:p>
          </table:table-cell>
          <table:covered-table-cell/>
          <table:table-cell office:value-type="float" office:value="187455.45" table:style-name="ce4">
            <text:p>187455,45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1701003:403</text:p>
          </table:table-cell>
          <table:covered-table-cell/>
          <table:table-cell office:value-type="float" office:value="502287.9" table:style-name="ce4">
            <text:p>502287,9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801001:39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801001:39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801001:39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801001:62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801001:39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801001:39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48: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1013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3101019:1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6:1704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6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6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11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10:23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2:1701001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2:1801001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38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4501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45010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1:3501006:6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6:07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3010:71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801001:65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0601004:2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7009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12:2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801016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801016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801016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16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801016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801016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801016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16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801016:19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16:19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16:20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801016:25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16:28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04:9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16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801001:39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7:31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13:6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1001002:88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2:0501001:8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19:2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3:4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001002:59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21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21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801001:39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6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8:0602009:3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8:0602007:24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0601013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0401001:115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6:3901009:5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7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4401001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001004:9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0401001:115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34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8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0801003:19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0601004:37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0601004:37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801001:39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3101019:2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3:21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8005:8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2:38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11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6:36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2201004:9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001015:5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e bb 5f 11 03 c6 6f bf 28 37 e4 b7 84 96 f3 26 43 33 47 1f 23 01 68 b8 d5 ad 2f fb b1 52 b4 d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21T08:15:31Z</meta:creation-date>
    <dc:date>2024-08-26T11:21:19Z</dc:date>
    <meta:print-date>2024-08-26T11:21:07Z</meta:print-date>
  </office:meta>
</office:document-meta>
</file>