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80</text:p>
          </table:table-cell>
          <table:table-cell table:number-columns-repeated="4" table:style-name="ce1"/>
          <table:table-cell office:value-type="string" table:style-name="ce2">
            <text:p>26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4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6" table:style-name="ce4">
            <text:p>17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9:1001002:7372</text:p>
          </table:table-cell>
          <table:covered-table-cell/>
          <table:table-cell office:value-type="float" office:value="489233.17" table:style-name="ce4">
            <text:p>489233,17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6:1901004:197</text:p>
          </table:table-cell>
          <table:covered-table-cell/>
          <table:table-cell office:value-type="float" office:value="893084.52" table:style-name="ce4">
            <text:p>893084,52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7:1201003:552</text:p>
          </table:table-cell>
          <table:covered-table-cell/>
          <table:table-cell office:value-type="float" office:value="21843.119999999999" table:style-name="ce4">
            <text:p>21843,12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2:1301001:458</text:p>
          </table:table-cell>
          <table:covered-table-cell/>
          <table:table-cell office:value-type="float" office:value="1517356.63" table:style-name="ce4">
            <text:p>1517356,63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0:1101004:481</text:p>
          </table:table-cell>
          <table:covered-table-cell/>
          <table:table-cell office:value-type="float" office:value="328359.59999999998" table:style-name="ce4">
            <text:p>328359,6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0:4502019:155</text:p>
          </table:table-cell>
          <table:covered-table-cell/>
          <table:table-cell office:value-type="float" office:value="250779.51999999999" table:style-name="ce4">
            <text:p>250779,52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7012:278</text:p>
          </table:table-cell>
          <table:covered-table-cell/>
          <table:table-cell office:value-type="float" office:value="16132.31" table:style-name="ce4">
            <text:p>16132,31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7018:1025</text:p>
          </table:table-cell>
          <table:covered-table-cell/>
          <table:table-cell office:value-type="float" office:value="5885.76" table:style-name="ce4">
            <text:p>5885,76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0:1101004:482</text:p>
          </table:table-cell>
          <table:covered-table-cell/>
          <table:table-cell office:value-type="float" office:value="49290.52" table:style-name="ce4">
            <text:p>49290,52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0:1101005:343</text:p>
          </table:table-cell>
          <table:covered-table-cell/>
          <table:table-cell office:value-type="float" office:value="32044.16" table:style-name="ce4">
            <text:p>32044,16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0:1101001:405</text:p>
          </table:table-cell>
          <table:covered-table-cell/>
          <table:table-cell office:value-type="float" office:value="70369.399999999994" table:style-name="ce4">
            <text:p>70369,4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7018:1026</text:p>
          </table:table-cell>
          <table:covered-table-cell/>
          <table:table-cell office:value-type="float" office:value="3936.1" table:style-name="ce4">
            <text:p>3936,1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0:4501041:782</text:p>
          </table:table-cell>
          <table:covered-table-cell/>
          <table:table-cell office:value-type="float" office:value="1595469.19" table:style-name="ce4">
            <text:p>1595469,19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0:1101003:398</text:p>
          </table:table-cell>
          <table:covered-table-cell/>
          <table:table-cell office:value-type="float" office:value="533548.66" table:style-name="ce4">
            <text:p>533548,66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4:0401001:11488</text:p>
          </table:table-cell>
          <table:covered-table-cell/>
          <table:table-cell office:value-type="float" office:value="1073192.08" table:style-name="ce4">
            <text:p>1073192,08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405001:2027</text:p>
          </table:table-cell>
          <table:covered-table-cell/>
          <table:table-cell office:value-type="float" office:value="49172.66" table:style-name="ce4">
            <text:p>49172,66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401004:815</text:p>
          </table:table-cell>
          <table:covered-table-cell/>
          <table:table-cell office:value-type="float" office:value="2135081.09" table:style-name="ce4">
            <text:p>2135081,09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8:2401001:239</text:p>
          </table:table-cell>
          <table:covered-table-cell/>
          <table:table-cell office:value-type="float" office:value="588117.99" table:style-name="ce4">
            <text:p>588117,99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2:1801004:1097</text:p>
          </table:table-cell>
          <table:covered-table-cell/>
          <table:table-cell office:value-type="float" office:value="689655.23" table:style-name="ce4">
            <text:p>689655,23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2004:511</text:p>
          </table:table-cell>
          <table:covered-table-cell/>
          <table:table-cell office:value-type="float" office:value="157886.04" table:style-name="ce4">
            <text:p>157886,04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2:1801004:1098</text:p>
          </table:table-cell>
          <table:covered-table-cell/>
          <table:table-cell office:value-type="float" office:value="184205.39" table:style-name="ce4">
            <text:p>184205,39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6:3901004:453</text:p>
          </table:table-cell>
          <table:covered-table-cell/>
          <table:table-cell office:value-type="float" office:value="371305.51" table:style-name="ce4">
            <text:p>371305,51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5:0103006:227</text:p>
          </table:table-cell>
          <table:covered-table-cell/>
          <table:table-cell office:value-type="float" office:value="500499.65" table:style-name="ce4">
            <text:p>500499,65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0:1101003:399</text:p>
          </table:table-cell>
          <table:covered-table-cell/>
          <table:table-cell office:value-type="float" office:value="215344.43" table:style-name="ce4">
            <text:p>215344,43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0:1101005:344</text:p>
          </table:table-cell>
          <table:covered-table-cell/>
          <table:table-cell office:value-type="float" office:value="89007.93" table:style-name="ce4">
            <text:p>89007,93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7:0407001:757</text:p>
          </table:table-cell>
          <table:covered-table-cell/>
          <table:table-cell office:value-type="float" office:value="46363.31" table:style-name="ce4">
            <text:p>46363,31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1:3501004:1821</text:p>
          </table:table-cell>
          <table:covered-table-cell/>
          <table:table-cell office:value-type="float" office:value="73480.960000000006" table:style-name="ce4">
            <text:p>73480,96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607001:740</text:p>
          </table:table-cell>
          <table:covered-table-cell/>
          <table:table-cell office:value-type="float" office:value="240612.19" table:style-name="ce4">
            <text:p>240612,19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6023:1645</text:p>
          </table:table-cell>
          <table:covered-table-cell/>
          <table:table-cell office:value-type="float" office:value="308365.34000000003" table:style-name="ce4">
            <text:p>308365,34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7:0407001:1020</text:p>
          </table:table-cell>
          <table:covered-table-cell/>
          <table:table-cell office:value-type="float" office:value="39668.620000000003" table:style-name="ce4">
            <text:p>39668,62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201013:1928</text:p>
          </table:table-cell>
          <table:covered-table-cell/>
          <table:table-cell office:value-type="float" office:value="217381.33" table:style-name="ce4">
            <text:p>217381,33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106013:2700</text:p>
          </table:table-cell>
          <table:covered-table-cell/>
          <table:table-cell office:value-type="float" office:value="455887.2" table:style-name="ce4">
            <text:p>455887,2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7:0407001:829</text:p>
          </table:table-cell>
          <table:covered-table-cell/>
          <table:table-cell office:value-type="float" office:value="55495.99" table:style-name="ce4">
            <text:p>55495,99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3004:1260</text:p>
          </table:table-cell>
          <table:covered-table-cell/>
          <table:table-cell office:value-type="float" office:value="199789.95" table:style-name="ce4">
            <text:p>199789,95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7021:3018</text:p>
          </table:table-cell>
          <table:covered-table-cell/>
          <table:table-cell office:value-type="float" office:value="993953.52" table:style-name="ce4">
            <text:p>993953,52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606008:240</text:p>
          </table:table-cell>
          <table:covered-table-cell/>
          <table:table-cell office:value-type="float" office:value="14324081.25" table:style-name="ce4">
            <text:p>14324081,25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0:1601008:277</text:p>
          </table:table-cell>
          <table:covered-table-cell/>
          <table:table-cell office:value-type="float" office:value="81303" table:style-name="ce4">
            <text:p>81303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000000:1486</text:p>
          </table:table-cell>
          <table:covered-table-cell/>
          <table:table-cell office:value-type="float" office:value="5564205" table:style-name="ce4">
            <text:p>5564205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4:0401001:11487</text:p>
          </table:table-cell>
          <table:covered-table-cell/>
          <table:table-cell office:value-type="float" office:value="87989.92" table:style-name="ce4">
            <text:p>87989,92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4:1001015:567</text:p>
          </table:table-cell>
          <table:covered-table-cell/>
          <table:table-cell office:value-type="float" office:value="50077.96" table:style-name="ce4">
            <text:p>50077,96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8:2401001:601</text:p>
          </table:table-cell>
          <table:covered-table-cell/>
          <table:table-cell office:value-type="float" office:value="13913.22" table:style-name="ce4">
            <text:p>13913,22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4:1001004:961</text:p>
          </table:table-cell>
          <table:covered-table-cell/>
          <table:table-cell office:value-type="float" office:value="40507.919999999998" table:style-name="ce4">
            <text:p>40507,92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4:0401001:11489</text:p>
          </table:table-cell>
          <table:covered-table-cell/>
          <table:table-cell office:value-type="float" office:value="10998.74" table:style-name="ce4">
            <text:p>10998,74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1001002:8900</text:p>
          </table:table-cell>
          <table:covered-table-cell/>
          <table:table-cell office:value-type="float" office:value="113876221.92" table:style-name="ce4">
            <text:p>113876221,9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9:5501001:726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6:5501004:47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6:5501004:48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9:2101001:420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8:0602007:3720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8:0602007:1716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803018:19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1:8501001:248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1:3501008:1025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5016:1549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1003:178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4:6102001:883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9:0801010:367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2:1702007:1365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8:0201018:199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3:2001010:752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1:1901008:755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0:3901003:166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4:0401001:11479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1:0801002:773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4:0201001:180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7:0402016:38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7:0402014:665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7:0402012:127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2:1701007:1139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201018:939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1:5901009:609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1:5901009:545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7:0402014:791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105021:728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7:0402010:29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1:3501005:109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7:0401004:48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3:2001003:490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7:0402016:500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7:0402014:3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1:5901009:900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7:0402017:45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7:0402010:228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7:0402015:168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5:0102011:546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7:4201021:368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7:0402014:778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5:0102011:128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2:1201004:500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7:0402019:439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7:0402010:580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1:5901009:616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1:3501004:2027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1:3501005:2183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7:0402016:802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1:0201001:372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5:1601001:708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1401001:1015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5:0000000:2663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5:1601001:616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5:1601001:603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5:1601001:718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5:1601001:110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5:1601001:606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5:1601001:621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7:4501006:130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7:4501006:131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6013:1001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6013:1403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6013:1937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6013:1951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6013:1962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6013:196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6013:1973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6013:1977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6013:1992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6013:1999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6013:2001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6013:2010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6013:203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106013:2060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6013:2076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6013:2086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6013:2089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6013:2092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6013:2099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6013:2103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6013:2120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6013:21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6013:2131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6013:2132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6013:2213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6013:2221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6013:2223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6013:2233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6013:2238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6013:2240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6013:224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6013:247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6013:2475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6013:2686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5:0102018:730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6:0000000:267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2:1701010:1445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5:0102013:2318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5:0102013:2326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5:0102013:2330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5005:655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2002:167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803018:212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2002:165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2002:151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803018:208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2002:168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803018:213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803018:195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2002:153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2002:163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803018:199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2002:166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803018:193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803018:188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2002:172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2002:183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2002:185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2002:191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2002:19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2002:195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2002:193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2002:176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2002:179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2002:152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803018:189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803018:209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2002:162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2002:161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803018:197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2002:169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803018:20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7:4501006:89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803018:203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803018:201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803018:210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2002:175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102002:187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2002:188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102002:190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2002:181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102002:186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102002:182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803018:202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803018:21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803018:205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2002:156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102002:155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803018:190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102002:16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102002:160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803018:200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803018:206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102002:157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803018:191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803018:192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102002:158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803018:198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803018:211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803018:196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102002:159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102002:192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102002:173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102002:177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2002:17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102002:171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102002:199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102002:170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102002:180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102002:18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102002:189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601007:1800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106013:129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ba a3 47 64 69 67 e7 27 be 33 e9 e8 82 3c df 9c d3 a3 1f 1b 4a a9 ce fa 65 f6 b8 93 a4 09 bb 02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2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7-25T08:10:44Z</meta:creation-date>
    <dc:date>2024-07-26T11:26:24Z</dc:date>
    <meta:print-date>2024-07-26T11:26:10Z</meta:print-date>
  </office:meta>
</office:document-meta>
</file>