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78</text:p>
          </table:table-cell>
          <table:table-cell table:number-columns-repeated="4" table:style-name="ce2"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9" table:style-name="ce7">
            <text:p>18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1:142</text:p>
          </table:table-cell>
          <table:covered-table-cell/>
          <table:table-cell office:value-type="float" office:value="128487.8" table:style-name="ce11">
            <text:p>128487,8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1:189</text:p>
          </table:table-cell>
          <table:covered-table-cell/>
          <table:table-cell office:value-type="float" office:value="159724.79999999999" table:style-name="ce11">
            <text:p>159724,8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192</text:p>
          </table:table-cell>
          <table:covered-table-cell/>
          <table:table-cell office:value-type="float" office:value="145718.76" table:style-name="ce11">
            <text:p>145718,76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1:197</text:p>
          </table:table-cell>
          <table:covered-table-cell/>
          <table:table-cell office:value-type="float" office:value="135198" table:style-name="ce11">
            <text:p>135198,0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2:1008</text:p>
          </table:table-cell>
          <table:covered-table-cell/>
          <table:table-cell office:value-type="float" office:value="1904.63" table:style-name="ce11">
            <text:p>1904,63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2:15</text:p>
          </table:table-cell>
          <table:covered-table-cell/>
          <table:table-cell office:value-type="float" office:value="184156.2" table:style-name="ce11">
            <text:p>184156,2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2:17</text:p>
          </table:table-cell>
          <table:covered-table-cell/>
          <table:table-cell office:value-type="float" office:value="200629" table:style-name="ce11">
            <text:p>200629,0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2:25</text:p>
          </table:table-cell>
          <table:covered-table-cell/>
          <table:table-cell office:value-type="float" office:value="231715.6" table:style-name="ce11">
            <text:p>231715,6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2:26</text:p>
          </table:table-cell>
          <table:covered-table-cell/>
          <table:table-cell office:value-type="float" office:value="167189.92000000001" table:style-name="ce11">
            <text:p>167189,92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0:753</text:p>
          </table:table-cell>
          <table:covered-table-cell/>
          <table:table-cell office:value-type="float" office:value="464266.8" table:style-name="ce11">
            <text:p>464266,8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4002:1621</text:p>
          </table:table-cell>
          <table:covered-table-cell/>
          <table:table-cell office:value-type="float" office:value="787928.4" table:style-name="ce11">
            <text:p>787928,4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4002:1622</text:p>
          </table:table-cell>
          <table:covered-table-cell/>
          <table:table-cell office:value-type="float" office:value="955432.8" table:style-name="ce11">
            <text:p>955432,8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3:4520</text:p>
          </table:table-cell>
          <table:covered-table-cell/>
          <table:table-cell office:value-type="float" office:value="108181.78" table:style-name="ce11">
            <text:p>108181,78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01:936</text:p>
          </table:table-cell>
          <table:covered-table-cell/>
          <table:table-cell office:value-type="float" office:value="1752450.56" table:style-name="ce11">
            <text:p>1752450,56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3901006:327</text:p>
          </table:table-cell>
          <table:covered-table-cell/>
          <table:table-cell office:value-type="float" office:value="238784.84" table:style-name="ce11">
            <text:p>238784,84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000000:517</text:p>
          </table:table-cell>
          <table:covered-table-cell/>
          <table:table-cell office:value-type="float" office:value="758577.7" table:style-name="ce11">
            <text:p>758577,7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0301001:430</text:p>
          </table:table-cell>
          <table:covered-table-cell/>
          <table:table-cell office:value-type="float" office:value="6951385" table:style-name="ce11">
            <text:p>6951385,0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0301001:787</text:p>
          </table:table-cell>
          <table:covered-table-cell/>
          <table:table-cell office:value-type="float" office:value="7803" table:style-name="ce11">
            <text:p>7803,0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1501001:546</text:p>
          </table:table-cell>
          <table:covered-table-cell/>
          <table:table-cell office:value-type="float" office:value="50715.77" table:style-name="ce11">
            <text:p>50715,77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001004:521</text:p>
          </table:table-cell>
          <table:covered-table-cell/>
          <table:table-cell office:value-type="float" office:value="19648.77" table:style-name="ce11">
            <text:p>19648,77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2201005:1091</text:p>
          </table:table-cell>
          <table:covered-table-cell/>
          <table:table-cell office:value-type="float" office:value="138394.84" table:style-name="ce11">
            <text:p>138394,84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2201005:1092</text:p>
          </table:table-cell>
          <table:covered-table-cell/>
          <table:table-cell office:value-type="float" office:value="62335.38" table:style-name="ce11">
            <text:p>62335,38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301009:166</text:p>
          </table:table-cell>
          <table:covered-table-cell/>
          <table:table-cell office:value-type="float" office:value="760.76" table:style-name="ce11">
            <text:p>760,76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1601001:1160</text:p>
          </table:table-cell>
          <table:covered-table-cell/>
          <table:table-cell office:value-type="float" office:value="454213.56" table:style-name="ce11">
            <text:p>454213,56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1601001:1161</text:p>
          </table:table-cell>
          <table:covered-table-cell/>
          <table:table-cell office:value-type="float" office:value="90884.160000000003" table:style-name="ce11">
            <text:p>90884,16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8:278</text:p>
          </table:table-cell>
          <table:covered-table-cell/>
          <table:table-cell office:value-type="float" office:value="117475.02" table:style-name="ce11">
            <text:p>117475,02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000000:123</text:p>
          </table:table-cell>
          <table:covered-table-cell/>
          <table:table-cell office:value-type="float" office:value="5102235.37" table:style-name="ce11">
            <text:p>5102235,37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000000:52</text:p>
          </table:table-cell>
          <table:covered-table-cell/>
          <table:table-cell office:value-type="float" office:value="593063.77" table:style-name="ce11">
            <text:p>593063,77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000000:55</text:p>
          </table:table-cell>
          <table:covered-table-cell/>
          <table:table-cell office:value-type="float" office:value="1785579.71" table:style-name="ce11">
            <text:p>1785579,71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000000:94</text:p>
          </table:table-cell>
          <table:covered-table-cell/>
          <table:table-cell office:value-type="float" office:value="2034924.61" table:style-name="ce11">
            <text:p>2034924,61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201001:3796</text:p>
          </table:table-cell>
          <table:covered-table-cell/>
          <table:table-cell office:value-type="float" office:value="63818.85" table:style-name="ce11">
            <text:p>63818,85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201001:4042</text:p>
          </table:table-cell>
          <table:covered-table-cell/>
          <table:table-cell office:value-type="float" office:value="168.3" table:style-name="ce11">
            <text:p>168,3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401001:2324</text:p>
          </table:table-cell>
          <table:covered-table-cell/>
          <table:table-cell office:value-type="float" office:value="80902681.340000004" table:style-name="ce11">
            <text:p>80902681,34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1001:4186</text:p>
          </table:table-cell>
          <table:covered-table-cell/>
          <table:table-cell office:value-type="float" office:value="21.96" table:style-name="ce11">
            <text:p>21,96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1002:34</text:p>
          </table:table-cell>
          <table:covered-table-cell/>
          <table:table-cell office:value-type="float" office:value="1640.6" table:style-name="ce11">
            <text:p>1640,6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2003:4206</text:p>
          </table:table-cell>
          <table:covered-table-cell/>
          <table:table-cell office:value-type="float" office:value="69132.479999999996" table:style-name="ce11">
            <text:p>69132,48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2003:4207</text:p>
          </table:table-cell>
          <table:covered-table-cell/>
          <table:table-cell office:value-type="float" office:value="81543.55" table:style-name="ce11">
            <text:p>81543,55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2015:1421</text:p>
          </table:table-cell>
          <table:covered-table-cell/>
          <table:table-cell office:value-type="float" office:value="1103205.06" table:style-name="ce11">
            <text:p>1103205,06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15:1422</text:p>
          </table:table-cell>
          <table:covered-table-cell/>
          <table:table-cell office:value-type="float" office:value="431490.24" table:style-name="ce11">
            <text:p>431490,24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2015:1423</text:p>
          </table:table-cell>
          <table:covered-table-cell/>
          <table:table-cell office:value-type="float" office:value="1114781.6200000001" table:style-name="ce11">
            <text:p>1114781,62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3004:2735</text:p>
          </table:table-cell>
          <table:covered-table-cell/>
          <table:table-cell office:value-type="float" office:value="20203.2" table:style-name="ce11">
            <text:p>20203,20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4002:1034</text:p>
          </table:table-cell>
          <table:covered-table-cell/>
          <table:table-cell office:value-type="float" office:value="90454.26" table:style-name="ce11">
            <text:p>90454,26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4002:1037</text:p>
          </table:table-cell>
          <table:covered-table-cell/>
          <table:table-cell office:value-type="float" office:value="77593.649999999994" table:style-name="ce11">
            <text:p>77593,65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4002:216</text:p>
          </table:table-cell>
          <table:covered-table-cell/>
          <table:table-cell office:value-type="float" office:value="6938.48" table:style-name="ce11">
            <text:p>6938,48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0">
            <text:p>11:20:0604002:252</text:p>
          </table:table-cell>
          <table:covered-table-cell/>
          <table:table-cell office:value-type="float" office:value="78.180000000000007" table:style-name="ce13">
            <text:p>78,18</text:p>
          </table:table-cell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7">
            <text:p>2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8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8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8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2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2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2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7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79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79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98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98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98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9801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9901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8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8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6103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7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6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60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602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6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60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6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6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6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602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6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6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6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602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6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60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6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602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602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6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6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60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602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6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6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602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6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602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602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6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6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602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602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6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602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602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6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602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602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6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60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602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602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6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6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602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6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602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602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602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602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602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602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602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602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602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602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602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602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602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602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602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602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602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602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602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602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602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602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602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602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602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602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602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602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602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602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602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602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602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602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602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602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602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602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803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803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4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40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5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52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52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52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52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52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5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1:21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200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8:1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405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405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405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405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405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405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405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405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405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405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405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405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405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405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405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405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405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405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405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405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405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405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405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405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405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405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405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405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40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405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405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405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405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405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405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405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405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405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405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405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405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405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405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405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405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405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405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405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405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405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405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405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405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405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405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405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405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405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405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405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405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405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405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405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405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405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405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405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405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405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405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405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405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405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405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405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405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405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405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405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405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405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405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405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4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405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405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405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405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405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405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405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405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405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405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405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405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405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405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405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405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405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405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405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405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405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405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4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405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405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405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405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405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405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405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405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405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405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405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405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405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4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405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405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405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405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405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405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405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405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405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405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405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405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405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405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405001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405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405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405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405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405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405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405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405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405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405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405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405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405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405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405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405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405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405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405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405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405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405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405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405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5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405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405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405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405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405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405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405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405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405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405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405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405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405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405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405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405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405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405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405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405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405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405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405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405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405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405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405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405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405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405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405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405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405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405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405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405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405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405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405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405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405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405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405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405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405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405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405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405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405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405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405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405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405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405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405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405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405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405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405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405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405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405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405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405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405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405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405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405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405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405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405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405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405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405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405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405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405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405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405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405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405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405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405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405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405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405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405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405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405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405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405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405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405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405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405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405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405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405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405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405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405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405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405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405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405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405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405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405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405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405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405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405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405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405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405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405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405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405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405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405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405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405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405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405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405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405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405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405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405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405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405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405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405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405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405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405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405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405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405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405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405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405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405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405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405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405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405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405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405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405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405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405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405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405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405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405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405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405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405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405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405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405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405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405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405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405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405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405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405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405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405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405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405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405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405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405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405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405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405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405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405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405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405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405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405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405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405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405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405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405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405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405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405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405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405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405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405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405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405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405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4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405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405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0405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405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405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0405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0405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0405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405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405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405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405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405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405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405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405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405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405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405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405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405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405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405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405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405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405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405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405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405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405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405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405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405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405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405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0405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0405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0405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0405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20:0405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20:0405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20:0405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20:0405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20:0405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20:0405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20:0405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20:0405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20:0405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20:0405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20:0405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20:0405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20:0405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20:0405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405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405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405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405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405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405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405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405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405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405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405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405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405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405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405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405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405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405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405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405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405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405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405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405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405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405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405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405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405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405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405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405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405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405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405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405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405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405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405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405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405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405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405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405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405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405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405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405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405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405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405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405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405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405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405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405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405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405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405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405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405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405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405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405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405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405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405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405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405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405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405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405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405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405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405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405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405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405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405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405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405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405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405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405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405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405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405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405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405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405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405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405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405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405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405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405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405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405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405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405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405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405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405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405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405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405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405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405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405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405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405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405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405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405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405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405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0405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405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405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405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405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4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405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405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405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405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405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405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405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405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405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405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405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405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20:0405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20:0405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20:0405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20:0405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20:0405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20:0405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20:0405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20:0405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20:0405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20:0405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20:0405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20:0405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20:0405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20:0405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20:0405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20:0405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20:0405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20:0405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20:04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20:0405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20:0405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20:0405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20:0405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405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20:0405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20:0405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20:0405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20:0405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20:0405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20:0405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20:0405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20:0405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20:0405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20:0405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20:0405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20:0405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20:0405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20:0405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20:0405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20:0405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20:0405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20:0405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20:0405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20:0405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20:0405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20:0405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20:0405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20:0405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20:0405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20:0405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20:0405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20:0405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20:0405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20:0405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20:0405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20:0405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20:0405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20:0405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20:0405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20:0405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405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405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405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405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405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405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405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405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405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405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405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405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405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405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405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405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405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405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405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405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405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405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405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405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405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405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405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405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405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405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405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405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405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405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405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405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405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405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405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405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405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405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0405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0405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0405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0405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04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0405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0405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0405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0405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0405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0405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0405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0405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0405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0405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0405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0405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0405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20:0405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20:0405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0405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0405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0405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20:0405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20:0405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20:0405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20:0405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04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0405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0405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0405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0405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20:0405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0405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20:0405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20:0405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20:0405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20:0405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20:04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20:0405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20:0405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0405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0405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0405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20:0405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20:0405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0405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405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0405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0405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0405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0405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0405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405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0405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0405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0405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0405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0405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0405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04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0405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0405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0405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0405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0405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0405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0405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0405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0405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0405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0405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20:0405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20:0405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20:0405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20:0405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20:0405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20:0405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20:0405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20:0405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20:0405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20:0405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20:0405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20:0405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20:0405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20:0405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20:0405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20:0405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20:0405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20:0405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20:0405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20:0405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20:0405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20:0405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20:0405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20:0405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20:0405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20:0405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20:0405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20:0405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20:0405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20:0405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20:0405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20:0405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20:0405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20:0405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20:0405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20:0405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20:0405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20:0405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20:0405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20:0405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20:0405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20:0405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20:0405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20:0405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20:0405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20:0405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20:0405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20:0405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20:0405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20:0405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20:0405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20:0405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20:0405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20:0405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20:0405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20:0405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20:0405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20:0405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20:0405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20:0405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20:0405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20:0405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20:0405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20:0405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20:0405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20:0405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20:0405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20:0405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20:0405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20:0405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20:0405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20:0405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20:0405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20:0405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20:0405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20:0405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20:0405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20:0405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20:0405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20:0405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20:0405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20:0405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20:0405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20:0405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20:0405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20:0405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20:0405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20:0405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20:0405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20:0405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20:0405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20:0405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20:0405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20:0405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20:0405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20:0405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20:0405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20:0405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20:0405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20:0405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20:0405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20:0405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20:0405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20:0405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20:0405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20:0405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20:0405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20:0405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20:0405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20:0405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20:0405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20:0405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20:0405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20:0405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20:0405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20:0405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20:0405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20:0405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20:0405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20:0405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20:0405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20:0405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20:0405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20:0405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20:0405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20:0405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20:0405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20:0405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20:0405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20:0405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20:0405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20:0405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20:0405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20:0405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20:0405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20:0405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20:0405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20:0405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20:0405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20:0405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20:0405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20:0405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20:0405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20:0405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20:0405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20:0405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20:0405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20:0405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20:0405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20:0405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20:0405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20:0405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20:0405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20:0405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20:0405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20:0405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20:0405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20:0405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20:0405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20:0405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20:0405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20:0405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20:0405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20:0405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20:0405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20:0405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20:0405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20:0405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20:0405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20:0405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20:0405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20:0405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20:0405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20:0405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20:0405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20:04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20:0405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20:0405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20:0405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20:0405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20:0405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20:0405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20:0405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20:040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20:0405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20:0405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20:0405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20:0405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20:0405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20:0405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20:0405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20:0405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20:04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20:0405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20:04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20:0405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20:0405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20:0405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20:0405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20:0405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20:0405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20:0405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20:040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20:0405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20:0405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20:0405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20:0405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20:0405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20:0405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20:0405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20:0405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20:0405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20:0405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20:0405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20:0405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20:0405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20:0405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20:0405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20:0405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20:0405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20:0405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20:0405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20:0405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20:0405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20:0405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20:0405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20:0405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20:0405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20:0405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20:0405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20:0405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20:0405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20:0405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20:0405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20:0405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20:0405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20:0405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20:0405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20:0405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20:0405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20:0405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20:0405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20:0405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20:0405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20:0405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20:0405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20:0405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20:0405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20:0405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20:0405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20:0405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20:0405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20:0405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20:0405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20:0405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20:0405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20:0405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20:0405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20:0405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20:0405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20:0405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20:0405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20:0405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20:0405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20:0405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20:0405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20:0405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20:0405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20:0405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20:04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20:0405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20:0405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20:0405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20:0405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20:0405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20:0405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20:0405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20:0405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20:0405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20:0405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20:0405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20:0405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20:0405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20:0405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20:0405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20:0405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20:0405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20:0405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20:0405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20:0405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20:0405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20:0405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20:0405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20:0405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20:0405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20:0405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20:0405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20:0405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20:0405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20:0405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20:0405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20:0405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20:0405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20:0405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20:0405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20:0405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20:0405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20:0405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20:0405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20:0405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20:0405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20:0405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20:0405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20:0405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20:0405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20:0405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20:0405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20:0405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20:0405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20:0405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20:0405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20:0405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20:0405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20:0405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20:0405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20:0405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20:0405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20:0405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20:0405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20:0405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20:0405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20:0405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20:0405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20:0405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20:0405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20:0405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20:0405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20:0405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20:0405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20:0405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20:0405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20:0405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20:0405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20:0405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20:0405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20:0405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20:0405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20:0405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20:0405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20:0405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20:0405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20:0405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20:0405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20:0405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20:0405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20:0405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20:0405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20:0405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20:0405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20:0405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20:0405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20:0405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20:0405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20:0405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20:0405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20:0405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20:0405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20:0405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20:0405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20:0405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20:0405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20:0405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20:0405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20:0405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20:0405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20:0405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20:0405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20:0405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20:0405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20:0405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20:0405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20:0405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20:0405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20:0405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20:0405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20:0405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20:0405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20:0405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20:0405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20:0405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20:0405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20:0405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20:0405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20:0405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20:0405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20:0405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20:0405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20:0405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20:0405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20:0405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20:0405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20:0405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20:0405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20:0405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20:0405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20:0405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20:0405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20:0405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20:0405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20:0405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20:0405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20:0405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20:0405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20:0405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20:0405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20:0405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20:0405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20:0405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20:0405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20:0405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20:0405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20:0405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20:0405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20:0405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20:0405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20:0405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20:0405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20:0405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20:0405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20:0405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20:0405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20:0405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20:0405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20:0405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20:0405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20:0405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20:0405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20:0405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20:0405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20:0405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20:0405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20:0405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20:0405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20:0405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20:0405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20:0405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20:0405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20:0405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20:0405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20:0405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20:0405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20:0405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20:0405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20:0405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20:0405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20:0405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20:0405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20:0405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20:0405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20:0405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20:0405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20:0405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20:0405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20:0405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20:0405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20:0405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20:0405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20:0405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20:0405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20:0405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20:0405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20:0405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20:0405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20:0405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20:0405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20:0405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20:0405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20:0405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20:0405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20:0405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20:0405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20:0405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20:0405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20:0405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20:0405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20:0405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20:0405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20:0405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20:0405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20:0405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20:0405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20:0405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20:0405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20:0405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20:0405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20:0405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20:0405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20:0405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20:0405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20:0405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20:0405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20:0405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20:0405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20:0405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20:0405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20:0405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20:0405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20:0405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20:0405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20:0405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20:0405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20:0405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20:0405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20:0405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20:0405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20:0405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20:0405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20:0405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20:0405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20:0405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20:0405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20:0405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20:0405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20:0405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20:0405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20:0405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20:0405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20:0405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20:0405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20:0405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20:0405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20:0405006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20:0405006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20:0405006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20:0405006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20:0405006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20:0405006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20:0405006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20:0405006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20:0405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20:0405006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20:0405006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20:0405006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20:0405006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20:0405006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20:0405006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20:0405006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20:0405006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20:0405006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20:0405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20:0405006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20:0405006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20:0405006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20:0405006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20:0405006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20:0405006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20:0405006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20:0405006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20:0405006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20:0405006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20:0405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20:0405006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20:0405006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20:0405006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20:0405006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20:0405006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20:0405006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20:0405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20:0405006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20:0405006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20:0405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20:0405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20:0405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20:0405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20:0405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20:0405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20:0405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20:0405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20:0405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20:0405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20:0405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20:0405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20:0405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20:0405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20:0405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20:0405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20:0405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20:0405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20:0405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20:0405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20:0405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20:0405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20:0405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20:0405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20:0405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20:0405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20:0405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20:04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20:0405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20:0405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20:0405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20:0405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20:0405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20:0405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20:0405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20:0405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20:0405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20:0405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20:0405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20:04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20:0405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20:0405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20:0405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20:0405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20:0405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20:0405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20:0405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20:0405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20:0405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20:0405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20:0405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20:0405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20:0405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20:0405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20:0405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20:0405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20:0405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20:0405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20:0405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20:0405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20:0405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20:0405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20:0405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20:0405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20:0405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20:0405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20:0405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20:0405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20:0405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20:0405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20:0405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20:0405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20:0405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20:0405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20:0405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20:0405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20:0405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20:0405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20:0405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20:0405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20:0405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20:0405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20:0405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20:0405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20:0405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20:0405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20:0405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20:0405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20:0405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20:0405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20:0405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20:0405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20:0405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20:0405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20:0405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20:0405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20:04050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20:0405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20:0405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20:0405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20:0405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20:0405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20:0405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20:0405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20:0405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20:0405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20:0405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20:0405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20:0405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20:0405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20:0405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20:0405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20:0405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20:0405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20:0405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20:0405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20:0405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20:0405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20:0405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20:0405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20:0405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20:0405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20:0405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20:0405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20:0405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20:0405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20:0405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20:0405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20:0405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20:0405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20:0405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20:0405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20:0405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20:0405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20:0405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20:0405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20:0405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20:0405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20:0405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20:0405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20:0405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20:0405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20:0405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20:0405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20:0405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20:0405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20:0405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20:0405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20:0405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20:0405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20:0405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20:0405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20:0405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20:0405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20:0405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20:0405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20:0405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20:0405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20:0405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20:0405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20:0405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20:0405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20:0405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20:0405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20:0405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20:0405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20:0405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20:0405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20:0405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20:0405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20:0405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20:0405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20:0405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20:0405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20:0405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20:0405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20:0405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20:0405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20:0405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20:0405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20:0405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20:0405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20:0405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20:0405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20:0405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20:0405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20:0405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20:0405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20:0405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20:0405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20:04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20:0405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20:0405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20:0405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20:0405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20:0405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20:0405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20:0405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20:0405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20:0405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20:0405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20:0405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20:0405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20:0405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20:0405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20:0405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20:0405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20:0405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20:0405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20:0405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20:0405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20:0405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20:0405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20:0405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20:0405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20:0405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20:0405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20:0405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20:0405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20:0405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20:0405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20:0405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20:0405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20:0405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20:0405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20:0405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20:0405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20:0405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20:0405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20:0405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20:0405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20:0405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20:0405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20:0405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20:0405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20:0405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20:0405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20:0405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20:0405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20:0405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20:0405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20:0405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20:0405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20:0405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20:0405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20:0405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20:0405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20:0405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20:0405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20:0405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20:0405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20:04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20:0405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20:0405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20:0405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20:0405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20:0405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20:0405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20:0405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20:0405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20:0405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20:0405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20:0405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20:0405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20:0405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20:0405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20:0405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20:0405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20:0405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20:0405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20:0405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20:0405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20:0405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20:0405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20:0405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20:0405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20:0405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20:0405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20:0405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20:0405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20:0405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20:0405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20:0405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20:0405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20:0405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20:0405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20:0405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20:0405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20:04050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20:0405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20:04050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20:0405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20:0405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20:0405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20:040500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20:0405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20:0405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20:0405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20:0405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20:0405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20:0405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20:0405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20:0405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20:0405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20:0405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20:0405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20:0405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20:0405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20:0405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20:0405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20:0405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20:0405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20:04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20:0405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20:0405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20:0405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20:0405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20:0405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20:0405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20:0405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20:0405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20:0405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20:0405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20:0405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20:0405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20:0405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20:0405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20:0405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20:04050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20:0405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20:0405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20:0405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20:0405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20:0405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20:0405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20:0405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20:0405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20:0405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20:0405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20:0405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20:0405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20:0405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20:0405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20:0405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20:0405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20:0405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20:0405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20:0405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20:0405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20:0405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20:0405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20:0405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20:0405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20:0405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20:0405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20:0405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20:0405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20:04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20:0405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20:0405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20:0405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20:0405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20:0405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20:0405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20:0405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20:0405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20:0405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20:0405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20:0405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20:0405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20:0405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20:0405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20:0405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20:0405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20:0405008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20:0405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20:0405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20:0405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20:0405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20:0405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20:0405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20:0405008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20:0405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20:0405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20:0405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20:0405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20:0405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20:0405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20:0405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20:0405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20:0405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20:0405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20:0405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20:0405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20:0405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20:0405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20:0405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20:0405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20:0405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20:0405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20:0405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20:040701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20:06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20:06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20:06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20:06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20:06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11:20:0602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11:20:0604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11:20:0604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11:20:0604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11:20:0604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11:20:0604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11:20:06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11:20:06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11:20:0604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11:20:0604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11:20:0608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11:20:0608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11:20:0608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11:20:0608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11:20:0608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11:20:0608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11:20:0608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11:20:0608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11:20:0608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11:20:0608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11:20:0608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2">
            <text:p>1899</text:p>
          </table:table-cell>
          <table:table-cell office:value-type="string" table:number-columns-spanned="3" table:number-rows-spanned="1" table:style-name="ce20">
            <text:p>11:20:1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9 43 e3 ed 25 6b 0b f2 9b 46 aa 01 3c c4 80 7a 53 31 9a df 53 e3 5e 7d f6 0c f9 f2 a8 8d 17 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7-26T08:29:06Z</meta:creation-date>
    <dc:date>2024-07-26T11:15:12Z</dc:date>
    <meta:print-date>2024-07-26T11:14:16Z</meta:print-date>
  </office:meta>
</office:document-meta>
</file>