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76</text:p>
          </table:table-cell>
          <table:table-cell table:number-columns-repeated="4" table:style-name="ce2"/>
          <table:table-cell office:value-type="string" table:style-name="ce4">
            <text:p>26.07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" table:style-name="ce7">
            <text:p>187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1:178</text:p>
          </table:table-cell>
          <table:covered-table-cell/>
          <table:table-cell office:value-type="float" office:value="163732.4" table:style-name="ce11">
            <text:p>163732,4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179</text:p>
          </table:table-cell>
          <table:covered-table-cell/>
          <table:table-cell office:value-type="float" office:value="164980.6" table:style-name="ce11">
            <text:p>164980,6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184</text:p>
          </table:table-cell>
          <table:covered-table-cell/>
          <table:table-cell office:value-type="float" office:value="148969.81" table:style-name="ce11">
            <text:p>148969,81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185</text:p>
          </table:table-cell>
          <table:covered-table-cell/>
          <table:table-cell office:value-type="float" office:value="149232.79" table:style-name="ce11">
            <text:p>149232,79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187</text:p>
          </table:table-cell>
          <table:covered-table-cell/>
          <table:table-cell office:value-type="float" office:value="143268.18" table:style-name="ce11">
            <text:p>143268,18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481</text:p>
          </table:table-cell>
          <table:covered-table-cell/>
          <table:table-cell office:value-type="float" office:value="252780.39" table:style-name="ce11">
            <text:p>252780,39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482</text:p>
          </table:table-cell>
          <table:covered-table-cell/>
          <table:table-cell office:value-type="float" office:value="456848.84" table:style-name="ce11">
            <text:p>456848,84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484</text:p>
          </table:table-cell>
          <table:covered-table-cell/>
          <table:table-cell office:value-type="float" office:value="472227.3" table:style-name="ce11">
            <text:p>472227,3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485</text:p>
          </table:table-cell>
          <table:covered-table-cell/>
          <table:table-cell office:value-type="float" office:value="488041.47" table:style-name="ce11">
            <text:p>488041,47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401007:1708</text:p>
          </table:table-cell>
          <table:covered-table-cell/>
          <table:table-cell office:value-type="float" office:value="550500.39" table:style-name="ce11">
            <text:p>550500,39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401007:1709</text:p>
          </table:table-cell>
          <table:covered-table-cell/>
          <table:table-cell office:value-type="float" office:value="532824.16" table:style-name="ce11">
            <text:p>532824,16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606001:796</text:p>
          </table:table-cell>
          <table:covered-table-cell/>
          <table:table-cell office:value-type="float" office:value="576282.02" table:style-name="ce11">
            <text:p>576282,02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606001:804</text:p>
          </table:table-cell>
          <table:covered-table-cell/>
          <table:table-cell office:value-type="float" office:value="631561.19999999995" table:style-name="ce11">
            <text:p>631561,2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201010:627</text:p>
          </table:table-cell>
          <table:covered-table-cell/>
          <table:table-cell office:value-type="float" office:value="6438" table:style-name="ce11">
            <text:p>6438,0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10:628</text:p>
          </table:table-cell>
          <table:covered-table-cell/>
          <table:table-cell office:value-type="float" office:value="4056" table:style-name="ce11">
            <text:p>4056,0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21:308</text:p>
          </table:table-cell>
          <table:covered-table-cell/>
          <table:table-cell office:value-type="float" office:value="112057.5" table:style-name="ce11">
            <text:p>112057,5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3101020:247</text:p>
          </table:table-cell>
          <table:covered-table-cell/>
          <table:table-cell office:value-type="float" office:value="17215.900000000001" table:style-name="ce11">
            <text:p>17215,9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6:1201007:2</text:p>
          </table:table-cell>
          <table:covered-table-cell/>
          <table:table-cell office:value-type="float" office:value="1076898.24" table:style-name="ce11">
            <text:p>1076898,24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6:1706005:145</text:p>
          </table:table-cell>
          <table:covered-table-cell/>
          <table:table-cell office:value-type="float" office:value="37823.1" table:style-name="ce11">
            <text:p>37823,1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407029:47</text:p>
          </table:table-cell>
          <table:covered-table-cell/>
          <table:table-cell office:value-type="float" office:value="121376.52" table:style-name="ce11">
            <text:p>121376,52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601003:257</text:p>
          </table:table-cell>
          <table:covered-table-cell/>
          <table:table-cell office:value-type="float" office:value="1242770.5" table:style-name="ce11">
            <text:p>1242770,5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7002:1166</text:p>
          </table:table-cell>
          <table:covered-table-cell/>
          <table:table-cell office:value-type="float" office:value="59296.800000000003" table:style-name="ce11">
            <text:p>59296,8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11:20:0801001:6559</text:p>
          </table:table-cell>
          <table:covered-table-cell/>
          <table:table-cell office:value-type="float" office:value="54300" table:style-name="ce13">
            <text:p>54300,00</text:p>
          </table:table-cell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7">
            <text:p>1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8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8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1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3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7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42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903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103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100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2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1006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06:5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2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6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6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6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602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6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6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602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6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60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602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6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602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6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6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602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6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60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6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6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6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6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6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6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60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6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60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606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606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606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606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1201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17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19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4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64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010100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0101005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010100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08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18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2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48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48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0:450201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0:450201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0:450201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1:3501004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12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16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1701004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70101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1702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33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39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4:02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4:22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4:2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000000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000000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0000000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0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0000000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000000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000000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10102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40204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40204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40204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040204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040204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040205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040205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040205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040205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40205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40205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40205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40205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40205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40205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40205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40205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2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6:14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6:1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6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6:17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6:17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6:1704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6:1704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6:1704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6:1704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6:17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401003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4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402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0402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7:0402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7:04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7:0402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7:0418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7:1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8:0602007:37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8:0607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8:0608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8:06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000000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80101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801016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10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00000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000000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40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40201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405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602003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60200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608005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801001:6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1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1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1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1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10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10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10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10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10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1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1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1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1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1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1001002:5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1001002:5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1001002:54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1001002:54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1001002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1001002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1001002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1001002:60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1001002:60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1001002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1001002:65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1001002:6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1001002:7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1001002:70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1001002:7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1001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1001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1001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1001002:87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1001002:8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1001002:88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3" table:number-rows-spanned="1" table:style-name="ce20">
            <text:p>11:20:1001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8 bf ba 3b 9a 18 15 3f b6 04 eb 76 65 c7 61 19 fb a5 71 ab c5 e9 2a 80 d4 2f a9 f2 db 0c fe 5e</text:p>
          </table:table-cell>
          <table:covered-table-cell table:number-columns-repeated="2"/>
          <table:table-cell table:number-columns-repeated="16377" table:style-name="ce9"/>
        </table:table-row>
        <table:table-row table:style-name="ro9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13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07-26T11:15:10Z</meta:creation-date>
    <dc:date>2024-07-26T11:40:27Z</dc:date>
    <meta:print-date>2024-07-26T11:39:13Z</meta:print-date>
  </office:meta>
</office:document-meta>
</file>