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95</text:p>
          </table:table-cell>
          <table:table-cell table:number-columns-repeated="4" table:style-name="ce2"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" table:style-name="ce7">
            <text:p>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140</text:p>
          </table:table-cell>
          <table:covered-table-cell/>
          <table:table-cell office:value-type="float" office:value="27669.200000000001" table:style-name="ce11">
            <text:p>27669,2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5501001:300</text:p>
          </table:table-cell>
          <table:covered-table-cell/>
          <table:table-cell office:value-type="float" office:value="5244" table:style-name="ce11">
            <text:p>5244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061</text:p>
          </table:table-cell>
          <table:covered-table-cell/>
          <table:table-cell office:value-type="float" office:value="3116.4" table:style-name="ce11">
            <text:p>3116,4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62</text:p>
          </table:table-cell>
          <table:covered-table-cell/>
          <table:table-cell office:value-type="float" office:value="2880.85" table:style-name="ce11">
            <text:p>2880,8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63</text:p>
          </table:table-cell>
          <table:covered-table-cell/>
          <table:table-cell office:value-type="float" office:value="18168.849999999999" table:style-name="ce11">
            <text:p>18168,8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064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065</text:p>
          </table:table-cell>
          <table:covered-table-cell/>
          <table:table-cell office:value-type="float" office:value="3482.15" table:style-name="ce11">
            <text:p>3482,1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066</text:p>
          </table:table-cell>
          <table:covered-table-cell/>
          <table:table-cell office:value-type="float" office:value="3820.95" table:style-name="ce11">
            <text:p>3820,9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067</text:p>
          </table:table-cell>
          <table:covered-table-cell/>
          <table:table-cell office:value-type="float" office:value="3620.4" table:style-name="ce11">
            <text:p>3620,4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068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2069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070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071</text:p>
          </table:table-cell>
          <table:covered-table-cell/>
          <table:table-cell office:value-type="float" office:value="3411.1" table:style-name="ce11">
            <text:p>3411,1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2:97</text:p>
          </table:table-cell>
          <table:covered-table-cell/>
          <table:table-cell office:value-type="float" office:value="126477" table:style-name="ce11">
            <text:p>126477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10:10151</text:p>
          </table:table-cell>
          <table:covered-table-cell/>
          <table:table-cell office:value-type="float" office:value="111818.01" table:style-name="ce11">
            <text:p>111818,0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7:3493</text:p>
          </table:table-cell>
          <table:covered-table-cell/>
          <table:table-cell office:value-type="float" office:value="96663.65" table:style-name="ce11">
            <text:p>96663,6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6:5277</text:p>
          </table:table-cell>
          <table:covered-table-cell/>
          <table:table-cell office:value-type="float" office:value="23472.54" table:style-name="ce11">
            <text:p>23472,5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16:6472</text:p>
          </table:table-cell>
          <table:covered-table-cell/>
          <table:table-cell office:value-type="float" office:value="190114" table:style-name="ce11">
            <text:p>190114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69</text:p>
          </table:table-cell>
          <table:covered-table-cell/>
          <table:table-cell office:value-type="float" office:value="128366" table:style-name="ce11">
            <text:p>128366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570</text:p>
          </table:table-cell>
          <table:covered-table-cell/>
          <table:table-cell office:value-type="float" office:value="165944.95999999999" table:style-name="ce11">
            <text:p>165944,9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571</text:p>
          </table:table-cell>
          <table:covered-table-cell/>
          <table:table-cell office:value-type="float" office:value="127344" table:style-name="ce11">
            <text:p>127344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572</text:p>
          </table:table-cell>
          <table:covered-table-cell/>
          <table:table-cell office:value-type="float" office:value="126168" table:style-name="ce11">
            <text:p>126168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573</text:p>
          </table:table-cell>
          <table:covered-table-cell/>
          <table:table-cell office:value-type="float" office:value="124670" table:style-name="ce11">
            <text:p>12467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401001:1574</text:p>
          </table:table-cell>
          <table:covered-table-cell/>
          <table:table-cell office:value-type="float" office:value="145250.70000000001" table:style-name="ce11">
            <text:p>145250,7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575</text:p>
          </table:table-cell>
          <table:covered-table-cell/>
          <table:table-cell office:value-type="float" office:value="144173.76000000001" table:style-name="ce11">
            <text:p>144173,7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401001:1576</text:p>
          </table:table-cell>
          <table:covered-table-cell/>
          <table:table-cell office:value-type="float" office:value="144849.74" table:style-name="ce11">
            <text:p>144849,7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577</text:p>
          </table:table-cell>
          <table:covered-table-cell/>
          <table:table-cell office:value-type="float" office:value="147081.42000000001" table:style-name="ce11">
            <text:p>147081,4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401001:1578</text:p>
          </table:table-cell>
          <table:covered-table-cell/>
          <table:table-cell office:value-type="float" office:value="148904.16" table:style-name="ce11">
            <text:p>148904,1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2201005:35</text:p>
          </table:table-cell>
          <table:covered-table-cell/>
          <table:table-cell office:value-type="float" office:value="42285.42" table:style-name="ce11">
            <text:p>42285,4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09:71</text:p>
          </table:table-cell>
          <table:covered-table-cell/>
          <table:table-cell office:value-type="float" office:value="20796.48" table:style-name="ce11">
            <text:p>20796,4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6301002:14</text:p>
          </table:table-cell>
          <table:covered-table-cell/>
          <table:table-cell office:value-type="float" office:value="43483" table:style-name="ce11">
            <text:p>43483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301001:17</text:p>
          </table:table-cell>
          <table:covered-table-cell/>
          <table:table-cell office:value-type="float" office:value="67903.14" table:style-name="ce11">
            <text:p>67903,1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3401001:73</text:p>
          </table:table-cell>
          <table:covered-table-cell/>
          <table:table-cell office:value-type="float" office:value="106324.05" table:style-name="ce11">
            <text:p>106324,0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3301002:8</text:p>
          </table:table-cell>
          <table:covered-table-cell/>
          <table:table-cell office:value-type="float" office:value="21603.75" table:style-name="ce11">
            <text:p>21603,7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3601001:8</text:p>
          </table:table-cell>
          <table:covered-table-cell/>
          <table:table-cell office:value-type="float" office:value="39480.019999999997" table:style-name="ce11">
            <text:p>39480,0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12:115</text:p>
          </table:table-cell>
          <table:covered-table-cell/>
          <table:table-cell office:value-type="float" office:value="6122.48" table:style-name="ce11">
            <text:p>6122,4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12:116</text:p>
          </table:table-cell>
          <table:covered-table-cell/>
          <table:table-cell office:value-type="float" office:value="11327.68" table:style-name="ce11">
            <text:p>11327,6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21:178</text:p>
          </table:table-cell>
          <table:covered-table-cell/>
          <table:table-cell office:value-type="float" office:value="115148.88" table:style-name="ce11">
            <text:p>115148,8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62:254</text:p>
          </table:table-cell>
          <table:covered-table-cell/>
          <table:table-cell office:value-type="float" office:value="14467.41" table:style-name="ce11">
            <text:p>14467,4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0101001:692</text:p>
          </table:table-cell>
          <table:covered-table-cell/>
          <table:table-cell office:value-type="float" office:value="9827.92" table:style-name="ce11">
            <text:p>9827,9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901002:47</text:p>
          </table:table-cell>
          <table:covered-table-cell/>
          <table:table-cell office:value-type="float" office:value="12255.78" table:style-name="ce11">
            <text:p>12255,7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1:207</text:p>
          </table:table-cell>
          <table:covered-table-cell/>
          <table:table-cell office:value-type="float" office:value="954790.7" table:style-name="ce11">
            <text:p>954790,7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1001001:782</text:p>
          </table:table-cell>
          <table:covered-table-cell/>
          <table:table-cell office:value-type="float" office:value="173091.6" table:style-name="ce11">
            <text:p>173091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2054:27</text:p>
          </table:table-cell>
          <table:covered-table-cell/>
          <table:table-cell office:value-type="float" office:value="94756.2" table:style-name="ce11">
            <text:p>94756,2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1007:3156</text:p>
          </table:table-cell>
          <table:covered-table-cell/>
          <table:table-cell office:value-type="float" office:value="28944.6" table:style-name="ce11">
            <text:p>28944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901001:4620</text:p>
          </table:table-cell>
          <table:covered-table-cell/>
          <table:table-cell office:value-type="float" office:value="461256.11" table:style-name="ce13">
            <text:p>461256,1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4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4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4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4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5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0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2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6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2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4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18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2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22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2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201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2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5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5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5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501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501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2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6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4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2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32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1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8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4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4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5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5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5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5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5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5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5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5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5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5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53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53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5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5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5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5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5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5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5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5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5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5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5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5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5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5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5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5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5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5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5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5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5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5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5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5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5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5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5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5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5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5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5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5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5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5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5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5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5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5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5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0401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0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07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07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0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07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07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35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1:3501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3501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1:3501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1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200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31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65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01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2001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2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3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1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201004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2201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3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34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40201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1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16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18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0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170401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170401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14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14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22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2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5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1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3" table:number-rows-spanned="1" table:style-name="ce20">
            <text:p>11:20:06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3f 38 13 3d 13 0a 80 19 18 36 90 b1 49 14 62 78 95 c0 9c 40 8f c8 5a ab 46 50 7e 1d f8 da 5f 34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6T11:13:18Z</meta:creation-date>
    <dc:date>2025-05-26T11:26:55Z</dc:date>
  </office:meta>
</office:document-meta>
</file>