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91</text:p>
          </table:table-cell>
          <table:table-cell table:number-columns-repeated="4" table:style-name="ce2"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" table:style-name="ce7">
            <text:p>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4:387</text:p>
          </table:table-cell>
          <table:covered-table-cell/>
          <table:table-cell office:value-type="float" office:value="96283.13" table:style-name="ce11">
            <text:p>96283,13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706</text:p>
          </table:table-cell>
          <table:covered-table-cell/>
          <table:table-cell office:value-type="float" office:value="633481.38" table:style-name="ce11">
            <text:p>633481,3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601001:33</text:p>
          </table:table-cell>
          <table:covered-table-cell/>
          <table:table-cell office:value-type="float" office:value="40470" table:style-name="ce11">
            <text:p>4047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601001:48</text:p>
          </table:table-cell>
          <table:covered-table-cell/>
          <table:table-cell office:value-type="float" office:value="21105" table:style-name="ce11">
            <text:p>21105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201002:253</text:p>
          </table:table-cell>
          <table:covered-table-cell/>
          <table:table-cell office:value-type="float" office:value="65465.4" table:style-name="ce11">
            <text:p>65465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901001:18</text:p>
          </table:table-cell>
          <table:covered-table-cell/>
          <table:table-cell office:value-type="float" office:value="57946.77" table:style-name="ce11">
            <text:p>57946,77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001003:102</text:p>
          </table:table-cell>
          <table:covered-table-cell/>
          <table:table-cell office:value-type="float" office:value="106355.34" table:style-name="ce11">
            <text:p>106355,3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201004:18</text:p>
          </table:table-cell>
          <table:covered-table-cell/>
          <table:table-cell office:value-type="float" office:value="156800.4" table:style-name="ce11">
            <text:p>156800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16:1315</text:p>
          </table:table-cell>
          <table:covered-table-cell/>
          <table:table-cell office:value-type="float" office:value="1637758.98" table:style-name="ce11">
            <text:p>1637758,9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1:7368</text:p>
          </table:table-cell>
          <table:covered-table-cell/>
          <table:table-cell office:value-type="float" office:value="76084.800000000003" table:style-name="ce11">
            <text:p>76084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1:7369</text:p>
          </table:table-cell>
          <table:covered-table-cell/>
          <table:table-cell office:value-type="float" office:value="73964.73" table:style-name="ce11">
            <text:p>73964,73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1:7370</text:p>
          </table:table-cell>
          <table:covered-table-cell/>
          <table:table-cell office:value-type="float" office:value="78231.600000000006" table:style-name="ce11">
            <text:p>78231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3001001:15</text:p>
          </table:table-cell>
          <table:covered-table-cell/>
          <table:table-cell office:value-type="float" office:value="38617.919999999998" table:style-name="ce11">
            <text:p>38617,9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0201001:230</text:p>
          </table:table-cell>
          <table:covered-table-cell/>
          <table:table-cell office:value-type="float" office:value="1713301711.4200001" table:style-name="ce11">
            <text:p>1713301711,4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5501001:922</text:p>
          </table:table-cell>
          <table:covered-table-cell/>
          <table:table-cell office:value-type="float" office:value="131061.2" table:style-name="ce11">
            <text:p>131061,2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5501002:98</text:p>
          </table:table-cell>
          <table:covered-table-cell/>
          <table:table-cell office:value-type="float" office:value="1023" table:style-name="ce11">
            <text:p>1023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4142219.959999" table:style-name="ce11">
            <text:p>17354142219,9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0601001:4302</text:p>
          </table:table-cell>
          <table:covered-table-cell/>
          <table:table-cell office:value-type="float" office:value="3678.48" table:style-name="ce11">
            <text:p>3678,4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0601001:4303</text:p>
          </table:table-cell>
          <table:covered-table-cell/>
          <table:table-cell office:value-type="float" office:value="285.48" table:style-name="ce11">
            <text:p>285,4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0601001:4304</text:p>
          </table:table-cell>
          <table:covered-table-cell/>
          <table:table-cell office:value-type="float" office:value="8576.8799999999992" table:style-name="ce11">
            <text:p>8576,8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0601001:4305</text:p>
          </table:table-cell>
          <table:covered-table-cell/>
          <table:table-cell office:value-type="float" office:value="3603.6" table:style-name="ce11">
            <text:p>3603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301005:400</text:p>
          </table:table-cell>
          <table:covered-table-cell/>
          <table:table-cell office:value-type="float" office:value="44078.58" table:style-name="ce11">
            <text:p>44078,5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000000:17</text:p>
          </table:table-cell>
          <table:covered-table-cell/>
          <table:table-cell office:value-type="float" office:value="209330.59" table:style-name="ce11">
            <text:p>209330,5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000000:2</text:p>
          </table:table-cell>
          <table:covered-table-cell/>
          <table:table-cell office:value-type="float" office:value="82703393.640000001" table:style-name="ce11">
            <text:p>82703393,6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000000:21</text:p>
          </table:table-cell>
          <table:covered-table-cell/>
          <table:table-cell office:value-type="float" office:value="283557.68" table:style-name="ce11">
            <text:p>283557,6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000000:61</text:p>
          </table:table-cell>
          <table:covered-table-cell/>
          <table:table-cell office:value-type="float" office:value="122688.32000000001" table:style-name="ce11">
            <text:p>122688,3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000000:84</text:p>
          </table:table-cell>
          <table:covered-table-cell/>
          <table:table-cell office:value-type="float" office:value="13948431.119999999" table:style-name="ce11">
            <text:p>13948431,1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601001:1485</text:p>
          </table:table-cell>
          <table:covered-table-cell/>
          <table:table-cell office:value-type="float" office:value="646.38" table:style-name="ce11">
            <text:p>646,3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601001:906</text:p>
          </table:table-cell>
          <table:covered-table-cell/>
          <table:table-cell office:value-type="float" office:value="137979.78" table:style-name="ce11">
            <text:p>137979,7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1001002:7480</text:p>
          </table:table-cell>
          <table:covered-table-cell/>
          <table:table-cell office:value-type="float" office:value="10275.14" table:style-name="ce11">
            <text:p>10275,1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401001:4056</text:p>
          </table:table-cell>
          <table:covered-table-cell/>
          <table:table-cell office:value-type="float" office:value="118359.52" table:style-name="ce11">
            <text:p>118359,5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0">
            <text:p>11:20:0602004:517</text:p>
          </table:table-cell>
          <table:covered-table-cell/>
          <table:table-cell office:value-type="float" office:value="311934.49" table:style-name="ce13">
            <text:p>311934,4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7">
            <text:p>13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2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3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3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3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3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3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3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3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3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3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3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3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3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0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0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4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05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07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07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1801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55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55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000000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8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8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26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35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3601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3601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3601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8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4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3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2032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4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401007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401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4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401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401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401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401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501006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04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9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1:3501004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2:48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3:19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4:0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6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6:0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6:01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6:0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6:0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6:01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6:0401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9:1001002:6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9:1001002:67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9:1001002:67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9:1001002:67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9:1001002:67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9:1001002:67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number-columns-spanned="3" table:number-rows-spanned="1" table:style-name="ce20">
            <text:p>11:20:0603004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7">
            <text:p>13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b c5 ca 46 f4 85 18 bf 62 b6 d2 f4 62 6c f3 db 31 28 52 82 87 ea 67 7c dd 26 50 8d a3 be c3 a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5-26T10:59:50Z</meta:creation-date>
    <dc:date>2025-05-26T11:24:18Z</dc:date>
  </office:meta>
</office:document-meta>
</file>