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13</text:p>
          </table:table-cell>
          <table:table-cell table:number-columns-repeated="4" table:style-name="ce1"/>
          <table:table-cell office:value-type="string" table:style-name="ce2">
            <text:p>2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" table:style-name="ce4">
            <text:p>17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501011:125</text:p>
          </table:table-cell>
          <table:covered-table-cell/>
          <table:table-cell office:value-type="float" office:value="206648.73" table:style-name="ce4">
            <text:p>206648,73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1001002:7446</text:p>
          </table:table-cell>
          <table:covered-table-cell/>
          <table:table-cell office:value-type="float" office:value="560497.06000000006" table:style-name="ce4">
            <text:p>560497,0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3801001:341</text:p>
          </table:table-cell>
          <table:covered-table-cell/>
          <table:table-cell office:value-type="float" office:value="56689.32" table:style-name="ce4">
            <text:p>56689,32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3801001:337</text:p>
          </table:table-cell>
          <table:covered-table-cell/>
          <table:table-cell office:value-type="float" office:value="56023.69" table:style-name="ce4">
            <text:p>56023,69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801001:6720</text:p>
          </table:table-cell>
          <table:covered-table-cell/>
          <table:table-cell office:value-type="float" office:value="145996.24" table:style-name="ce4">
            <text:p>145996,24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001011:1514</text:p>
          </table:table-cell>
          <table:covered-table-cell/>
          <table:table-cell office:value-type="float" office:value="1980477.38" table:style-name="ce4">
            <text:p>1980477,38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801001:1140</text:p>
          </table:table-cell>
          <table:covered-table-cell/>
          <table:table-cell office:value-type="float" office:value="183000.73" table:style-name="ce4">
            <text:p>183000,73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2018:175</text:p>
          </table:table-cell>
          <table:covered-table-cell/>
          <table:table-cell office:value-type="float" office:value="217695.92" table:style-name="ce4">
            <text:p>217695,92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2032:351</text:p>
          </table:table-cell>
          <table:covered-table-cell/>
          <table:table-cell office:value-type="float" office:value="469616.21" table:style-name="ce4">
            <text:p>469616,21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1501001:625</text:p>
          </table:table-cell>
          <table:covered-table-cell/>
          <table:table-cell office:value-type="float" office:value="40369.85" table:style-name="ce4">
            <text:p>40369,85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601008:480</text:p>
          </table:table-cell>
          <table:covered-table-cell/>
          <table:table-cell office:value-type="float" office:value="231879.86" table:style-name="ce4">
            <text:p>231879,8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3801001:340</text:p>
          </table:table-cell>
          <table:covered-table-cell/>
          <table:table-cell office:value-type="float" office:value="112713.01" table:style-name="ce4">
            <text:p>112713,01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4201001:516</text:p>
          </table:table-cell>
          <table:covered-table-cell/>
          <table:table-cell office:value-type="float" office:value="1061719.73" table:style-name="ce4">
            <text:p>1061719,73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3201002:202</text:p>
          </table:table-cell>
          <table:covered-table-cell/>
          <table:table-cell office:value-type="float" office:value="404533.99" table:style-name="ce4">
            <text:p>404533,99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3901005:957</text:p>
          </table:table-cell>
          <table:covered-table-cell/>
          <table:table-cell office:value-type="float" office:value="1173119.68" table:style-name="ce4">
            <text:p>1173119,68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4002:1687</text:p>
          </table:table-cell>
          <table:covered-table-cell/>
          <table:table-cell office:value-type="float" office:value="3164334.1" table:style-name="ce4">
            <text:p>3164334,1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1:5046</text:p>
          </table:table-cell>
          <table:covered-table-cell/>
          <table:table-cell office:value-type="float" office:value="489988.05" table:style-name="ce4">
            <text:p>489988,05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06:2054</text:p>
          </table:table-cell>
          <table:covered-table-cell/>
          <table:table-cell office:value-type="float" office:value="449757.32" table:style-name="ce4">
            <text:p>449757,32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4001:3675</text:p>
          </table:table-cell>
          <table:covered-table-cell/>
          <table:table-cell office:value-type="float" office:value="2799375.2" table:style-name="ce4">
            <text:p>2799375,2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1201001:1967</text:p>
          </table:table-cell>
          <table:covered-table-cell/>
          <table:table-cell office:value-type="float" office:value="1528018.15" table:style-name="ce4">
            <text:p>1528018,15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1201001:156</text:p>
          </table:table-cell>
          <table:covered-table-cell/>
          <table:table-cell office:value-type="float" office:value="379617.72" table:style-name="ce4">
            <text:p>379617,72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1601004:380</text:p>
          </table:table-cell>
          <table:covered-table-cell/>
          <table:table-cell office:value-type="float" office:value="64287.8" table:style-name="ce4">
            <text:p>64287,8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402004:601</text:p>
          </table:table-cell>
          <table:covered-table-cell/>
          <table:table-cell office:value-type="float" office:value="158816.70000000001" table:style-name="ce4">
            <text:p>158816,7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402063:994</text:p>
          </table:table-cell>
          <table:covered-table-cell/>
          <table:table-cell office:value-type="float" office:value="3253112.5" table:style-name="ce4">
            <text:p>3253112,5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201002:247</text:p>
          </table:table-cell>
          <table:covered-table-cell/>
          <table:table-cell office:value-type="float" office:value="1043215.76" table:style-name="ce4">
            <text:p>1043215,7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1006:626</text:p>
          </table:table-cell>
          <table:covered-table-cell/>
          <table:table-cell office:value-type="float" office:value="19281653.859999999" table:style-name="ce4">
            <text:p>19281653,8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402059:333</text:p>
          </table:table-cell>
          <table:covered-table-cell/>
          <table:table-cell office:value-type="float" office:value="1815535.36" table:style-name="ce4">
            <text:p>1815535,3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17:1409</text:p>
          </table:table-cell>
          <table:covered-table-cell/>
          <table:table-cell office:value-type="float" office:value="262930.93" table:style-name="ce4">
            <text:p>262930,93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3:1419</text:p>
          </table:table-cell>
          <table:covered-table-cell/>
          <table:table-cell office:value-type="float" office:value="227230.31" table:style-name="ce4">
            <text:p>227230,31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3:1444</text:p>
          </table:table-cell>
          <table:covered-table-cell/>
          <table:table-cell office:value-type="float" office:value="219664.58" table:style-name="ce4">
            <text:p>219664,58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0401003:752</text:p>
          </table:table-cell>
          <table:covered-table-cell/>
          <table:table-cell office:value-type="float" office:value="61746.31" table:style-name="ce4">
            <text:p>61746,31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7:0401003:1190</text:p>
          </table:table-cell>
          <table:covered-table-cell/>
          <table:table-cell office:value-type="float" office:value="85476.02" table:style-name="ce4">
            <text:p>85476,02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1017:1410</text:p>
          </table:table-cell>
          <table:covered-table-cell/>
          <table:table-cell office:value-type="float" office:value="279739.3" table:style-name="ce4">
            <text:p>279739,3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1:1058</text:p>
          </table:table-cell>
          <table:covered-table-cell/>
          <table:table-cell office:value-type="float" office:value="263563.11" table:style-name="ce4">
            <text:p>263563,11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06:5271</text:p>
          </table:table-cell>
          <table:covered-table-cell/>
          <table:table-cell office:value-type="float" office:value="142003.76" table:style-name="ce4">
            <text:p>142003,7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3:3339</text:p>
          </table:table-cell>
          <table:covered-table-cell/>
          <table:table-cell office:value-type="float" office:value="236267.88" table:style-name="ce4">
            <text:p>236267,88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1007:2130</text:p>
          </table:table-cell>
          <table:covered-table-cell/>
          <table:table-cell office:value-type="float" office:value="275033.93" table:style-name="ce4">
            <text:p>275033,93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1:917</text:p>
          </table:table-cell>
          <table:covered-table-cell/>
          <table:table-cell office:value-type="float" office:value="449787.83" table:style-name="ce4">
            <text:p>449787,83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34:2628</text:p>
          </table:table-cell>
          <table:covered-table-cell/>
          <table:table-cell office:value-type="float" office:value="305275.39" table:style-name="ce4">
            <text:p>305275,39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7:0401003:328</text:p>
          </table:table-cell>
          <table:covered-table-cell/>
          <table:table-cell office:value-type="float" office:value="64309.36" table:style-name="ce4">
            <text:p>64309,3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1001002:6524</text:p>
          </table:table-cell>
          <table:covered-table-cell/>
          <table:table-cell office:value-type="float" office:value="91911.96" table:style-name="ce4">
            <text:p>91911,9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13:1954</text:p>
          </table:table-cell>
          <table:covered-table-cell/>
          <table:table-cell office:value-type="float" office:value="205612.14" table:style-name="ce4">
            <text:p>205612,14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4:1798</text:p>
          </table:table-cell>
          <table:covered-table-cell/>
          <table:table-cell office:value-type="float" office:value="259820.01" table:style-name="ce4">
            <text:p>259820,01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1007:3181</text:p>
          </table:table-cell>
          <table:covered-table-cell/>
          <table:table-cell office:value-type="float" office:value="498289.17" table:style-name="ce4">
            <text:p>498289,17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22:3188</text:p>
          </table:table-cell>
          <table:covered-table-cell/>
          <table:table-cell office:value-type="float" office:value="250979.47" table:style-name="ce4">
            <text:p>250979,47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2328</text:p>
          </table:table-cell>
          <table:covered-table-cell/>
          <table:table-cell office:value-type="float" office:value="313990.98" table:style-name="ce4">
            <text:p>313990,98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46:1144</text:p>
          </table:table-cell>
          <table:covered-table-cell/>
          <table:table-cell office:value-type="float" office:value="5533437.6399999997" table:style-name="ce4">
            <text:p>5533437,64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1201001:163</text:p>
          </table:table-cell>
          <table:covered-table-cell/>
          <table:table-cell office:value-type="float" office:value="136692.69" table:style-name="ce4">
            <text:p>136692,69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1:1201001:159</text:p>
          </table:table-cell>
          <table:covered-table-cell/>
          <table:table-cell office:value-type="float" office:value="36370.559999999998" table:style-name="ce4">
            <text:p>36370,56</text:p>
          </table:table-cell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2:17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16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16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001002:69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4201009:2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13: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07:30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6:6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10:26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09:8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02010:8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02007: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1007:50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40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4501020: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10:35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4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10:2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3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1008:8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13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36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3008:7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9:9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407001:6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56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10:3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21:34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501007:3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40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2003:4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001002:76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001002:7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03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34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23:3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0102007: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7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2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34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6:2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5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201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8010:36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57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2015:6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12:34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17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10:28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9:40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001002:6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13: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703002: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10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21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40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44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07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0401001:103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2:1801004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16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95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21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9:6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14:9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3006: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53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0401001:100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2:1801002:16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2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3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2:30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0401001:11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7:0401003:7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6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3004:25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53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6:36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26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18: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2:0000000: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16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2:07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2:07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16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9:1201001:26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9:1201001:26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9:1201001:26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9:1201001:26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9:1201001:26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9:1201001:26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9:1201001:26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9:1201001:2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9:1201001:26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9:1201001:26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9:1201001:26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9:1201001:26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9:1201001:26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9:1201001:27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9:1201001:27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9:1201001:2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9:1201001:27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9:1201001:27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9:1201001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9:1201001:27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9:1201001:2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9:1201001:27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9:1201001:27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9:1201001:27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09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1009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16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2:2101001:20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2:1701001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01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1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2:1801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1:18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6:1201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1701001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10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2:1701001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2:1701001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16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16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1701002: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16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2:1301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2:1801002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8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7004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9:1201001:26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3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2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2:0601001:32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0601001:32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0601001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0601001:3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0601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601001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2:0601001:37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0601001:39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0601001:32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0601001:32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0601001:32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0601001:32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0601001:40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0601001:32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0601001:32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0000000: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000000:4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0601001:37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0601001:32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0601001:32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3004:18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3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7:0401003:8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4001:2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12:3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3003: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16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16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16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14: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14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5</text:p>
          </table:table-cell>
          <table:covered-table-cell/>
          <table:table-cell office:value-type="string" table:style-name="ce4">
            <text:p>17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b 60 2f c0 fa e7 ad dd 3b 02 1d 80 82 4a 59 d6 df ec fe 88 33 04 17 f3 ce df e2 38 1b 92 f7 5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26T07:37:30Z</meta:creation-date>
    <dc:date>2025-03-26T09:51:11Z</dc:date>
    <meta:print-date>2025-03-26T07:40:19Z</meta:print-date>
  </office:meta>
</office:document-meta>
</file>