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12</text:p>
          </table:table-cell>
          <table:table-cell table:number-columns-repeated="4" table:style-name="ce2"/>
          <table:table-cell office:value-type="string" table:style-name="ce4">
            <text:p>2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601001:713</text:p>
          </table:table-cell>
          <table:covered-table-cell/>
          <table:table-cell office:value-type="float" office:value="52803.16" table:style-name="ce11">
            <text:p>52803,1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5:371</text:p>
          </table:table-cell>
          <table:covered-table-cell/>
          <table:table-cell office:value-type="float" office:value="1452562.92" table:style-name="ce11">
            <text:p>1452562,92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201001:487</text:p>
          </table:table-cell>
          <table:covered-table-cell/>
          <table:table-cell office:value-type="float" office:value="62614.3" table:style-name="ce11">
            <text:p>62614,3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201001:488</text:p>
          </table:table-cell>
          <table:covered-table-cell/>
          <table:table-cell office:value-type="float" office:value="846902.35" table:style-name="ce11">
            <text:p>846902,35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27:14</text:p>
          </table:table-cell>
          <table:covered-table-cell/>
          <table:table-cell office:value-type="float" office:value="3522750.84" table:style-name="ce11">
            <text:p>3522750,8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13:1036</text:p>
          </table:table-cell>
          <table:covered-table-cell/>
          <table:table-cell office:value-type="float" office:value="1268356.95" table:style-name="ce11">
            <text:p>1268356,95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0101001:5050</text:p>
          </table:table-cell>
          <table:covered-table-cell/>
          <table:table-cell office:value-type="float" office:value="42.37" table:style-name="ce11">
            <text:p>42,37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0601014:39</text:p>
          </table:table-cell>
          <table:covered-table-cell/>
          <table:table-cell office:value-type="float" office:value="76950" table:style-name="ce11">
            <text:p>76950,0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0:3201004:16</text:p>
          </table:table-cell>
          <table:covered-table-cell/>
          <table:table-cell office:value-type="float" office:value="84166.39" table:style-name="ce11">
            <text:p>84166,39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1:0501001:162</text:p>
          </table:table-cell>
          <table:covered-table-cell/>
          <table:table-cell office:value-type="float" office:value="55263.6" table:style-name="ce11">
            <text:p>55263,6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4158364.400002" table:style-name="ce11">
            <text:p>17354158364,4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0601001:4261</text:p>
          </table:table-cell>
          <table:covered-table-cell/>
          <table:table-cell office:value-type="float" office:value="88334.04" table:style-name="ce11">
            <text:p>88334,0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0601001:4262</text:p>
          </table:table-cell>
          <table:covered-table-cell/>
          <table:table-cell office:value-type="float" office:value="170378.52" table:style-name="ce11">
            <text:p>170378,52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601001:4263</text:p>
          </table:table-cell>
          <table:covered-table-cell/>
          <table:table-cell office:value-type="float" office:value="12464.4" table:style-name="ce11">
            <text:p>12464,4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601001:4264</text:p>
          </table:table-cell>
          <table:covered-table-cell/>
          <table:table-cell office:value-type="float" office:value="3961.26" table:style-name="ce11">
            <text:p>3961,2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601001:4265</text:p>
          </table:table-cell>
          <table:covered-table-cell/>
          <table:table-cell office:value-type="float" office:value="3961.26" table:style-name="ce11">
            <text:p>3961,2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0601001:4266</text:p>
          </table:table-cell>
          <table:covered-table-cell/>
          <table:table-cell office:value-type="float" office:value="5606.19" table:style-name="ce11">
            <text:p>5606,19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601001:4267</text:p>
          </table:table-cell>
          <table:covered-table-cell/>
          <table:table-cell office:value-type="float" office:value="1756.56" table:style-name="ce11">
            <text:p>1756,5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601001:4268</text:p>
          </table:table-cell>
          <table:covered-table-cell/>
          <table:table-cell office:value-type="float" office:value="516.36" table:style-name="ce11">
            <text:p>516,3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601001:4269</text:p>
          </table:table-cell>
          <table:covered-table-cell/>
          <table:table-cell office:value-type="float" office:value="7150.41" table:style-name="ce11">
            <text:p>7150,41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601001:4270</text:p>
          </table:table-cell>
          <table:covered-table-cell/>
          <table:table-cell office:value-type="float" office:value="115.44" table:style-name="ce11">
            <text:p>115,4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601001:4271</text:p>
          </table:table-cell>
          <table:covered-table-cell/>
          <table:table-cell office:value-type="float" office:value="234239.67" table:style-name="ce11">
            <text:p>234239,67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601001:4272</text:p>
          </table:table-cell>
          <table:covered-table-cell/>
          <table:table-cell office:value-type="float" office:value="88200" table:style-name="ce11">
            <text:p>88200,0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601001:4273</text:p>
          </table:table-cell>
          <table:covered-table-cell/>
          <table:table-cell office:value-type="float" office:value="216548.02" table:style-name="ce11">
            <text:p>216548,02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4274</text:p>
          </table:table-cell>
          <table:covered-table-cell/>
          <table:table-cell office:value-type="float" office:value="71822.399999999994" table:style-name="ce11">
            <text:p>71822,4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4275</text:p>
          </table:table-cell>
          <table:covered-table-cell/>
          <table:table-cell office:value-type="float" office:value="2517.75" table:style-name="ce11">
            <text:p>2517,75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601001:4276</text:p>
          </table:table-cell>
          <table:covered-table-cell/>
          <table:table-cell office:value-type="float" office:value="161385.12" table:style-name="ce11">
            <text:p>161385,12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4277</text:p>
          </table:table-cell>
          <table:covered-table-cell/>
          <table:table-cell office:value-type="float" office:value="336.96" table:style-name="ce11">
            <text:p>336,9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278</text:p>
          </table:table-cell>
          <table:covered-table-cell/>
          <table:table-cell office:value-type="float" office:value="425.88" table:style-name="ce11">
            <text:p>425,88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101001:92</text:p>
          </table:table-cell>
          <table:covered-table-cell/>
          <table:table-cell office:value-type="float" office:value="112208.25" table:style-name="ce11">
            <text:p>112208,25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601005:40</text:p>
          </table:table-cell>
          <table:covered-table-cell/>
          <table:table-cell office:value-type="float" office:value="67266.36" table:style-name="ce11">
            <text:p>67266,3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2007:1468</text:p>
          </table:table-cell>
          <table:covered-table-cell/>
          <table:table-cell office:value-type="float" office:value="327785.92" table:style-name="ce11">
            <text:p>327785,92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3008:369</text:p>
          </table:table-cell>
          <table:covered-table-cell/>
          <table:table-cell office:value-type="float" office:value="72346.559999999998" table:style-name="ce11">
            <text:p>72346,5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3009:57</text:p>
          </table:table-cell>
          <table:covered-table-cell/>
          <table:table-cell office:value-type="float" office:value="86637.92" table:style-name="ce11">
            <text:p>86637,92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701009:150</text:p>
          </table:table-cell>
          <table:covered-table-cell/>
          <table:table-cell office:value-type="float" office:value="150660" table:style-name="ce11">
            <text:p>150660,0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701009:151</text:p>
          </table:table-cell>
          <table:covered-table-cell/>
          <table:table-cell office:value-type="float" office:value="8811" table:style-name="ce11">
            <text:p>8811,0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1501001:29</text:p>
          </table:table-cell>
          <table:covered-table-cell/>
          <table:table-cell office:value-type="float" office:value="69300.44" table:style-name="ce11">
            <text:p>69300,4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1701005:472</text:p>
          </table:table-cell>
          <table:covered-table-cell/>
          <table:table-cell office:value-type="float" office:value="58919.55" table:style-name="ce11">
            <text:p>58919,55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000000:21</text:p>
          </table:table-cell>
          <table:covered-table-cell/>
          <table:table-cell office:value-type="float" office:value="14344" table:style-name="ce11">
            <text:p>14344,0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0301001:200</text:p>
          </table:table-cell>
          <table:covered-table-cell/>
          <table:table-cell office:value-type="float" office:value="8446.36" table:style-name="ce11">
            <text:p>8446,36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301001:233</text:p>
          </table:table-cell>
          <table:covered-table-cell/>
          <table:table-cell office:value-type="float" office:value="58464.9" table:style-name="ce11">
            <text:p>58464,9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8:3101001:1038</text:p>
          </table:table-cell>
          <table:covered-table-cell/>
          <table:table-cell office:value-type="float" office:value="738662.40000000002" table:style-name="ce11">
            <text:p>738662,4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402001:1</text:p>
          </table:table-cell>
          <table:covered-table-cell/>
          <table:table-cell office:value-type="float" office:value="18926.009999999998" table:style-name="ce11">
            <text:p>18926,01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601001:1219</text:p>
          </table:table-cell>
          <table:covered-table-cell/>
          <table:table-cell office:value-type="float" office:value="253651.20000000001" table:style-name="ce11">
            <text:p>253651,2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601001:1481</text:p>
          </table:table-cell>
          <table:covered-table-cell/>
          <table:table-cell office:value-type="float" office:value="975.24" table:style-name="ce11">
            <text:p>975,2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11:209</text:p>
          </table:table-cell>
          <table:covered-table-cell/>
          <table:table-cell office:value-type="float" office:value="174280.43" table:style-name="ce11">
            <text:p>174280,43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1002004:137</text:p>
          </table:table-cell>
          <table:covered-table-cell/>
          <table:table-cell office:value-type="float" office:value="14603.94" table:style-name="ce11">
            <text:p>14603,9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1007:3185</text:p>
          </table:table-cell>
          <table:covered-table-cell/>
          <table:table-cell office:value-type="float" office:value="38138.620000000003" table:style-name="ce11">
            <text:p>38138,62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03:4267</text:p>
          </table:table-cell>
          <table:covered-table-cell/>
          <table:table-cell office:value-type="float" office:value="32746.14" table:style-name="ce11">
            <text:p>32746,1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12:3864</text:p>
          </table:table-cell>
          <table:covered-table-cell/>
          <table:table-cell office:value-type="float" office:value="48861.27" table:style-name="ce11">
            <text:p>48861,27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3004:2761</text:p>
          </table:table-cell>
          <table:covered-table-cell/>
          <table:table-cell office:value-type="float" office:value="28359.24" table:style-name="ce11">
            <text:p>28359,24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0603005:1931</text:p>
          </table:table-cell>
          <table:covered-table-cell/>
          <table:table-cell office:value-type="float" office:value="40879.800000000003" table:style-name="ce13">
            <text:p>40879,80</text:p>
          </table:table-cell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7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9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9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9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502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701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7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701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4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1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1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2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52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57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8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8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8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8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8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8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8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85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8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2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3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603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6102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5:4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5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2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4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6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7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7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9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3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6:5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3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12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19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19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22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390101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4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42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42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20101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5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5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9:5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9:5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56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9:5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9:5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9:5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9:5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9:5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9:5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9:56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56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9:5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9:56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9:5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9:5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9:56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9:5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5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35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02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02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02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2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201001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201001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0201001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20100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201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2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2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2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2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4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4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4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4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4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4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401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4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1704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1704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1704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4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1704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1704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1704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1704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1704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1704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1704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704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704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704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704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4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4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4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4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4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4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4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4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704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4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4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4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4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4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4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4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4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4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4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4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4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4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4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4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4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4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4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4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4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4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4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4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4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4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4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4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4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4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4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4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4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4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4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4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4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4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4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4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4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40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1704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4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4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4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1704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1704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1704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1704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1704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1704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4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4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4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4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4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1704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704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704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704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4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4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403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4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4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40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4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4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40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4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4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4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40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403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403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4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4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403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40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3:20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3:20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3:20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0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10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17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8:0602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8:0602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8:0602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8:0602010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23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000000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3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8005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8005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8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14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3" table:number-rows-spanned="1" table:style-name="ce20">
            <text:p>11:20:20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5</text:p>
          </table:table-cell>
          <table:covered-table-cell/>
          <table:table-cell office:value-type="string" table:style-name="ce7">
            <text:p>1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b cc f5 73 9b 2f b0 45 f8 6d 83 00 0c 6c 45 c8 a5 07 81 eb f2 31 a1 7b ea 72 9e af bb 53 15 6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3-26T08:54:20Z</meta:creation-date>
    <dc:date>2025-03-26T09:34:49Z</dc:date>
  </office:meta>
</office:document-meta>
</file>