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70</text:p>
          </table:table-cell>
          <table:table-cell table:number-columns-repeated="4" table:style-name="ce1"/>
          <table:table-cell office:value-type="string" table:style-name="ce2">
            <text:p>26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4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8" table:style-name="ce4">
            <text:p>69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701007:4972</text:p>
          </table:table-cell>
          <table:covered-table-cell/>
          <table:table-cell office:value-type="float" office:value="1294087.6100000001" table:style-name="ce4">
            <text:p>1294087,61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3:2401001:493</text:p>
          </table:table-cell>
          <table:covered-table-cell/>
          <table:table-cell office:value-type="float" office:value="156747.71" table:style-name="ce4">
            <text:p>156747,71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3201001:355</text:p>
          </table:table-cell>
          <table:covered-table-cell/>
          <table:table-cell office:value-type="float" office:value="503154" table:style-name="ce4">
            <text:p>503154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801021:377</text:p>
          </table:table-cell>
          <table:covered-table-cell/>
          <table:table-cell office:value-type="float" office:value="514152.81" table:style-name="ce4">
            <text:p>514152,81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3001:1760</text:p>
          </table:table-cell>
          <table:covered-table-cell/>
          <table:table-cell office:value-type="float" office:value="263563.11" table:style-name="ce4">
            <text:p>263563,11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801021:368</text:p>
          </table:table-cell>
          <table:covered-table-cell/>
          <table:table-cell office:value-type="float" office:value="554258.72" table:style-name="ce4">
            <text:p>554258,72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801021:378</text:p>
          </table:table-cell>
          <table:covered-table-cell/>
          <table:table-cell office:value-type="float" office:value="514152.81" table:style-name="ce4">
            <text:p>514152,81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3004:588</text:p>
          </table:table-cell>
          <table:covered-table-cell/>
          <table:table-cell office:value-type="float" office:value="222359.39" table:style-name="ce4">
            <text:p>222359,39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7:0407001:514</text:p>
          </table:table-cell>
          <table:covered-table-cell/>
          <table:table-cell office:value-type="float" office:value="33448.69" table:style-name="ce4">
            <text:p>33448,69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0801021:537</text:p>
          </table:table-cell>
          <table:covered-table-cell/>
          <table:table-cell office:value-type="float" office:value="463273.11" table:style-name="ce4">
            <text:p>463273,11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801014:1856</text:p>
          </table:table-cell>
          <table:covered-table-cell/>
          <table:table-cell office:value-type="float" office:value="142568.63" table:style-name="ce4">
            <text:p>142568,63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3010:9223</text:p>
          </table:table-cell>
          <table:covered-table-cell/>
          <table:table-cell office:value-type="float" office:value="270414.2" table:style-name="ce4">
            <text:p>270414,2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0102017:2987</text:p>
          </table:table-cell>
          <table:covered-table-cell/>
          <table:table-cell office:value-type="float" office:value="358211.64" table:style-name="ce4">
            <text:p>358211,64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201002:237</text:p>
          </table:table-cell>
          <table:covered-table-cell/>
          <table:table-cell office:value-type="float" office:value="192253.46" table:style-name="ce4">
            <text:p>192253,46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1301001:207</text:p>
          </table:table-cell>
          <table:covered-table-cell/>
          <table:table-cell office:value-type="float" office:value="68462.16" table:style-name="ce4">
            <text:p>68462,16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6:0901002:1523</text:p>
          </table:table-cell>
          <table:covered-table-cell/>
          <table:table-cell office:value-type="float" office:value="58549.14" table:style-name="ce4">
            <text:p>58549,14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1301001:640</text:p>
          </table:table-cell>
          <table:covered-table-cell/>
          <table:table-cell office:value-type="float" office:value="74097.19" table:style-name="ce4">
            <text:p>74097,19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1301001:643</text:p>
          </table:table-cell>
          <table:covered-table-cell/>
          <table:table-cell office:value-type="float" office:value="68424.679999999993" table:style-name="ce4">
            <text:p>68424,68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1301001:595</text:p>
          </table:table-cell>
          <table:covered-table-cell/>
          <table:table-cell office:value-type="float" office:value="65915.69" table:style-name="ce4">
            <text:p>65915,69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9:1301001:642</text:p>
          </table:table-cell>
          <table:covered-table-cell/>
          <table:table-cell office:value-type="float" office:value="50520.81" table:style-name="ce4">
            <text:p>50520,81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7:4201007:1079</text:p>
          </table:table-cell>
          <table:covered-table-cell/>
          <table:table-cell office:value-type="float" office:value="762320.2" table:style-name="ce4">
            <text:p>762320,2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6046:277</text:p>
          </table:table-cell>
          <table:covered-table-cell/>
          <table:table-cell office:value-type="float" office:value="6086555.9000000004" table:style-name="ce4">
            <text:p>6086555,9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6:1701007:4970</text:p>
          </table:table-cell>
          <table:covered-table-cell/>
          <table:table-cell office:value-type="float" office:value="170278.62" table:style-name="ce4">
            <text:p>170278,62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701007:4974</text:p>
          </table:table-cell>
          <table:covered-table-cell/>
          <table:table-cell office:value-type="float" office:value="378536.21" table:style-name="ce4">
            <text:p>378536,21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701007:4975</text:p>
          </table:table-cell>
          <table:covered-table-cell/>
          <table:table-cell office:value-type="float" office:value="391935.73" table:style-name="ce4">
            <text:p>391935,73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6:1701007:4969</text:p>
          </table:table-cell>
          <table:covered-table-cell/>
          <table:table-cell office:value-type="float" office:value="249317.61" table:style-name="ce4">
            <text:p>249317,61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1701007:4971</text:p>
          </table:table-cell>
          <table:covered-table-cell/>
          <table:table-cell office:value-type="float" office:value="169217.7" table:style-name="ce4">
            <text:p>169217,7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6:1701007:4973</text:p>
          </table:table-cell>
          <table:covered-table-cell/>
          <table:table-cell office:value-type="float" office:value="602173.12" table:style-name="ce4">
            <text:p>602173,12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6:1401001:319</text:p>
          </table:table-cell>
          <table:covered-table-cell/>
          <table:table-cell office:value-type="float" office:value="395932.72" table:style-name="ce4">
            <text:p>395932,72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5:0201002:238</text:p>
          </table:table-cell>
          <table:covered-table-cell/>
          <table:table-cell office:value-type="float" office:value="34398" table:style-name="ce4">
            <text:p>34398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5:0402002:181</text:p>
          </table:table-cell>
          <table:covered-table-cell/>
          <table:table-cell office:value-type="float" office:value="173130.3" table:style-name="ce4">
            <text:p>173130,3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5:0201002:236</text:p>
          </table:table-cell>
          <table:covered-table-cell/>
          <table:table-cell office:value-type="float" office:value="46191.6" table:style-name="ce4">
            <text:p>46191,6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0201002:235</text:p>
          </table:table-cell>
          <table:covered-table-cell/>
          <table:table-cell office:value-type="float" office:value="81081" table:style-name="ce4">
            <text:p>81081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6046:1581</text:p>
          </table:table-cell>
          <table:covered-table-cell/>
          <table:table-cell office:value-type="float" office:value="6086555.9000000004" table:style-name="ce4">
            <text:p>6086555,9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07:4499</text:p>
          </table:table-cell>
          <table:covered-table-cell/>
          <table:table-cell office:value-type="float" office:value="712464.92" table:style-name="ce4">
            <text:p>712464,92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2007:4502</text:p>
          </table:table-cell>
          <table:covered-table-cell/>
          <table:table-cell office:value-type="float" office:value="517637.67" table:style-name="ce4">
            <text:p>517637,67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7:4504</text:p>
          </table:table-cell>
          <table:covered-table-cell/>
          <table:table-cell office:value-type="float" office:value="535133.34" table:style-name="ce4">
            <text:p>535133,34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07:4505</text:p>
          </table:table-cell>
          <table:covered-table-cell/>
          <table:table-cell office:value-type="float" office:value="517637.67" table:style-name="ce4">
            <text:p>517637,67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07:4507</text:p>
          </table:table-cell>
          <table:covered-table-cell/>
          <table:table-cell office:value-type="float" office:value="513258.47" table:style-name="ce4">
            <text:p>513258,47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2007:4506</text:p>
          </table:table-cell>
          <table:covered-table-cell/>
          <table:table-cell office:value-type="float" office:value="513258.47" table:style-name="ce4">
            <text:p>513258,47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7:4501</text:p>
          </table:table-cell>
          <table:covered-table-cell/>
          <table:table-cell office:value-type="float" office:value="570023.55000000005" table:style-name="ce4">
            <text:p>570023,55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07:4500</text:p>
          </table:table-cell>
          <table:covered-table-cell/>
          <table:table-cell office:value-type="float" office:value="1107243.0900000001" table:style-name="ce4">
            <text:p>1107243,09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7:4503</text:p>
          </table:table-cell>
          <table:covered-table-cell/>
          <table:table-cell office:value-type="float" office:value="526389.72" table:style-name="ce4">
            <text:p>526389,72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701005:1790</text:p>
          </table:table-cell>
          <table:covered-table-cell/>
          <table:table-cell office:value-type="float" office:value="39539.35" table:style-name="ce4">
            <text:p>39539,35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701007:4976</text:p>
          </table:table-cell>
          <table:covered-table-cell/>
          <table:table-cell office:value-type="float" office:value="84342.02" table:style-name="ce4">
            <text:p>84342,02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801021:421</text:p>
          </table:table-cell>
          <table:covered-table-cell/>
          <table:table-cell office:value-type="float" office:value="988922.24" table:style-name="ce4">
            <text:p>988922,24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8:0602005:1885</text:p>
          </table:table-cell>
          <table:covered-table-cell/>
          <table:table-cell office:value-type="float" office:value="53684.15" table:style-name="ce4">
            <text:p>53684,15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6:3801007:486</text:p>
          </table:table-cell>
          <table:covered-table-cell/>
          <table:table-cell office:value-type="float" office:value="101546.51" table:style-name="ce4">
            <text:p>101546,51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0:1801002:321</text:p>
          </table:table-cell>
          <table:covered-table-cell/>
          <table:table-cell office:value-type="float" office:value="235992.51" table:style-name="ce4">
            <text:p>235992,51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9:0401002:923</text:p>
          </table:table-cell>
          <table:covered-table-cell/>
          <table:table-cell office:value-type="float" office:value="495607.01" table:style-name="ce4">
            <text:p>495607,01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0:1801002:322</text:p>
          </table:table-cell>
          <table:covered-table-cell/>
          <table:table-cell office:value-type="float" office:value="846930.66" table:style-name="ce4">
            <text:p>846930,66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8:0801002:522</text:p>
          </table:table-cell>
          <table:covered-table-cell/>
          <table:table-cell office:value-type="float" office:value="1377831.17" table:style-name="ce4">
            <text:p>1377831,17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9:0801012:1390</text:p>
          </table:table-cell>
          <table:covered-table-cell/>
          <table:table-cell office:value-type="float" office:value="210209.47" table:style-name="ce4">
            <text:p>210209,47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7:3201001:252</text:p>
          </table:table-cell>
          <table:covered-table-cell/>
          <table:table-cell office:value-type="float" office:value="451534.36" table:style-name="ce4">
            <text:p>451534,36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0:4502039:321</text:p>
          </table:table-cell>
          <table:covered-table-cell/>
          <table:table-cell office:value-type="float" office:value="484388.42" table:style-name="ce4">
            <text:p>484388,42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7:0101005:1551</text:p>
          </table:table-cell>
          <table:covered-table-cell/>
          <table:table-cell office:value-type="float" office:value="709984.41" table:style-name="ce4">
            <text:p>709984,41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3:2001015:533</text:p>
          </table:table-cell>
          <table:covered-table-cell/>
          <table:table-cell office:value-type="float" office:value="475961.85" table:style-name="ce4">
            <text:p>475961,85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3:2001002:1074</text:p>
          </table:table-cell>
          <table:covered-table-cell/>
          <table:table-cell office:value-type="float" office:value="1239757.78" table:style-name="ce4">
            <text:p>1239757,78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2017:1307</text:p>
          </table:table-cell>
          <table:covered-table-cell/>
          <table:table-cell office:value-type="float" office:value="1702145.58" table:style-name="ce4">
            <text:p>1702145,58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1:1901007:751</text:p>
          </table:table-cell>
          <table:covered-table-cell/>
          <table:table-cell office:value-type="float" office:value="244982.51" table:style-name="ce4">
            <text:p>244982,51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3:1001006:384</text:p>
          </table:table-cell>
          <table:covered-table-cell/>
          <table:table-cell office:value-type="float" office:value="437209.68" table:style-name="ce4">
            <text:p>437209,68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2011:366</text:p>
          </table:table-cell>
          <table:covered-table-cell/>
          <table:table-cell office:value-type="float" office:value="512432.75" table:style-name="ce4">
            <text:p>512432,75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4002:1684</text:p>
          </table:table-cell>
          <table:covered-table-cell/>
          <table:table-cell office:value-type="float" office:value="4536355.5" table:style-name="ce4">
            <text:p>4536355,5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3:5601001:26</text:p>
          </table:table-cell>
          <table:covered-table-cell/>
          <table:table-cell office:value-type="float" office:value="314480.32" table:style-name="ce4">
            <text:p>314480,32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201010:578</text:p>
          </table:table-cell>
          <table:covered-table-cell/>
          <table:table-cell office:value-type="float" office:value="172138.74" table:style-name="ce4">
            <text:p>172138,74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5:1601001:1183</text:p>
          </table:table-cell>
          <table:covered-table-cell/>
          <table:table-cell office:value-type="float" office:value="583563.53" table:style-name="ce4">
            <text:p>583563,53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5:1601001:1186</text:p>
          </table:table-cell>
          <table:covered-table-cell/>
          <table:table-cell office:value-type="float" office:value="385762.57" table:style-name="ce4">
            <text:p>385762,57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5:1601001:1184</text:p>
          </table:table-cell>
          <table:covered-table-cell/>
          <table:table-cell office:value-type="float" office:value="586333.13" table:style-name="ce4">
            <text:p>586333,13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5:1601001:1185</text:p>
          </table:table-cell>
          <table:covered-table-cell/>
          <table:table-cell office:value-type="float" office:value="479137.98" table:style-name="ce4">
            <text:p>479137,98</text:p>
          </table:table-cell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13:9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7:3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13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9:0401002:8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03:41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1001002:65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8:0610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6:1701007:1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1701013:22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1001002:46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17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8:52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8:52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8:52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8:52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13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1301001:6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13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13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9:0401003:8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1801001: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1801001: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1801001: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1801001: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9:0401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9:0401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3003:7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02:17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1015:47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1001002:64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4701005:4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1007:17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21:7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34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1001002:56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1001002:57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60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60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0801016:20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1:47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1001002:89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08:7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4701005:4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0:0801001:30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9:06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9:0601001: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1001002:69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901001:15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13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1801001: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13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9:0401002:2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9:2301001: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7:1201003:1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9:0401002:9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9:0601001: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9:0401002:2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1001002:71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9:2301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9:0601001: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9:0401002:2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9:0401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03:19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1001002:69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9:0601001: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0:4502025:1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9:0401002:2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9:0401002:9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2001007:1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9:0401002:7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9:0401002:10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9:0401002:6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13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13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13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13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13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13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9:0401002:4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9:0401002:4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9:0401002:4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9:0401002:4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9:0401002:4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9:0401002:4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9:0401002:4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9:0401002:4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9:0401002:4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9:0401002:4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9:0401002:4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13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9:0401002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9:0401002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9:0401002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9:0401002:10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9:0401002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9:0401002:10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9:0401002:10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9:0401002:10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9:0401002:10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9:0401002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9:0401002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9:0401002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9:0401002:10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9:0401002:10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9:0401002:10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9:0401002:9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9:0401002:9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9:0401002:9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9:0401002:9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9:0401002:9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9:0401002:9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9:0401002:9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9:0401002:9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9:0401002:9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9:0401002:9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9:0401002:9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9:0401002:9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9:0401002:9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9:0401002:9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9:0401002:9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9:0401002:9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9:0401002:9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9:0401002:9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9:0401002:9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9:0401002:9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9:0401002:9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9:0401002:9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9:0401002:4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9:0401002:4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9:0401002:4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9:0401002:4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9:0401002:4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9:0401002:4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9:0401002:4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9:0401002:4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9:0401002:4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9:0401002:4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9:0401002:4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9:0401002:4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9:0401002:4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9:0401002:6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9:0401002:7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9:0401002:7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9:0401002:9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9:0401002:9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9:0401002:4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9:0401002:4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9:0401002:4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9:0401002:4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9:0401002:4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9:0401002:4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9:0401002:4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9:0401002:4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9:0401002:4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9:0401002:4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9:0401002:4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9:13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9:0401002:4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9:0401002:4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9:0401002:7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9:0401002:7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9:0401002:7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9:0401002:9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9:0401002:8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9:13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9:13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9:13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9:13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9:0401002:3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9:0401002:3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9:0401002:3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9:0401002:3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9:0401002:3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9:0401002:3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9:0401002:3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9:0401002:3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9:0401002:3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9:0401002:3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9:0401002:3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9:0401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9:0401002:3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9:0401002:3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9:0401002:3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9:0401002:3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9:0401002:3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9:0401002:3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9:0401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9:0401002:3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9:0401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9:13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13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9:13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9:0401002:3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9:0401002:3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9:0401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9:0401002:3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9:0401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9:0401002:3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9:0401002:3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9:0401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9:0401002:3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9:0401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9:0401002:3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9:0401002:5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9:0401002:6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9:0401002:7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9:0401002:7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9:0401002:7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9:0401002:7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9:0401002:7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9:0401002:7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9:0401002:7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9:0401002:8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9:0401002:8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9:0401002:8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9:0401002:8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9:0401002:8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9:0401002:8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9:0401002:8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9:0401002:8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9:0401002:8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9:0401002:8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9:0401002:8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9:0401002:8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9:0401002:8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9:0401002:8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9:0401002:8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9:0401002:8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9:0401002:8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9:0401002:8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9:0401002:8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9:0401002:8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9:0401002:8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9:0401002:8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9:0401002:8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9:0401002:8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9:0401002:8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9:0401002:9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9:0401002:9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9:0401002:9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9:0401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9:0401002:3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9:0401002:3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9:0401002:3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9:0401002:3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9:0401002:3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9:0401002:3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9:0401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9:0401002:3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9:0401002:3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9:0401002:3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9:0401002:3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9:0401002:3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9:0401002:3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9:0401002:3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9:0401002:3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9:0401002:3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9:0401002:3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9:0401002:3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9:0401002:3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9:0401002:3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9:0401002:3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9:0401002:3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9:0401002:3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9:0401002:3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9:0401002:3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9:0401002:3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9:0401002:3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9:0401002:3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9:0401002:3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9:0401002:3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9:0401002:3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9:0401002:3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7:4501004:1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7:4501004:1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7:4501004:1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7:4501004:1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7:4501004:1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9:0401002:6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9:0401002:6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9:0401002:6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9:0401002:6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9:0401002:6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9:0401002:6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9:0401002:6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9:0401002:6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9:0401002:6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9:0401002:6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9:0401002:6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9:0401002:6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9:0401002:6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9:0401002:6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9:0401002:6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9:0401002:6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9:0401002:6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9:0401002:6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9:0401002:6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9:0401002:6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9:0401002:6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9:0801004:1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9:0401002:3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9:0401002:3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9:0401002:3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9:0401002:3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9:0401002:3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9:0401002:3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9:0401002:3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9:0401002:3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9:0401002:3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9:0401002:3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9:0401002:3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9:0401002:3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9:0401002:3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9:0401002:3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9:0401002:3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9:0401002:3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9:0401002:3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9:0401002:3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9:0401002:3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9:0401002:3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9:0401002:3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9:0401002:3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9:0401002:4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9:0401002:4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9:0401002:4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9:0401002:4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9:0401002:4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9:0401002:4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9:0401002:4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9:0401002:4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9:0401002:4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9:0401002:4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9:0401002:4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9:0401002:13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9:0401002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9:0401002:13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9:0401002:135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9:0401002:13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9:0401002:13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9:0401002:13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9:0401002:13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9:0401002:3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9:0401002:3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9:0401002:39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9:0401002:4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9:0401002:4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9:0401002:4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9:0401002:4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9:0401002:4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9:0401002:4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9:0401002:4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9:0401002:8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9:0401002:9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9:0401002:6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9:0401002:7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9:0401002:7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9:0401002:7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9:0401002:7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9:0401002:7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9:0401002:7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9:0401002:7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9:0401002:9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9:0401002:93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6:1701007:33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6:1701007:33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6:1701007:34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6:1701007:34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6:1701007:37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6:1701007:37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6:1701007:38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6:1701007:38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6:1701007:38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6:1701007:38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6:1701007:38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6:1701007:38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6:1701007:38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6:1701007:38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6:1701007:38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6:1701007:390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6:1701007:39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6:1701007:39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6:1701007:39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6:1701007:39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6:1701007:39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6:1701007:40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6:1701007:40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6:1701007:40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6:1701007:40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6:1701007:40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6:1701007:40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6:1701007:40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6:1701007:40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6:1701007:40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6:1701007:409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6:1701007:41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6:1701007:41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6:1701007:41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6:1701007:41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6:1701007:41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6:1701007:41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6:1701007:41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6:1701007:4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6:1701007:42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6:1701007:42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6:1701007:42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6:1701007:42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6:1701007:42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6:1701007:42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6:1701007:42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6:1701007:42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6:1701007:42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6:1701007:42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6:1701007:43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6:1701007:44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6:1701007:44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6:1701007:44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6:1701007:45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6:1701007:46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6:1701007:46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6:1701007:47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9:0401002:4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9:0401002:4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9:0401002:4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9:0401002:4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9:0401002:4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9:0401002:4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9:0401002:4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9:0401002:4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9:0401002:4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9:0401002:4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9:0401002:42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1001002:89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8:52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8:52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8:52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8:52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8:52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9:0401002:42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9:0401002:4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9:0401002:4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9:0401002:4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9:0401002:4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9:0401002:4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9:0401002:4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9:0401002:4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9:0401002:4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9:0401002:4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9:0401002:4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9:0401002:4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9:0401002:3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7:4501004:1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5:0102005:31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8:0604004:54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6:1701007:33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5:0000000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401002:8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7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7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000000:2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7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7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5:0803024:2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9:0401002:4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9:0401002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9:0401002:43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9:0401002:6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9:0401002:6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9:0401002:6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9:0401002:7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9:0401002:4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9:0401002:7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9:0401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9:0401002:5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9:0401002:59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9:0401002:6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9:0401002:7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9:0401002:7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9:0401002:78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9:0401002:7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9:0401002:7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9:0401002:7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9:0401002:8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9:0401002:8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9:0401002:3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9:0401002:3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9:0401002:3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9:0401002:61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9:0401002:63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9:0401002:3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9:0401002:3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9:0401002:4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9:0401002:3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9:0401002:4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9:0401002:6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9:0401002:61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9:0401002:7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9:0401002:9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9:0401002:10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9:0401002:6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9:0401002:6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9:0401002:61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9:0401002:64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9:0401002:6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9:0401002:4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1:1901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5:0106039:1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5:0106039:10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5:0106039:1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106039:1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9:0401002:10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9:0401002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9:1001002:38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9:0701001:79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0:4501012:1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5:16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9:16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2:1701003:1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2:1701011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2:1701013:21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2:1701013:22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2:1701013:22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2:1701013:22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2:1701013:22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6:1201007:8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9:0401002:7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9:0401002:7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20:0607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607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7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607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608009:1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7:4501004:1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9:13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9:13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9:13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9:13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9:1301001:1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9:13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9:0401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9:0401002:2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9:23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9:0401002:4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9:0401002:4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9:0401002:7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9:0401002:4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9:0401002:4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9:13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9:0401002:9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9:0401002:5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9:0401002:5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9:0801004:1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9:0401002:4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9:0401002:4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9:0401002:4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9:0401002:4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20:0602002:19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9:0401002:28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9:0401002:5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9:0401002:74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9:0401002:9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9:0601001: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9:0401002:7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9:0401002:9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9:0401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9:0401002:2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9:0401002:9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9:0401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9:0401002:93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5:0803024:2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5:0803019:1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5:0803021:22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5:0803024:2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5:0803026:2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5:0803026:2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9:2301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9:0401002:9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9:23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9:06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9:0401002:8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9:04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9:0401002:9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9:0401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9:06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9:0401002:7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5:0803025:1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803021:20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803006:4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5:080302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9:0401002:8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9:0401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9:23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9:0601001: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9:0401002:2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9:0401002:5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9:0401002:2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9:0401002:2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9:0601001: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9:0401002:2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9:0401002:2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9:0401002:67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9:0401002:76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9:0401002:5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9:0401002:9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9:0601001: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9:0401002:87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5:080302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9:13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9:13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9:0601001:5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9:0401002:8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9:0401002:8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9:0401002:2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9:0401002:62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9:2301001:8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9:0401002:7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9:0401002:7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9:0401002:7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9:0401002:2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9:06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9:0401002:64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9:0401002:25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9:06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9:0401002:60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9:0401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9:0401002:9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9:0401002:2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9:0401003:72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9:2301001:7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9:0801004: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7:5401002: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5:0803026:2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5:0803007:2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5:0803007:23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5:0803016:2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5:0803006:45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5:0803006:41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5:0803016:2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5:0803007:2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5:0803007:2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5:0803024:21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9:0601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9:0401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9:0601001:6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9:0401002:27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9:0401002:61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9:0401002:82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9:0401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9:0601001:6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9:0401002:60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9:0401002:74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9:0401002:29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9:13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9:0401002:74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9:23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9:06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9:0401002:28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9:0401002:89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9:0401002:9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9:0401002:91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9:0401002:62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9:0401002:75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9:0401002:61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9:0401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9:06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9:0401002:87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9:0401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9:0401002:8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9:0601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9:0401002:7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9:23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9:0401002:75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9:0401002:97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9:0401002:8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9:0601001:7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9:0401002:96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9:0401002:744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9:0401002:95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9:06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5:0107016:8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5:0102016:19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4:15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5:0803006:39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5:0604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5:0401002:70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5:0803006:4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5:0201005:6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9:0401003:805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9:1801001:80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5:0106007:2543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0:1601013:157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9:13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5:0201011:548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5:0201017:1069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5:0105023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5:0106053:306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5:0106054:431</text:p>
          </table:table-cell>
          <table:covered-table-cell table:number-columns-repeated="2"/>
          <table:table-cell office:value-type="string" table:number-columns-spanned="2" table:number-rows-spanned="1" table:style-name="ce8">
            <text:p>19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a a0 b7 cf a7 3e 0a 09 5a fd e1 8b cd 69 73 28 e9 70 f1 2f b9 8f af 83 ae e9 07 2f 66 38 24 4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7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2-26T11:46:37Z</meta:creation-date>
    <dc:date>2025-02-26T12:11:48Z</dc:date>
    <meta:print-date>2025-02-26T12:11:10Z</meta:print-date>
  </office:meta>
</office:document-meta>
</file>