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69</text:p>
          </table:table-cell>
          <table:table-cell table:number-columns-repeated="4" table:style-name="ce2"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5" table:style-name="ce7">
            <text:p>2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0000000:694</text:p>
          </table:table-cell>
          <table:covered-table-cell/>
          <table:table-cell office:value-type="float" office:value="274672.78000000003" table:style-name="ce11">
            <text:p>274672,7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5:0105024:3001</text:p>
          </table:table-cell>
          <table:covered-table-cell/>
          <table:table-cell office:value-type="float" office:value="5262067.8" table:style-name="ce11">
            <text:p>5262067,8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6034:3339</text:p>
          </table:table-cell>
          <table:covered-table-cell/>
          <table:table-cell office:value-type="float" office:value="85503.039999999994" table:style-name="ce11">
            <text:p>85503,0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201004:1442</text:p>
          </table:table-cell>
          <table:covered-table-cell/>
          <table:table-cell office:value-type="float" office:value="2888190.96" table:style-name="ce11">
            <text:p>2888190,9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201004:1443</text:p>
          </table:table-cell>
          <table:covered-table-cell/>
          <table:table-cell office:value-type="float" office:value="683514" table:style-name="ce11">
            <text:p>683514,0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401002:1065</text:p>
          </table:table-cell>
          <table:covered-table-cell/>
          <table:table-cell office:value-type="float" office:value="1063638" table:style-name="ce11">
            <text:p>1063638,0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401002:1066</text:p>
          </table:table-cell>
          <table:covered-table-cell/>
          <table:table-cell office:value-type="float" office:value="840354" table:style-name="ce11">
            <text:p>840354,0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1901006:47</text:p>
          </table:table-cell>
          <table:covered-table-cell/>
          <table:table-cell office:value-type="float" office:value="226333.8" table:style-name="ce11">
            <text:p>226333,8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7:4501004:448</text:p>
          </table:table-cell>
          <table:covered-table-cell/>
          <table:table-cell office:value-type="float" office:value="31343.16" table:style-name="ce11">
            <text:p>31343,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2:0000000:36</text:p>
          </table:table-cell>
          <table:covered-table-cell/>
          <table:table-cell office:value-type="float" office:value="48331768.68" table:style-name="ce11">
            <text:p>48331768,6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2:1701013:2243</text:p>
          </table:table-cell>
          <table:covered-table-cell/>
          <table:table-cell office:value-type="float" office:value="923809.95" table:style-name="ce11">
            <text:p>923809,9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2:1701013:48</text:p>
          </table:table-cell>
          <table:covered-table-cell/>
          <table:table-cell office:value-type="float" office:value="440684" table:style-name="ce11">
            <text:p>440684,0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5:0402064:133</text:p>
          </table:table-cell>
          <table:covered-table-cell/>
          <table:table-cell office:value-type="float" office:value="5775349.3600000003" table:style-name="ce11">
            <text:p>5775349,3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6:1201002:319</text:p>
          </table:table-cell>
          <table:covered-table-cell/>
          <table:table-cell office:value-type="float" office:value="25434.240000000002" table:style-name="ce11">
            <text:p>25434,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6:1201002:321</text:p>
          </table:table-cell>
          <table:covered-table-cell/>
          <table:table-cell office:value-type="float" office:value="22499.52" table:style-name="ce11">
            <text:p>22499,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6:1706007:427</text:p>
          </table:table-cell>
          <table:covered-table-cell/>
          <table:table-cell office:value-type="float" office:value="20483.189999999999" table:style-name="ce11">
            <text:p>20483,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8:0605001:200</text:p>
          </table:table-cell>
          <table:covered-table-cell/>
          <table:table-cell office:value-type="float" office:value="217470.46" table:style-name="ce11">
            <text:p>217470,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9:0801019:1215</text:p>
          </table:table-cell>
          <table:covered-table-cell/>
          <table:table-cell office:value-type="float" office:value="193888.8" table:style-name="ce11">
            <text:p>193888,8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20:0000000:1502</text:p>
          </table:table-cell>
          <table:covered-table-cell/>
          <table:table-cell office:value-type="float" office:value="83171.5" table:style-name="ce11">
            <text:p>83171,5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20:0607001:16</text:p>
          </table:table-cell>
          <table:covered-table-cell/>
          <table:table-cell office:value-type="float" office:value="2720054.25" table:style-name="ce11">
            <text:p>2720054,2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20">
            <text:p>11:20:0608005:2338</text:p>
          </table:table-cell>
          <table:covered-table-cell/>
          <table:table-cell office:value-type="float" office:value="31757.95" table:style-name="ce13">
            <text:p>31757,9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7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36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7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7010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1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60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1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301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00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106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17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19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119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119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67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67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80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85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1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1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1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11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1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1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1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1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1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1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1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1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1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1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1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1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1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1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1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1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10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10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0010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001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00101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00101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00101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00101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101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101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1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001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00101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00101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001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00101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001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00101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00101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00101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00101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00101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10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0010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10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101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001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00101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0010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00101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00101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00101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00101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001014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0010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00101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0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00101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00101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001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00101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001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0010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001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101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001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00101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10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001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101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00101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00101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00101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00101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00101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00101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001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001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00101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001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0010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001018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001018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001018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001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00101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001018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00101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00101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0010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36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48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5906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6104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2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5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5003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5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5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502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603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603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20102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20202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401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5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6:06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6:1901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6:3301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6:35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6:3901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7:0101005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7:19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24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9:5501002:47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9:5501002:65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2:1701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2:1701013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2:1701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2:170101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2:17010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2:1702002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2:18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3:2001004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4:28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4:31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4:32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4:36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5:0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5:0000000:28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5:0000000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5:0000000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5:04020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5:040205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5:040205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5:040205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5:040205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5:040205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5:040206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5:040206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5:040206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5:040206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5:040206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6:17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6:1703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6:1704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7:0401003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7:0401003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7:0402007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7:0402007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8:061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9:0101001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9:0101001:49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9:0101001:49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9:0101001:49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9:0101001:50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9:0101001:50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9:080101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9:0801020:29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9:080102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405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60300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603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607002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608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number-columns-spanned="3" table:number-rows-spanned="1" table:style-name="ce20">
            <text:p>11:20:10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6 09 5e 73 4a ec b0 e9 46 b8 b9 eb 1c 4f e5 bc 86 5b da 49 48 82 78 cd 17 8d 1d 3f 6f 19 15 9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5-02-25T12:40:22Z</meta:creation-date>
    <dc:date>2025-02-25T13:41:50Z</dc:date>
  </office:meta>
</office:document-meta>
</file>