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68</text:p>
          </table:table-cell>
          <table:table-cell table:number-columns-repeated="4" table:style-name="ce2"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3:657</text:p>
          </table:table-cell>
          <table:covered-table-cell/>
          <table:table-cell office:value-type="float" office:value="109234.1" table:style-name="ce11">
            <text:p>109234,1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3:1004</text:p>
          </table:table-cell>
          <table:covered-table-cell/>
          <table:table-cell office:value-type="float" office:value="101734.92" table:style-name="ce11">
            <text:p>101734,92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11:1698</text:p>
          </table:table-cell>
          <table:covered-table-cell/>
          <table:table-cell office:value-type="float" office:value="315024" table:style-name="ce11">
            <text:p>315024,0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3001:1388</text:p>
          </table:table-cell>
          <table:covered-table-cell/>
          <table:table-cell office:value-type="float" office:value="557806.80000000005" table:style-name="ce11">
            <text:p>557806,8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301001:345</text:p>
          </table:table-cell>
          <table:covered-table-cell/>
          <table:table-cell office:value-type="float" office:value="68768.98" table:style-name="ce11">
            <text:p>68768,98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04:2785</text:p>
          </table:table-cell>
          <table:covered-table-cell/>
          <table:table-cell office:value-type="float" office:value="1858133.52" table:style-name="ce11">
            <text:p>1858133,52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0801001:374</text:p>
          </table:table-cell>
          <table:covered-table-cell/>
          <table:table-cell office:value-type="float" office:value="73575" table:style-name="ce11">
            <text:p>73575,0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9:0401003:1743</text:p>
          </table:table-cell>
          <table:covered-table-cell/>
          <table:table-cell office:value-type="float" office:value="20539.09" table:style-name="ce11">
            <text:p>20539,09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0401003:1744</text:p>
          </table:table-cell>
          <table:covered-table-cell/>
          <table:table-cell office:value-type="float" office:value="7452.55" table:style-name="ce11">
            <text:p>7452,55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5501002:6506</text:p>
          </table:table-cell>
          <table:covered-table-cell/>
          <table:table-cell office:value-type="float" office:value="12861.75" table:style-name="ce11">
            <text:p>12861,75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5501002:6507</text:p>
          </table:table-cell>
          <table:covered-table-cell/>
          <table:table-cell office:value-type="float" office:value="5115.5" table:style-name="ce11">
            <text:p>5115,5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5501002:6508</text:p>
          </table:table-cell>
          <table:covered-table-cell/>
          <table:table-cell office:value-type="float" office:value="5105.49" table:style-name="ce11">
            <text:p>5105,49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5501002:6509</text:p>
          </table:table-cell>
          <table:covered-table-cell/>
          <table:table-cell office:value-type="float" office:value="37095.839999999997" table:style-name="ce11">
            <text:p>37095,84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5501002:6510</text:p>
          </table:table-cell>
          <table:covered-table-cell/>
          <table:table-cell office:value-type="float" office:value="6296" table:style-name="ce11">
            <text:p>6296,0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601001:558</text:p>
          </table:table-cell>
          <table:covered-table-cell/>
          <table:table-cell office:value-type="float" office:value="11692" table:style-name="ce11">
            <text:p>11692,0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1601012:375</text:p>
          </table:table-cell>
          <table:covered-table-cell/>
          <table:table-cell office:value-type="float" office:value="87570.72" table:style-name="ce11">
            <text:p>87570,72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0784347.959999" table:style-name="ce11">
            <text:p>20130784347,96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201001:3423</text:p>
          </table:table-cell>
          <table:covered-table-cell/>
          <table:table-cell office:value-type="float" office:value="999159.72" table:style-name="ce11">
            <text:p>999159,72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201001:3424</text:p>
          </table:table-cell>
          <table:covered-table-cell/>
          <table:table-cell office:value-type="float" office:value="4049.76" table:style-name="ce11">
            <text:p>4049,76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201001:3425</text:p>
          </table:table-cell>
          <table:covered-table-cell/>
          <table:table-cell office:value-type="float" office:value="5842.8" table:style-name="ce11">
            <text:p>5842,8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201001:3426</text:p>
          </table:table-cell>
          <table:covered-table-cell/>
          <table:table-cell office:value-type="float" office:value="19188" table:style-name="ce11">
            <text:p>19188,0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201001:3427</text:p>
          </table:table-cell>
          <table:covered-table-cell/>
          <table:table-cell office:value-type="float" office:value="51232.86" table:style-name="ce11">
            <text:p>51232,86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201001:3428</text:p>
          </table:table-cell>
          <table:covered-table-cell/>
          <table:table-cell office:value-type="float" office:value="118962.48" table:style-name="ce11">
            <text:p>118962,48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1501001:624</text:p>
          </table:table-cell>
          <table:covered-table-cell/>
          <table:table-cell office:value-type="float" office:value="61252.2" table:style-name="ce11">
            <text:p>61252,2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1703001:276</text:p>
          </table:table-cell>
          <table:covered-table-cell/>
          <table:table-cell office:value-type="float" office:value="23290.240000000002" table:style-name="ce11">
            <text:p>23290,24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8:0608001:157</text:p>
          </table:table-cell>
          <table:covered-table-cell/>
          <table:table-cell office:value-type="float" office:value="39014.879999999997" table:style-name="ce11">
            <text:p>39014,88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07:990</text:p>
          </table:table-cell>
          <table:covered-table-cell/>
          <table:table-cell office:value-type="float" office:value="245967.1" table:style-name="ce11">
            <text:p>245967,1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1001002:7438</text:p>
          </table:table-cell>
          <table:covered-table-cell/>
          <table:table-cell office:value-type="float" office:value="12995.03" table:style-name="ce11">
            <text:p>12995,03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1701001:597</text:p>
          </table:table-cell>
          <table:covered-table-cell/>
          <table:table-cell office:value-type="float" office:value="51846.26" table:style-name="ce11">
            <text:p>51846,26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2009:196</text:p>
          </table:table-cell>
          <table:covered-table-cell/>
          <table:table-cell office:value-type="float" office:value="38634" table:style-name="ce11">
            <text:p>38634,00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2009:197</text:p>
          </table:table-cell>
          <table:covered-table-cell/>
          <table:table-cell office:value-type="float" office:value="30392.080000000002" table:style-name="ce11">
            <text:p>30392,08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03:4256</text:p>
          </table:table-cell>
          <table:covered-table-cell/>
          <table:table-cell office:value-type="float" office:value="42108.92" table:style-name="ce11">
            <text:p>42108,92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0606002:547</text:p>
          </table:table-cell>
          <table:covered-table-cell/>
          <table:table-cell office:value-type="float" office:value="5544023.6799999997" table:style-name="ce13">
            <text:p>5544023,68</text:p>
          </table:table-cell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3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3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3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2:5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2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3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420102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201018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15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1:06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1:35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1704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102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6:1703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8:06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8:06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8:06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8:06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8:06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8:06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8:06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8:06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8:06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8:06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8:06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405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405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405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405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405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405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405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405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405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405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2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3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3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3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3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3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3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3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3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3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3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3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3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8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10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1001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1001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1001002:7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1001002:85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3" table:number-rows-spanned="1" table:style-name="ce20">
            <text:p>11:20:1001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a aa 14 71 3e b1 13 79 2b 62 5b 1e e6 d0 7c f3 30 8e c2 66 f2 56 16 34 16 13 b4 ad 69 0a e2 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25T12:00:53Z</meta:creation-date>
    <dc:date>2025-02-25T13:38:09Z</dc:date>
  </office:meta>
</office:document-meta>
</file>