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065</text:p>
          </table:table-cell>
          <table:table-cell table:number-columns-repeated="4" table:style-name="ce2"/>
          <table:table-cell office:value-type="string" table:style-name="ce4">
            <text:p>25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6">
            <text:p>2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1" table:style-name="ce7">
            <text:p>4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4:12</text:p>
          </table:table-cell>
          <table:covered-table-cell/>
          <table:table-cell office:value-type="float" office:value="33880" table:style-name="ce11">
            <text:p>33880,0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10:17</text:p>
          </table:table-cell>
          <table:covered-table-cell/>
          <table:table-cell office:value-type="float" office:value="141144.54" table:style-name="ce11">
            <text:p>141144,54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101001:1029</text:p>
          </table:table-cell>
          <table:covered-table-cell/>
          <table:table-cell office:value-type="float" office:value="52102.080000000002" table:style-name="ce11">
            <text:p>52102,08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101001:494</text:p>
          </table:table-cell>
          <table:covered-table-cell/>
          <table:table-cell office:value-type="float" office:value="59112" table:style-name="ce11">
            <text:p>59112,0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1401002:163</text:p>
          </table:table-cell>
          <table:covered-table-cell/>
          <table:table-cell office:value-type="float" office:value="144738.25" table:style-name="ce11">
            <text:p>144738,25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5016:1325</text:p>
          </table:table-cell>
          <table:covered-table-cell/>
          <table:table-cell office:value-type="float" office:value="4876609.92" table:style-name="ce11">
            <text:p>4876609,92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7001:875</text:p>
          </table:table-cell>
          <table:covered-table-cell/>
          <table:table-cell office:value-type="float" office:value="90619.199999999997" table:style-name="ce11">
            <text:p>90619,2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7012:60</text:p>
          </table:table-cell>
          <table:covered-table-cell/>
          <table:table-cell office:value-type="float" office:value="842520.8" table:style-name="ce11">
            <text:p>842520,8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7:0101003:259</text:p>
          </table:table-cell>
          <table:covered-table-cell/>
          <table:table-cell office:value-type="float" office:value="34874" table:style-name="ce11">
            <text:p>34874,0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7:4201004:630</text:p>
          </table:table-cell>
          <table:covered-table-cell/>
          <table:table-cell office:value-type="float" office:value="106320" table:style-name="ce11">
            <text:p>106320,0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8:4501001:1506</text:p>
          </table:table-cell>
          <table:covered-table-cell/>
          <table:table-cell office:value-type="float" office:value="25206" table:style-name="ce11">
            <text:p>25206,0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9:5501002:6147</text:p>
          </table:table-cell>
          <table:covered-table-cell/>
          <table:table-cell office:value-type="float" office:value="5988.8" table:style-name="ce11">
            <text:p>5988,8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1:3501004:2948</text:p>
          </table:table-cell>
          <table:covered-table-cell/>
          <table:table-cell office:value-type="float" office:value="5817" table:style-name="ce11">
            <text:p>5817,0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2:0000000:36</text:p>
          </table:table-cell>
          <table:covered-table-cell/>
          <table:table-cell office:value-type="float" office:value="48335185.079999998" table:style-name="ce11">
            <text:p>48335185,08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4:2001006:625</text:p>
          </table:table-cell>
          <table:covered-table-cell/>
          <table:table-cell office:value-type="float" office:value="22763.51" table:style-name="ce11">
            <text:p>22763,51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5:0105016:166</text:p>
          </table:table-cell>
          <table:covered-table-cell/>
          <table:table-cell office:value-type="float" office:value="27216.3" table:style-name="ce11">
            <text:p>27216,30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7:0402007:585</text:p>
          </table:table-cell>
          <table:covered-table-cell/>
          <table:table-cell office:value-type="float" office:value="299274.13" table:style-name="ce11">
            <text:p>299274,13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20:0402009:195</text:p>
          </table:table-cell>
          <table:covered-table-cell/>
          <table:table-cell office:value-type="float" office:value="30392.080000000002" table:style-name="ce11">
            <text:p>30392,08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5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20:0602001:1301</text:p>
          </table:table-cell>
          <table:covered-table-cell/>
          <table:table-cell office:value-type="float" office:value="35970.480000000003" table:style-name="ce11">
            <text:p>35970,48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5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20">
            <text:p>11:20:0603001:1759</text:p>
          </table:table-cell>
          <table:covered-table-cell/>
          <table:table-cell office:value-type="float" office:value="40705.74" table:style-name="ce13">
            <text:p>40705,74</text:p>
          </table:table-cell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7">
            <text:p>14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61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72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72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72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72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7201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72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72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6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7201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97010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9901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2:19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04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07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10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1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8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8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29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57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0301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106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106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106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106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106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106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106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106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106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106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106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106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106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106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106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106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106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106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106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106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106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106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106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106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117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65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74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401001:84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401001:98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0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0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09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11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1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1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1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1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1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1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16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1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16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1016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16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16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16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1016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201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3601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50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53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5906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3010:95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5001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2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7004:27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7004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7004:45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401007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6:0401001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6:040100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6:0401001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6:0401001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6:0401001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6:0401001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6:0401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6:0401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6:0401001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6:0401001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6:0401001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6:0401001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6:0401001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6:0401001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6:0401001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6:04010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6:0401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6:0401001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6:0401001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6:04010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6:04010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6:0401001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6:04010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6:0401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6:04010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6:04010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6:04010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6:0401001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6:04010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6:0401001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6:0401001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6:04010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6:0401001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6:040100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6:0401001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6:0401001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6:0401001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6:0401001:13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6:0401001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6:0401001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6:0401001:13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6:0401001:13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6:0401001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6:0401001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6:0401001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6:040100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6:04010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6:0401001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6:040100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6:0401001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6:0401001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6:0401001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6:04010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6:0401001:13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6:0401001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6:0401001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6:0401001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6:0401001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6:0401001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6:0401001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6:0401001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6:0401001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6:0401001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6:040100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6:0401001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6:0401001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6:0401001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6:0401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6:0401001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6:0401001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6:0401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6:0401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6:0401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6:040100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6:04010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6:040100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6:0401001:13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6:0401001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6:0401001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6:0401001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6:040100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6:0401001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6:0401001:13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6:04010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6:0401001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6:04010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6:0401001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6:0401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6:0401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6:0401001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6:0401001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6:0401001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6:04010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6:0401001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6:0401001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6:0401001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6:040100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6:0401001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6:0401001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6:0401001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6:0401001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6:040100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6:04010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6:0401001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6:0401001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6:0401001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6:0401001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6:0401001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6:0401001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6:040100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6:0401001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6:0401001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6:0401001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6:0401001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6:0401001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6:0401001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6:0401001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6:0401001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6:0401001:14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6:0401001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6:0401001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6:0401001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6:0401001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6:0401001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6:0401001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6:0401001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6:04010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6:0401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6:04010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6:0401001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6:0401001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6:04010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6:0401001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6:04010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6:0401001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6:0401001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6:040100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6:04010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6:0401001:14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6:0401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6:0401001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6:0401001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6:0401001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6:0401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6:0401001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6:0401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6:04010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6:0401001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6:0401001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6:04010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6:0401001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6:0401001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6:0401001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6:0401001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6:0401001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6:0401001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6:0401001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6:0401001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6:0401001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6:0401001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6:0401001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6:04010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6:0401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6:0401001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6:040100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6:0401001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6:0401001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6:0401001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6:0401001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6:0401001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6:0401001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6:0401001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6:0401001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6:0401001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6:0401001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6:0401001:14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6:0401001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6:0401001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6:0401001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6:040100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6:0401001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6:0401001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6:0401001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6:0401001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6:0401001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6:040100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6:0401001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6:0401001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6:0401001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6:0401001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6:0401001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6:0401001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6:040100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6:0401001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6:0401001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6:0401001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6:0401001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6:0401001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6:0401001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6:040100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6:0401001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6:0401001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6:0401001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6:0401001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6:040100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6:0401001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6:0401001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6:04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6:0401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6:0401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6:04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6:0401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6:04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6:0401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6:0401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6:0401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6:04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6:0401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6:0401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6:0401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6:0401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6:0401001:69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6:0401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6:0401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6:0401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6:0401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6:0401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6:0401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6:0401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6:0401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6:0401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6:0401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6:0401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6:0401001:8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6:040100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6:0401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6:0401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6:1901006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6:3801007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6:3801007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6:3901005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6:4101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6:42010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6:4201007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7:4501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7:4801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8:11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9:0301001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9:17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9:41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9:47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0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0:0000000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0:0000000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0:0000000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0:0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0:0000000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0:0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0:0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0:0801001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0:0801001:3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0:0801001:3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0:0801001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0:0801001:35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0:0801001:37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0:1101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0:1601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0:1601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0:16010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0:1601008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0:1601009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0:1601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0:160101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0:160101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0:160101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0:160101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0:160101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0:4501008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0:450202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1:3501008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2:1601004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2:1601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2:1701003:8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2:1701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2:17010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2:1701010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2:170101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2:1702002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2:1702003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2:1702004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2:18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3:31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4:2001006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4:33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4:34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4:34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4:36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4:3601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5:0000000:27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5:0000000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5:0000000:31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5:0000000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5:0000000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5:0000000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5:0000000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5:0000000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5:0000000:36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5:0000000:38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5:0000000:40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5:0201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5:0201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5:0301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5:0301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5:03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5:0301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5:030102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5:0402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5:040205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5:040205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5:040205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5:040205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5:040206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5:1701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6:1701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6:1701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6:1704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6:1704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6:1704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6:1704005: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7:0401003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7:0401003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7:0401003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7:0401003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7:0401003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7:0401003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7:0401003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7:0401003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7:0401003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7:0401003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7:0401003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7:0402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7:0402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7:0402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7:040201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9:000000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9:000000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9:0301001:40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9:0301001:46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9:0301001:51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9:0301001:52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9:0301001:52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9:0301001:52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9:0301001:52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9:0801006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9:10010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9:1001002:64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9:18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20:0401001:30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20:0402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20:0402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20:04020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20:0402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20:0402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20:0402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20:0402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20:0402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20:0402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20:0402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20:0402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20:0601004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20:0601004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20:0602017:7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20:06030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20:0603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20:0603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20:0603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20:0603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20:06030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20:0603003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20:0603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20:0603005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20:0608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20:0608006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20:1001002:55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20:1001002:70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20:1001002:74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4.0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20:100100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6">
            <text:p>13.0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number-columns-spanned="3" table:number-rows-spanned="1" table:style-name="ce20">
            <text:p>11:20:1001002:827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2.2025</text:p>
          </table:table-cell>
          <table:covered-table-cell/>
          <table:table-cell office:value-type="string" table:style-name="ce7">
            <text:p>14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82 f8 06 52 96 b4 cf 58 8e a5 8a eb 5d 01 26 bf 76 62 e8 1c e3 71 29 fa 61 78 23 a3 cb 27 e2 b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0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2-25T09:42:25Z</meta:creation-date>
    <dc:date>2025-02-25T11:17:09Z</dc:date>
  </office:meta>
</office:document-meta>
</file>