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62</text:p>
          </table:table-cell>
          <table:table-cell table:number-columns-repeated="4" table:style-name="ce2"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" table:style-name="ce7">
            <text:p>2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101001:65</text:p>
          </table:table-cell>
          <table:covered-table-cell/>
          <table:table-cell office:value-type="float" office:value="40161" table:style-name="ce11">
            <text:p>40161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801001:35</text:p>
          </table:table-cell>
          <table:covered-table-cell/>
          <table:table-cell office:value-type="float" office:value="192.5" table:style-name="ce11">
            <text:p>192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801001:45</text:p>
          </table:table-cell>
          <table:covered-table-cell/>
          <table:table-cell office:value-type="float" office:value="192.5" table:style-name="ce11">
            <text:p>192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201001:655</text:p>
          </table:table-cell>
          <table:covered-table-cell/>
          <table:table-cell office:value-type="float" office:value="308737.44" table:style-name="ce11">
            <text:p>308737,4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71</text:p>
          </table:table-cell>
          <table:covered-table-cell/>
          <table:table-cell office:value-type="float" office:value="556569" table:style-name="ce11">
            <text:p>556569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533</text:p>
          </table:table-cell>
          <table:covered-table-cell/>
          <table:table-cell office:value-type="float" office:value="451541.16" table:style-name="ce11">
            <text:p>451541,1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534</text:p>
          </table:table-cell>
          <table:covered-table-cell/>
          <table:table-cell office:value-type="float" office:value="423876.42" table:style-name="ce11">
            <text:p>423876,4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704</text:p>
          </table:table-cell>
          <table:covered-table-cell/>
          <table:table-cell office:value-type="float" office:value="310605.3" table:style-name="ce11">
            <text:p>310605,3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929</text:p>
          </table:table-cell>
          <table:covered-table-cell/>
          <table:table-cell office:value-type="float" office:value="214457.4" table:style-name="ce11">
            <text:p>214457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930</text:p>
          </table:table-cell>
          <table:covered-table-cell/>
          <table:table-cell office:value-type="float" office:value="19714.400000000001" table:style-name="ce11">
            <text:p>19714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8519</text:p>
          </table:table-cell>
          <table:covered-table-cell/>
          <table:table-cell office:value-type="float" office:value="106390.29" table:style-name="ce11">
            <text:p>106390,2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3:653</text:p>
          </table:table-cell>
          <table:covered-table-cell/>
          <table:table-cell office:value-type="float" office:value="381842.8" table:style-name="ce11">
            <text:p>381842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3:654</text:p>
          </table:table-cell>
          <table:covered-table-cell/>
          <table:table-cell office:value-type="float" office:value="406329.75" table:style-name="ce11">
            <text:p>406329,7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3:655</text:p>
          </table:table-cell>
          <table:covered-table-cell/>
          <table:table-cell office:value-type="float" office:value="1684362.68" table:style-name="ce11">
            <text:p>1684362,6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3:656</text:p>
          </table:table-cell>
          <table:covered-table-cell/>
          <table:table-cell office:value-type="float" office:value="1731973.02" table:style-name="ce11">
            <text:p>1731973,0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04:974</text:p>
          </table:table-cell>
          <table:covered-table-cell/>
          <table:table-cell office:value-type="float" office:value="143307.6" table:style-name="ce11">
            <text:p>143307,6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8:28</text:p>
          </table:table-cell>
          <table:covered-table-cell/>
          <table:table-cell office:value-type="float" office:value="745113.97" table:style-name="ce11">
            <text:p>745113,9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8:947</text:p>
          </table:table-cell>
          <table:covered-table-cell/>
          <table:table-cell office:value-type="float" office:value="641862.19999999995" table:style-name="ce11">
            <text:p>641862,2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701004:326</text:p>
          </table:table-cell>
          <table:covered-table-cell/>
          <table:table-cell office:value-type="float" office:value="145787.94" table:style-name="ce11">
            <text:p>145787,9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701004:327</text:p>
          </table:table-cell>
          <table:covered-table-cell/>
          <table:table-cell office:value-type="float" office:value="6761.34" table:style-name="ce11">
            <text:p>6761,3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601004:482</text:p>
          </table:table-cell>
          <table:covered-table-cell/>
          <table:table-cell office:value-type="float" office:value="128213.28" table:style-name="ce11">
            <text:p>128213,2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10:10132</text:p>
          </table:table-cell>
          <table:covered-table-cell/>
          <table:table-cell office:value-type="float" office:value="97154.4" table:style-name="ce11">
            <text:p>97154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364746.2" table:style-name="ce11">
            <text:p>364746,2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4001:3673</text:p>
          </table:table-cell>
          <table:covered-table-cell/>
          <table:table-cell office:value-type="float" office:value="74207.199999999997" table:style-name="ce11">
            <text:p>74207,2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1901001:201</text:p>
          </table:table-cell>
          <table:covered-table-cell/>
          <table:table-cell office:value-type="float" office:value="66693.38" table:style-name="ce11">
            <text:p>66693,3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1:827</text:p>
          </table:table-cell>
          <table:covered-table-cell/>
          <table:table-cell office:value-type="float" office:value="14430.96" table:style-name="ce11">
            <text:p>14430,9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6301001:125</text:p>
          </table:table-cell>
          <table:covered-table-cell/>
          <table:table-cell office:value-type="float" office:value="43696.32" table:style-name="ce11">
            <text:p>43696,3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101003:258</text:p>
          </table:table-cell>
          <table:covered-table-cell/>
          <table:table-cell office:value-type="float" office:value="34874" table:style-name="ce11">
            <text:p>34874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1:468</text:p>
          </table:table-cell>
          <table:covered-table-cell/>
          <table:table-cell office:value-type="float" office:value="469080.4" table:style-name="ce11">
            <text:p>469080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01:488</text:p>
          </table:table-cell>
          <table:covered-table-cell/>
          <table:table-cell office:value-type="float" office:value="1035994.96" table:style-name="ce11">
            <text:p>1035994,9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101001:101</text:p>
          </table:table-cell>
          <table:covered-table-cell/>
          <table:table-cell office:value-type="float" office:value="13868.79" table:style-name="ce11">
            <text:p>13868,7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5501002:6504</text:p>
          </table:table-cell>
          <table:covered-table-cell/>
          <table:table-cell office:value-type="float" office:value="23989.45" table:style-name="ce11">
            <text:p>23989,4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5501002:6505</text:p>
          </table:table-cell>
          <table:covered-table-cell/>
          <table:table-cell office:value-type="float" office:value="21148.68" table:style-name="ce11">
            <text:p>21148,6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5601001:557</text:p>
          </table:table-cell>
          <table:covered-table-cell/>
          <table:table-cell office:value-type="float" office:value="30694.79" table:style-name="ce11">
            <text:p>30694,7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1601005:518</text:p>
          </table:table-cell>
          <table:covered-table-cell/>
          <table:table-cell office:value-type="float" office:value="48737.8" table:style-name="ce11">
            <text:p>48737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1:3501004:2947</text:p>
          </table:table-cell>
          <table:covered-table-cell/>
          <table:table-cell office:value-type="float" office:value="5817" table:style-name="ce11">
            <text:p>5817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1:3501007:673</text:p>
          </table:table-cell>
          <table:covered-table-cell/>
          <table:table-cell office:value-type="float" office:value="87082.77" table:style-name="ce11">
            <text:p>87082,7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1801001:276</text:p>
          </table:table-cell>
          <table:covered-table-cell/>
          <table:table-cell office:value-type="float" office:value="9080.48" table:style-name="ce11">
            <text:p>9080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101020:235</text:p>
          </table:table-cell>
          <table:covered-table-cell/>
          <table:table-cell office:value-type="float" office:value="1940374.23" table:style-name="ce11">
            <text:p>1940374,2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105015:176</text:p>
          </table:table-cell>
          <table:covered-table-cell/>
          <table:table-cell office:value-type="float" office:value="15885.02" table:style-name="ce11">
            <text:p>15885,0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105016:165</text:p>
          </table:table-cell>
          <table:covered-table-cell/>
          <table:table-cell office:value-type="float" office:value="18408.88" table:style-name="ce11">
            <text:p>18408,8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1004:1493</text:p>
          </table:table-cell>
          <table:covered-table-cell/>
          <table:table-cell office:value-type="float" office:value="155613.85999999999" table:style-name="ce11">
            <text:p>155613,8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3:4255</text:p>
          </table:table-cell>
          <table:covered-table-cell/>
          <table:table-cell office:value-type="float" office:value="42833.34" table:style-name="ce11">
            <text:p>42833,3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2010:4323</text:p>
          </table:table-cell>
          <table:covered-table-cell/>
          <table:table-cell office:value-type="float" office:value="3619292.52" table:style-name="ce13">
            <text:p>3619292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7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3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8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8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2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8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9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603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603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6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2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803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06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20102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420102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420102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20102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201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2010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4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40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4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03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1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1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1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15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15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15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16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1601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16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16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16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1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16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16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16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1601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1601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16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16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16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1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16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16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16010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1601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160101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160101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160101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1601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16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1601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450204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0601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06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6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06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1004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2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310101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3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3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1704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2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2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0201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02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1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1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3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3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3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301001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301001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301001:5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8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1001002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20202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2020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3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3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3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3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300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7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7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70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7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7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7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7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7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7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7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7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7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7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7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7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7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7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7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7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7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7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7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801001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1001002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1001002:8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1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10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1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3" table:number-rows-spanned="1" table:style-name="ce20">
            <text:p>11:20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7b ff c4 fb 59 97 b8 10 a1 57 23 0d ca e3 28 ff 9b 37 94 69 86 f4 1a d2 32 8e f8 b5 0e 54 82 05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25T09:23:07Z</meta:creation-date>
    <dc:date>2025-02-25T11:13:35Z</dc:date>
  </office:meta>
</office:document-meta>
</file>