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98</text:p>
          </table:table-cell>
          <table:table-cell table:number-columns-repeated="4" table:style-name="ce2"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8" table:style-name="ce7">
            <text:p>1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107</text:p>
          </table:table-cell>
          <table:covered-table-cell/>
          <table:table-cell office:value-type="float" office:value="90643.3" table:style-name="ce11">
            <text:p>90643,3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766</text:p>
          </table:table-cell>
          <table:covered-table-cell/>
          <table:table-cell office:value-type="float" office:value="33741" table:style-name="ce11">
            <text:p>33741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1:774</text:p>
          </table:table-cell>
          <table:covered-table-cell/>
          <table:table-cell office:value-type="float" office:value="70420" table:style-name="ce11">
            <text:p>70420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3:457</text:p>
          </table:table-cell>
          <table:covered-table-cell/>
          <table:table-cell office:value-type="float" office:value="36257.72" table:style-name="ce11">
            <text:p>36257,7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3:458</text:p>
          </table:table-cell>
          <table:covered-table-cell/>
          <table:table-cell office:value-type="float" office:value="42616.35" table:style-name="ce11">
            <text:p>42616,3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10:73</text:p>
          </table:table-cell>
          <table:covered-table-cell/>
          <table:table-cell office:value-type="float" office:value="85244.4" table:style-name="ce11">
            <text:p>85244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83</text:p>
          </table:table-cell>
          <table:covered-table-cell/>
          <table:table-cell office:value-type="float" office:value="46910" table:style-name="ce11">
            <text:p>46910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4101001:56</text:p>
          </table:table-cell>
          <table:covered-table-cell/>
          <table:table-cell office:value-type="float" office:value="43840.3" table:style-name="ce11">
            <text:p>43840,3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247</text:p>
          </table:table-cell>
          <table:covered-table-cell/>
          <table:table-cell office:value-type="float" office:value="161821.85999999999" table:style-name="ce11">
            <text:p>161821,8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36</text:p>
          </table:table-cell>
          <table:covered-table-cell/>
          <table:table-cell office:value-type="float" office:value="273393.93" table:style-name="ce11">
            <text:p>273393,93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47</text:p>
          </table:table-cell>
          <table:covered-table-cell/>
          <table:table-cell office:value-type="float" office:value="266623.84999999998" table:style-name="ce11">
            <text:p>266623,8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458</text:p>
          </table:table-cell>
          <table:covered-table-cell/>
          <table:table-cell office:value-type="float" office:value="258005.22" table:style-name="ce11">
            <text:p>258005,2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677</text:p>
          </table:table-cell>
          <table:covered-table-cell/>
          <table:table-cell office:value-type="float" office:value="859531.68" table:style-name="ce11">
            <text:p>859531,6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8:119</text:p>
          </table:table-cell>
          <table:covered-table-cell/>
          <table:table-cell office:value-type="float" office:value="1530380.75" table:style-name="ce11">
            <text:p>1530380,7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2001:872</text:p>
          </table:table-cell>
          <table:covered-table-cell/>
          <table:table-cell office:value-type="float" office:value="119808.12" table:style-name="ce11">
            <text:p>119808,1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2001:877</text:p>
          </table:table-cell>
          <table:covered-table-cell/>
          <table:table-cell office:value-type="float" office:value="240990.12" table:style-name="ce11">
            <text:p>240990,1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601001:618</text:p>
          </table:table-cell>
          <table:covered-table-cell/>
          <table:table-cell office:value-type="float" office:value="176670.9" table:style-name="ce11">
            <text:p>176670,9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501003:349</text:p>
          </table:table-cell>
          <table:covered-table-cell/>
          <table:table-cell office:value-type="float" office:value="84097.2" table:style-name="ce11">
            <text:p>84097,2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4701001:395</text:p>
          </table:table-cell>
          <table:covered-table-cell/>
          <table:table-cell office:value-type="float" office:value="43865.599999999999" table:style-name="ce11">
            <text:p>43865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6:517</text:p>
          </table:table-cell>
          <table:covered-table-cell/>
          <table:table-cell office:value-type="float" office:value="176635.2" table:style-name="ce11">
            <text:p>176635,2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7007</text:p>
          </table:table-cell>
          <table:covered-table-cell/>
          <table:table-cell office:value-type="float" office:value="172180.8" table:style-name="ce11">
            <text:p>172180,8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3:2505</text:p>
          </table:table-cell>
          <table:covered-table-cell/>
          <table:table-cell office:value-type="float" office:value="382067.4" table:style-name="ce11">
            <text:p>382067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5:818</text:p>
          </table:table-cell>
          <table:covered-table-cell/>
          <table:table-cell office:value-type="float" office:value="110369.56" table:style-name="ce11">
            <text:p>110369,5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5:819</text:p>
          </table:table-cell>
          <table:covered-table-cell/>
          <table:table-cell office:value-type="float" office:value="108478.08" table:style-name="ce11">
            <text:p>108478,0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6:956</text:p>
          </table:table-cell>
          <table:covered-table-cell/>
          <table:table-cell office:value-type="float" office:value="5086665" table:style-name="ce11">
            <text:p>5086665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02:2732</text:p>
          </table:table-cell>
          <table:covered-table-cell/>
          <table:table-cell office:value-type="float" office:value="69893.919999999998" table:style-name="ce11">
            <text:p>69893,9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22:9</text:p>
          </table:table-cell>
          <table:covered-table-cell/>
          <table:table-cell office:value-type="float" office:value="1476241.4" table:style-name="ce11">
            <text:p>1476241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01:663</text:p>
          </table:table-cell>
          <table:covered-table-cell/>
          <table:table-cell office:value-type="float" office:value="32966.400000000001" table:style-name="ce11">
            <text:p>32966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06:5260</text:p>
          </table:table-cell>
          <table:covered-table-cell/>
          <table:table-cell office:value-type="float" office:value="24263.1" table:style-name="ce11">
            <text:p>24263,1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06:5261</text:p>
          </table:table-cell>
          <table:covered-table-cell/>
          <table:table-cell office:value-type="float" office:value="14508.48" table:style-name="ce11">
            <text:p>14508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809001:294</text:p>
          </table:table-cell>
          <table:covered-table-cell/>
          <table:table-cell office:value-type="float" office:value="218434.37" table:style-name="ce11">
            <text:p>218434,3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809001:295</text:p>
          </table:table-cell>
          <table:covered-table-cell/>
          <table:table-cell office:value-type="float" office:value="66550" table:style-name="ce11">
            <text:p>66550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809001:296</text:p>
          </table:table-cell>
          <table:covered-table-cell/>
          <table:table-cell office:value-type="float" office:value="70112" table:style-name="ce11">
            <text:p>70112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301001:51</text:p>
          </table:table-cell>
          <table:covered-table-cell/>
          <table:table-cell office:value-type="float" office:value="129292.8" table:style-name="ce11">
            <text:p>129292,8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501005:247</text:p>
          </table:table-cell>
          <table:covered-table-cell/>
          <table:table-cell office:value-type="float" office:value="6118.13" table:style-name="ce11">
            <text:p>6118,13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4001003:220</text:p>
          </table:table-cell>
          <table:covered-table-cell/>
          <table:table-cell office:value-type="float" office:value="196575" table:style-name="ce11">
            <text:p>196575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4301002:637</text:p>
          </table:table-cell>
          <table:covered-table-cell/>
          <table:table-cell office:value-type="float" office:value="6821.64" table:style-name="ce11">
            <text:p>6821,6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0401004:319</text:p>
          </table:table-cell>
          <table:covered-table-cell/>
          <table:table-cell office:value-type="float" office:value="776.48" table:style-name="ce11">
            <text:p>776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000000:685</text:p>
          </table:table-cell>
          <table:covered-table-cell/>
          <table:table-cell office:value-type="float" office:value="391456.43" table:style-name="ce11">
            <text:p>391456,43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1953178.95" table:style-name="ce11">
            <text:p>1953178,9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2101001:6</text:p>
          </table:table-cell>
          <table:covered-table-cell/>
          <table:table-cell office:value-type="float" office:value="51929.599999999999" table:style-name="ce11">
            <text:p>51929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0000000:18</text:p>
          </table:table-cell>
          <table:covered-table-cell/>
          <table:table-cell office:value-type="float" office:value="3694466.6" table:style-name="ce11">
            <text:p>3694466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0000000:265</text:p>
          </table:table-cell>
          <table:covered-table-cell/>
          <table:table-cell office:value-type="float" office:value="38413.4" table:style-name="ce11">
            <text:p>38413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0401002:1348</text:p>
          </table:table-cell>
          <table:covered-table-cell/>
          <table:table-cell office:value-type="float" office:value="7623.92" table:style-name="ce11">
            <text:p>7623,9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5501002:159</text:p>
          </table:table-cell>
          <table:covered-table-cell/>
          <table:table-cell office:value-type="float" office:value="20011.560000000001" table:style-name="ce11">
            <text:p>20011,5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0:0000000:50</text:p>
          </table:table-cell>
          <table:covered-table-cell/>
          <table:table-cell office:value-type="float" office:value="2752977.87" table:style-name="ce11">
            <text:p>2752977,8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0:0401001:1758</text:p>
          </table:table-cell>
          <table:covered-table-cell/>
          <table:table-cell office:value-type="float" office:value="530689.6" table:style-name="ce11">
            <text:p>530689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4501043:29</text:p>
          </table:table-cell>
          <table:covered-table-cell/>
          <table:table-cell office:value-type="float" office:value="180994.35" table:style-name="ce11">
            <text:p>180994,3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501043:36</text:p>
          </table:table-cell>
          <table:covered-table-cell/>
          <table:table-cell office:value-type="float" office:value="184889.25" table:style-name="ce11">
            <text:p>184889,2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4501045:747</text:p>
          </table:table-cell>
          <table:covered-table-cell/>
          <table:table-cell office:value-type="float" office:value="22025.61" table:style-name="ce11">
            <text:p>22025,61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000000:113</text:p>
          </table:table-cell>
          <table:covered-table-cell/>
          <table:table-cell office:value-type="float" office:value="403063.2" table:style-name="ce11">
            <text:p>403063,2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2521746.48" table:style-name="ce11">
            <text:p>20132521746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201001:3283</text:p>
          </table:table-cell>
          <table:covered-table-cell/>
          <table:table-cell office:value-type="float" office:value="69806.100000000006" table:style-name="ce11">
            <text:p>69806,1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201001:3284</text:p>
          </table:table-cell>
          <table:covered-table-cell/>
          <table:table-cell office:value-type="float" office:value="175077.68" table:style-name="ce11">
            <text:p>175077,6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201001:3285</text:p>
          </table:table-cell>
          <table:covered-table-cell/>
          <table:table-cell office:value-type="float" office:value="100339.98" table:style-name="ce11">
            <text:p>100339,9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201001:3286</text:p>
          </table:table-cell>
          <table:covered-table-cell/>
          <table:table-cell office:value-type="float" office:value="190402.47" table:style-name="ce11">
            <text:p>190402,4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201001:3287</text:p>
          </table:table-cell>
          <table:covered-table-cell/>
          <table:table-cell office:value-type="float" office:value="6286.8" table:style-name="ce11">
            <text:p>6286,8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201001:3288</text:p>
          </table:table-cell>
          <table:covered-table-cell/>
          <table:table-cell office:value-type="float" office:value="11110.32" table:style-name="ce11">
            <text:p>11110,3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0201001:3289</text:p>
          </table:table-cell>
          <table:covered-table-cell/>
          <table:table-cell office:value-type="float" office:value="90.48" table:style-name="ce11">
            <text:p>90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0201001:3290</text:p>
          </table:table-cell>
          <table:covered-table-cell/>
          <table:table-cell office:value-type="float" office:value="4597.32" table:style-name="ce11">
            <text:p>4597,3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0201001:3291</text:p>
          </table:table-cell>
          <table:covered-table-cell/>
          <table:table-cell office:value-type="float" office:value="3070.08" table:style-name="ce11">
            <text:p>3070,0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0201001:3292</text:p>
          </table:table-cell>
          <table:covered-table-cell/>
          <table:table-cell office:value-type="float" office:value="60.84" table:style-name="ce11">
            <text:p>60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0201001:3293</text:p>
          </table:table-cell>
          <table:covered-table-cell/>
          <table:table-cell office:value-type="float" office:value="1000.85" table:style-name="ce11">
            <text:p>1000,8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0201001:3294</text:p>
          </table:table-cell>
          <table:covered-table-cell/>
          <table:table-cell office:value-type="float" office:value="45610.84" table:style-name="ce11">
            <text:p>45610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0201001:3295</text:p>
          </table:table-cell>
          <table:covered-table-cell/>
          <table:table-cell office:value-type="float" office:value="2659.8" table:style-name="ce11">
            <text:p>2659,8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0201001:3296</text:p>
          </table:table-cell>
          <table:covered-table-cell/>
          <table:table-cell office:value-type="float" office:value="419.64" table:style-name="ce11">
            <text:p>419,6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0201001:3297</text:p>
          </table:table-cell>
          <table:covered-table-cell/>
          <table:table-cell office:value-type="float" office:value="23.4" table:style-name="ce11">
            <text:p>23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2:0201001:3298</text:p>
          </table:table-cell>
          <table:covered-table-cell/>
          <table:table-cell office:value-type="float" office:value="243.45" table:style-name="ce11">
            <text:p>243,4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2:0201001:3299</text:p>
          </table:table-cell>
          <table:covered-table-cell/>
          <table:table-cell office:value-type="float" office:value="243.45" table:style-name="ce11">
            <text:p>243,4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2:0201001:3300</text:p>
          </table:table-cell>
          <table:covered-table-cell/>
          <table:table-cell office:value-type="float" office:value="1109.05" table:style-name="ce11">
            <text:p>1109,0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2:0201001:3301</text:p>
          </table:table-cell>
          <table:covered-table-cell/>
          <table:table-cell office:value-type="float" office:value="129.47999999999999" table:style-name="ce11">
            <text:p>129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2:0201001:3302</text:p>
          </table:table-cell>
          <table:covered-table-cell/>
          <table:table-cell office:value-type="float" office:value="23437.439999999999" table:style-name="ce11">
            <text:p>23437,4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2:0201001:3303</text:p>
          </table:table-cell>
          <table:covered-table-cell/>
          <table:table-cell office:value-type="float" office:value="1494.48" table:style-name="ce11">
            <text:p>1494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2:0201001:3304</text:p>
          </table:table-cell>
          <table:covered-table-cell/>
          <table:table-cell office:value-type="float" office:value="137840.6" table:style-name="ce11">
            <text:p>137840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2:0201001:3305</text:p>
          </table:table-cell>
          <table:covered-table-cell/>
          <table:table-cell office:value-type="float" office:value="13735.48" table:style-name="ce11">
            <text:p>13735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2:0201001:3306</text:p>
          </table:table-cell>
          <table:covered-table-cell/>
          <table:table-cell office:value-type="float" office:value="112766.5" table:style-name="ce11">
            <text:p>112766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2:0201001:3307</text:p>
          </table:table-cell>
          <table:covered-table-cell/>
          <table:table-cell office:value-type="float" office:value="6967.89" table:style-name="ce11">
            <text:p>6967,89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0201001:3308</text:p>
          </table:table-cell>
          <table:covered-table-cell/>
          <table:table-cell office:value-type="float" office:value="213810.3" table:style-name="ce11">
            <text:p>213810,3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2:0201001:3309</text:p>
          </table:table-cell>
          <table:covered-table-cell/>
          <table:table-cell office:value-type="float" office:value="169150.11" table:style-name="ce11">
            <text:p>169150,11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2:0201001:3310</text:p>
          </table:table-cell>
          <table:covered-table-cell/>
          <table:table-cell office:value-type="float" office:value="18999.240000000002" table:style-name="ce11">
            <text:p>18999,2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2:0201001:3311</text:p>
          </table:table-cell>
          <table:covered-table-cell/>
          <table:table-cell office:value-type="float" office:value="27282.84" table:style-name="ce11">
            <text:p>27282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0201001:3312</text:p>
          </table:table-cell>
          <table:covered-table-cell/>
          <table:table-cell office:value-type="float" office:value="18272.28" table:style-name="ce11">
            <text:p>18272,2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0201001:3313</text:p>
          </table:table-cell>
          <table:covered-table-cell/>
          <table:table-cell office:value-type="float" office:value="43924.92" table:style-name="ce11">
            <text:p>43924,9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2:0201001:3314</text:p>
          </table:table-cell>
          <table:covered-table-cell/>
          <table:table-cell office:value-type="float" office:value="870.48" table:style-name="ce11">
            <text:p>870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2:0601001:4115</text:p>
          </table:table-cell>
          <table:covered-table-cell/>
          <table:table-cell office:value-type="float" office:value="70650.84" table:style-name="ce11">
            <text:p>70650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2:0601001:4116</text:p>
          </table:table-cell>
          <table:covered-table-cell/>
          <table:table-cell office:value-type="float" office:value="996.84" table:style-name="ce11">
            <text:p>996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0601001:4117</text:p>
          </table:table-cell>
          <table:covered-table-cell/>
          <table:table-cell office:value-type="float" office:value="8770.32" table:style-name="ce11">
            <text:p>8770,3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0601001:4118</text:p>
          </table:table-cell>
          <table:covered-table-cell/>
          <table:table-cell office:value-type="float" office:value="7444.32" table:style-name="ce11">
            <text:p>7444,3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0601001:4119</text:p>
          </table:table-cell>
          <table:covered-table-cell/>
          <table:table-cell office:value-type="float" office:value="8537.8799999999992" table:style-name="ce11">
            <text:p>8537,8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0601001:4120</text:p>
          </table:table-cell>
          <table:covered-table-cell/>
          <table:table-cell office:value-type="float" office:value="6252.48" table:style-name="ce11">
            <text:p>6252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0601001:4121</text:p>
          </table:table-cell>
          <table:covered-table-cell/>
          <table:table-cell office:value-type="float" office:value="53.04" table:style-name="ce11">
            <text:p>53,0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2:0601001:4122</text:p>
          </table:table-cell>
          <table:covered-table-cell/>
          <table:table-cell office:value-type="float" office:value="3141.84" table:style-name="ce11">
            <text:p>3141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0601001:4124</text:p>
          </table:table-cell>
          <table:covered-table-cell/>
          <table:table-cell office:value-type="float" office:value="537.12" table:style-name="ce11">
            <text:p>537,1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2:0601001:4125</text:p>
          </table:table-cell>
          <table:covered-table-cell/>
          <table:table-cell office:value-type="float" office:value="604.26" table:style-name="ce11">
            <text:p>604,2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2:0601001:4126</text:p>
          </table:table-cell>
          <table:covered-table-cell/>
          <table:table-cell office:value-type="float" office:value="4263.4799999999996" table:style-name="ce11">
            <text:p>4263,4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0601001:4127</text:p>
          </table:table-cell>
          <table:covered-table-cell/>
          <table:table-cell office:value-type="float" office:value="1748.76" table:style-name="ce11">
            <text:p>1748,7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2:1702007:1370</text:p>
          </table:table-cell>
          <table:covered-table-cell/>
          <table:table-cell office:value-type="float" office:value="38722.32" table:style-name="ce11">
            <text:p>38722,3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2201001:365</text:p>
          </table:table-cell>
          <table:covered-table-cell/>
          <table:table-cell office:value-type="float" office:value="72251.520000000004" table:style-name="ce11">
            <text:p>72251,5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2:6501002:230</text:p>
          </table:table-cell>
          <table:covered-table-cell/>
          <table:table-cell office:value-type="float" office:value="38538.239999999998" table:style-name="ce11">
            <text:p>38538,2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3:0101001:1254</text:p>
          </table:table-cell>
          <table:covered-table-cell/>
          <table:table-cell office:value-type="float" office:value="18252.54" table:style-name="ce11">
            <text:p>18252,5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3301001:158</text:p>
          </table:table-cell>
          <table:covered-table-cell/>
          <table:table-cell office:value-type="float" office:value="78359.600000000006" table:style-name="ce11">
            <text:p>78359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105015:174</text:p>
          </table:table-cell>
          <table:covered-table-cell/>
          <table:table-cell office:value-type="float" office:value="41275.5" table:style-name="ce11">
            <text:p>41275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402016:614</text:p>
          </table:table-cell>
          <table:covered-table-cell/>
          <table:table-cell office:value-type="float" office:value="9809.7999999999993" table:style-name="ce11">
            <text:p>9809,8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402054:188</text:p>
          </table:table-cell>
          <table:covered-table-cell/>
          <table:table-cell office:value-type="float" office:value="53690" table:style-name="ce11">
            <text:p>53690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402058:824</text:p>
          </table:table-cell>
          <table:covered-table-cell/>
          <table:table-cell office:value-type="float" office:value="152.88" table:style-name="ce11">
            <text:p>152,8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402058:825</text:p>
          </table:table-cell>
          <table:covered-table-cell/>
          <table:table-cell office:value-type="float" office:value="333.06" table:style-name="ce11">
            <text:p>333,0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402058:826</text:p>
          </table:table-cell>
          <table:covered-table-cell/>
          <table:table-cell office:value-type="float" office:value="26264.42" table:style-name="ce11">
            <text:p>26264,4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402059:328</text:p>
          </table:table-cell>
          <table:covered-table-cell/>
          <table:table-cell office:value-type="float" office:value="3842.02" table:style-name="ce11">
            <text:p>3842,0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402059:329</text:p>
          </table:table-cell>
          <table:covered-table-cell/>
          <table:table-cell office:value-type="float" office:value="16.38" table:style-name="ce11">
            <text:p>16,3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402059:330</text:p>
          </table:table-cell>
          <table:covered-table-cell/>
          <table:table-cell office:value-type="float" office:value="6016.92" table:style-name="ce11">
            <text:p>6016,9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0402059:331</text:p>
          </table:table-cell>
          <table:covered-table-cell/>
          <table:table-cell office:value-type="float" office:value="977.34" table:style-name="ce11">
            <text:p>977,3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0402063:987</text:p>
          </table:table-cell>
          <table:covered-table-cell/>
          <table:table-cell office:value-type="float" office:value="42850.080000000002" table:style-name="ce11">
            <text:p>42850,0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2101001:366</text:p>
          </table:table-cell>
          <table:covered-table-cell/>
          <table:table-cell office:value-type="float" office:value="37918.080000000002" table:style-name="ce11">
            <text:p>37918,0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2401001:27</text:p>
          </table:table-cell>
          <table:covered-table-cell/>
          <table:table-cell office:value-type="float" office:value="261000" table:style-name="ce11">
            <text:p>261000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2601001:26</text:p>
          </table:table-cell>
          <table:covered-table-cell/>
          <table:table-cell office:value-type="float" office:value="252792.72" table:style-name="ce11">
            <text:p>252792,7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7:0402012:1104</text:p>
          </table:table-cell>
          <table:covered-table-cell/>
          <table:table-cell office:value-type="float" office:value="53336.5" table:style-name="ce11">
            <text:p>53336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8:0602002:14</text:p>
          </table:table-cell>
          <table:covered-table-cell/>
          <table:table-cell office:value-type="float" office:value="60550.5" table:style-name="ce11">
            <text:p>60550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8:0602007:95</text:p>
          </table:table-cell>
          <table:covered-table-cell/>
          <table:table-cell office:value-type="float" office:value="38787.75" table:style-name="ce11">
            <text:p>38787,7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8:0602010:46</text:p>
          </table:table-cell>
          <table:covered-table-cell/>
          <table:table-cell office:value-type="float" office:value="80977.89" table:style-name="ce11">
            <text:p>80977,89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8:0607001:105</text:p>
          </table:table-cell>
          <table:covered-table-cell/>
          <table:table-cell office:value-type="float" office:value="41430.35" table:style-name="ce11">
            <text:p>41430,3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8:0607001:132</text:p>
          </table:table-cell>
          <table:covered-table-cell/>
          <table:table-cell office:value-type="float" office:value="33117.919999999998" table:style-name="ce11">
            <text:p>33117,9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8:0608001:121</text:p>
          </table:table-cell>
          <table:covered-table-cell/>
          <table:table-cell office:value-type="float" office:value="54983.46" table:style-name="ce11">
            <text:p>54983,4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8:0610001:8</text:p>
          </table:table-cell>
          <table:covered-table-cell/>
          <table:table-cell office:value-type="float" office:value="37613.379999999997" table:style-name="ce11">
            <text:p>37613,38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8:0611001:150</text:p>
          </table:table-cell>
          <table:covered-table-cell/>
          <table:table-cell office:value-type="float" office:value="38072.160000000003" table:style-name="ce11">
            <text:p>38072,1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8:0611001:171</text:p>
          </table:table-cell>
          <table:covered-table-cell/>
          <table:table-cell office:value-type="float" office:value="26111.5" table:style-name="ce11">
            <text:p>26111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8:0611001:187</text:p>
          </table:table-cell>
          <table:covered-table-cell/>
          <table:table-cell office:value-type="float" office:value="25097.1" table:style-name="ce11">
            <text:p>25097,1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8:0611001:188</text:p>
          </table:table-cell>
          <table:covered-table-cell/>
          <table:table-cell office:value-type="float" office:value="34610.76" table:style-name="ce11">
            <text:p>34610,7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8:0611001:189</text:p>
          </table:table-cell>
          <table:covered-table-cell/>
          <table:table-cell office:value-type="float" office:value="58049.56" table:style-name="ce11">
            <text:p>58049,5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8:0611001:195</text:p>
          </table:table-cell>
          <table:covered-table-cell/>
          <table:table-cell office:value-type="float" office:value="40659.57" table:style-name="ce11">
            <text:p>40659,5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8:0611001:198</text:p>
          </table:table-cell>
          <table:covered-table-cell/>
          <table:table-cell office:value-type="float" office:value="25452.42" table:style-name="ce11">
            <text:p>25452,4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8:0611001:213</text:p>
          </table:table-cell>
          <table:covered-table-cell/>
          <table:table-cell office:value-type="float" office:value="39244.54" table:style-name="ce11">
            <text:p>39244,5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8:0611001:409</text:p>
          </table:table-cell>
          <table:covered-table-cell/>
          <table:table-cell office:value-type="float" office:value="32305.05" table:style-name="ce11">
            <text:p>32305,0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8:0611001:59</text:p>
          </table:table-cell>
          <table:covered-table-cell/>
          <table:table-cell office:value-type="float" office:value="39596.6" table:style-name="ce11">
            <text:p>39596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8:0611001:6</text:p>
          </table:table-cell>
          <table:covered-table-cell/>
          <table:table-cell office:value-type="float" office:value="32618.87" table:style-name="ce11">
            <text:p>32618,8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8:0611001:603</text:p>
          </table:table-cell>
          <table:covered-table-cell/>
          <table:table-cell office:value-type="float" office:value="26285.4" table:style-name="ce11">
            <text:p>26285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8:0612001:50</text:p>
          </table:table-cell>
          <table:covered-table-cell/>
          <table:table-cell office:value-type="float" office:value="23139.57" table:style-name="ce11">
            <text:p>23139,57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8:0612001:64</text:p>
          </table:table-cell>
          <table:covered-table-cell/>
          <table:table-cell office:value-type="float" office:value="19014.84" table:style-name="ce11">
            <text:p>19014,8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8:0614001:83</text:p>
          </table:table-cell>
          <table:covered-table-cell/>
          <table:table-cell office:value-type="float" office:value="32045.54" table:style-name="ce11">
            <text:p>32045,5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8:0614001:94</text:p>
          </table:table-cell>
          <table:covered-table-cell/>
          <table:table-cell office:value-type="float" office:value="47671.91" table:style-name="ce11">
            <text:p>47671,91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8:0617001:31</text:p>
          </table:table-cell>
          <table:covered-table-cell/>
          <table:table-cell office:value-type="float" office:value="32795.550000000003" table:style-name="ce11">
            <text:p>32795,5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8:0617001:44</text:p>
          </table:table-cell>
          <table:covered-table-cell/>
          <table:table-cell office:value-type="float" office:value="31538.5" table:style-name="ce11">
            <text:p>31538,5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9:0801002:2622</text:p>
          </table:table-cell>
          <table:covered-table-cell/>
          <table:table-cell office:value-type="float" office:value="41436.6" table:style-name="ce11">
            <text:p>41436,6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9:2301001:42</text:p>
          </table:table-cell>
          <table:covered-table-cell/>
          <table:table-cell office:value-type="float" office:value="83448" table:style-name="ce11">
            <text:p>83448,0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401001:2606</text:p>
          </table:table-cell>
          <table:covered-table-cell/>
          <table:table-cell office:value-type="float" office:value="3052847.96" table:style-name="ce11">
            <text:p>3052847,9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401001:4224</text:p>
          </table:table-cell>
          <table:covered-table-cell/>
          <table:table-cell office:value-type="float" office:value="15333.41" table:style-name="ce11">
            <text:p>15333,41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401001:4225</text:p>
          </table:table-cell>
          <table:covered-table-cell/>
          <table:table-cell office:value-type="float" office:value="1491037.03" table:style-name="ce11">
            <text:p>1491037,03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401001:4226</text:p>
          </table:table-cell>
          <table:covered-table-cell/>
          <table:table-cell office:value-type="float" office:value="1858208.64" table:style-name="ce11">
            <text:p>1858208,64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401001:4227</text:p>
          </table:table-cell>
          <table:covered-table-cell/>
          <table:table-cell office:value-type="float" office:value="10530.25" table:style-name="ce11">
            <text:p>10530,25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401001:4228</text:p>
          </table:table-cell>
          <table:covered-table-cell/>
          <table:table-cell office:value-type="float" office:value="185063.59" table:style-name="ce11">
            <text:p>185063,59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401001:4229</text:p>
          </table:table-cell>
          <table:covered-table-cell/>
          <table:table-cell office:value-type="float" office:value="189051.2" table:style-name="ce11">
            <text:p>189051,2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602016:2098</text:p>
          </table:table-cell>
          <table:covered-table-cell/>
          <table:table-cell office:value-type="float" office:value="89255.1" table:style-name="ce11">
            <text:p>89255,1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1001001:222</text:p>
          </table:table-cell>
          <table:covered-table-cell/>
          <table:table-cell office:value-type="float" office:value="545407.66" table:style-name="ce11">
            <text:p>545407,6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1001001:533</text:p>
          </table:table-cell>
          <table:covered-table-cell/>
          <table:table-cell office:value-type="float" office:value="997285.86" table:style-name="ce11">
            <text:p>997285,86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1001001:534</text:p>
          </table:table-cell>
          <table:covered-table-cell/>
          <table:table-cell office:value-type="float" office:value="9120.7199999999993" table:style-name="ce11">
            <text:p>9120,72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1001003:1015</text:p>
          </table:table-cell>
          <table:covered-table-cell/>
          <table:table-cell office:value-type="float" office:value="1088806.3999999999" table:style-name="ce11">
            <text:p>1088806,4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1001003:413</text:p>
          </table:table-cell>
          <table:covered-table-cell/>
          <table:table-cell office:value-type="float" office:value="402323.20000000001" table:style-name="ce11">
            <text:p>402323,20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20">
            <text:p>11:20:1201001:27</text:p>
          </table:table-cell>
          <table:covered-table-cell/>
          <table:table-cell office:value-type="float" office:value="12876.11" table:style-name="ce13">
            <text:p>12876,11</text:p>
          </table:table-cell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0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5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3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3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3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1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00000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2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2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8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9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9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9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9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9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8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1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1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1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1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1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1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1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16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1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101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101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1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1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1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1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1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1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1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1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1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002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003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0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0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003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0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2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3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13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1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1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1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1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13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1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1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1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1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1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1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1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13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13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13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1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1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1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1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1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1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1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1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1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1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1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13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1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1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1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1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1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1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1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1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1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13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1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3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3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3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1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1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13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13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1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1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1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1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13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1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1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1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1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1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1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1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1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1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1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1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1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1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1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1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1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1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22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2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2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2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2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2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2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2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2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2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2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23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2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2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23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23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2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2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23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23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23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2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23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23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2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2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23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2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2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23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2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23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2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2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2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2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2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2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2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2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2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2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2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2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35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3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3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3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3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37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3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3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3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3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3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3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3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3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3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3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37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37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3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3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3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3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3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3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3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3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3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3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3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37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3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37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3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37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37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3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3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3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3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3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3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3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3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3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3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3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3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37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3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5604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60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6003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6103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2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2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3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3008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3008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4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5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5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5021:7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5021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20100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2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20101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201016:5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2020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202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202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20202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202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2020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202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202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202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202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20202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501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6:0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6:0401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04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04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04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04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0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6:0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6:0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6:05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6:0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6:0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6:0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6:0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6:0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6:0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6:0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6:0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6:0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6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6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6:0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6:0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6:06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6:0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6:06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6:06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06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06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06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06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06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06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0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06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0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0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0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1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3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4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4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4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4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4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6:4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6:4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6:4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6:4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6:4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6:4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6:55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6:55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7:0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7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7:0101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7:42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7:4501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7:6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7:6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7:6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60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6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6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6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6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6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6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6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6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7:6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7:6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7:6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7:60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7:60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7:6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7:6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7:6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7:60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7:6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7:60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7:6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7:60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7:6001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7:60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7:60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7:6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7:6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7:6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7:60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7:60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7:6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8:0201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0201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06010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06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06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8:2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8:2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8:2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26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45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9:0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9:0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9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9:0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9:03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9:030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9:3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9:5501002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9:5501002:6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16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32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32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32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450101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450101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450101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0:45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0:45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0:45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0:45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0:45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0:4501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0:4501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0:45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0:450101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0:45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0:4501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0:45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0:4501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0:450104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0:450104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450104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4502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0:450204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0:51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51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51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1:35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1:35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1:350100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1:3501008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1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0101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0101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01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02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0301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0301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06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06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06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06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7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70101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70101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7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701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701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702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7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2002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2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2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8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3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3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3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3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3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3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33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3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3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3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3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33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3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3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33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3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3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33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3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3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3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3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33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33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33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3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3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3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3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3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3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3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3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3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3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3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3:01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3:12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3:24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3:24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3:2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3:24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3:2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3:24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3:2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3:3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3:4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4:0201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4:0201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4:0201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4:02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4:02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4:02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4:0201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4:02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4:03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4:2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4:20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4:22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4:22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4:22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4:22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4:22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4:22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4:22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4:22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4:22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4:2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4:22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4:22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4:22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4:22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4:22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4:22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4:22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4:22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4:22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4:22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4:2201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4:3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4:30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4:3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4:3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4:3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4:36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4:36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1010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2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2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2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2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3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4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40203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1701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6:17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0401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7:040100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7:04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7:04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7:0402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04020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7:0402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7:0402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7:0402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7:0402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7:04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7:0402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7:040201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7:0402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7:04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7:04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7:040201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7:0402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7:04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7:04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7:04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7:04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7:0402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7:0402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7:0402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7:0402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7:04020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7:040201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7:04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7:04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7:04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7:040201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7:040201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7:04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7:04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7:04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7:04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7:0402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04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04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0402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7:040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7:040201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7:040201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7:0402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7:0402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7:0402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7:0402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7:0402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7:0402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7:0402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7:04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7:0402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7:0402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7:0402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7:040201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7:0402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7:0402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7:040201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7:04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7:0402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7:04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7:0402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7:0402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7:04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7:0402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7:0402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7:0402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7:0402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7:04020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7:0402019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7:04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7:0402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8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8:0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8:01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8:0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8:02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8:0301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8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8:0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8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8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8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8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8:0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8:0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8:06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8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8:0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8:06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8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8:06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8:06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8:06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8:0601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8:06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8:06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8:06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8:0602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8:06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8:06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8:06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8:06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8:06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8:0602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8:06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8:0602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8:06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8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8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8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8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8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8:06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8:0602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8:0602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8:0602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8:0602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8:0602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8:0602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8:0602005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8:0602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8:0602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8:0602005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8:0602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8:0602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8:0602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8:0602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8:0602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8:0602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8:0602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8:0602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8:0602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8:0602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8:0602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8:0602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8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8:06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8:06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8:06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8:06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8:06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8:06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8:06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8:06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8:0602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8:0602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8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8:0602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8:06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8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8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8:06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8:0602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8:0602006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8:06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8:060200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8:0602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8:0602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8:0602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8:0602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8:0602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8:0602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8:0602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8:0602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8:0602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8:06020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8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8:0602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8:0602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8:0602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8:0602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8:0602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8:0602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8:0602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8:0602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8:0602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8:0602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8:06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8:0602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8:0602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8:0602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8:0602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8:0602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8:06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8:0602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8:0602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8:0602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8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8:0602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8:0602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8:0602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8:0602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8:0602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8:0602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8:0602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8:0602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8:0602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8:0602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8:0602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8:0602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8:0602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8:0602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8:0602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8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8:0602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8:0602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8:0602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8:0602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8:0602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8:06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8:0602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8:0602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8:0602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8:0602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8:0602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8:0602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8:0602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8:0602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8:0602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8:0602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8:0602007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8:0602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8:0602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8:0602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8:0602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8:0602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8:0602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8:0602007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8:0602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8:0602007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8:0602007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8:0602007:5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8:0602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8:0602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8:0602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8:0602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8:0602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8:0602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8:0602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8:0602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8:0602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8:0602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8:0602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8:0602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8:0602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8:0602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8:0602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8:0602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8:0602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8:06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8:0602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8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8:0602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8:0602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8:060200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8:0602009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8:06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8:0602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8:0602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8:0602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8:0602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8:06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8:0602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8:0602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8:0602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8:0602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8:0602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8:0602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8:06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8:0602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8:0602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8:0602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8:0602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8:0602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8:0602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8:0602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8:0602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8:0602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8:0602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8:0602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8:0602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8:0602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8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8:0602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8:06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8:0602010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8:06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8:0603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8:0603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8:06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8:06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8:06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8:0604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8:0605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8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8:0605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8:0606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8:0606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8:06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8:0606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8:06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8:0606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8:06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8:0606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8:06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8:06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8:06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8:06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8:06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8:0606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8:0606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8:06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8:0606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8:06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8:06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8:06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8:06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8:06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8:06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8:0606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8:0606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8:0606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8:0607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8:0607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8:0607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8:06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8:0607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8:06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8:0607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8:06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8:06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8:06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8:06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8:0607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8:06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8:06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8:0607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8:060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8:06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8:0607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8:0607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8:06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8:0607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8:0607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8:06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8:06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8:0607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8:06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8:06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8:06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8:06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8:06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8:0607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8:06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8:06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8:0607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8:0607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8:06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8:0607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8:06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8:06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8:06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8:06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8:06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8:0607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8:06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8:0607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8:06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8:0607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8:0607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8:0607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8:060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8:0607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8:06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8:0607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8:0607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8:0607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8:0607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8:06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8:0607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8:0607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8:0607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8:06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8:0607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8:0607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8:0607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8:0607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8:0607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8:0607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8:0607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8:0607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8:0607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8:0607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8:0607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8:0607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8:0607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8:06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8:0607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8:0607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8:0607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8:0607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8:0607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8:0607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8:0607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8:06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8:06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8:06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8:0607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8:0607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8:0607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8:0607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8:0607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8:0607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8:06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8:06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8:0607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8:0607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8:0607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8:0607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8:06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8:06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8:0607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8:0607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8:06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8:06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8:06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8:0608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8:06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8:06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8:06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8:06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8:0608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8:0608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8:0608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8:0608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8:06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8:06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8:0608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8:06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8:0608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8:06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8:0608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8:0608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8:0608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8:0608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8:0608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8:0608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8:06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8:0608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8:0608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8:06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8:0608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8:0608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8:0608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8:0608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8:0608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8:0608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8:0608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8:06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8:0608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8:0608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8:0608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8:0608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8:0608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8:06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8:06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8:0608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8:0608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8:0608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8:0608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8:0608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8:0608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8:06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8:06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8:0608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8:0608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8:0608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8:0608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8:0608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8:0608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8:0608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8:0608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8:0608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8:0608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8:0608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8:0608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8:0608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8:0608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8:0608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8:0608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8:0608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8:0608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8:0608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8:0608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8:0608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8:0608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8:0608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8:06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8:0608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8:0608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8:06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8:0608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8:06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8:06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8:06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8:0608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8:06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8:0608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8:0608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8:0608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8:06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8:0608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8:0608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8:0608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8:06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8:0608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8:0608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8:06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8:06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8:0608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8:0608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8:0609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8:0609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8:0609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8:0609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8:0609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8:0609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8:0609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8:0609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8:0609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8:0609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8:0609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8:0609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8:0609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8:0609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8:0609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8:0609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8:0609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8:0609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8:0609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8:0609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8:0609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8:060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8:0609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8:0609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8:0609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8:06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8:0609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8:0609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8:060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8:0609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8:0609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8:06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8:0609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8:0609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8:0609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8:0609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8:0609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8:06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8:06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8:06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8:06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8:06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8:06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8:06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8:06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8:06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8:06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8:06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8:06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8:06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8:06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8:06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8:06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8:06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8:06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8:06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8:06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8:06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8:06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8:06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8:06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8:06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8:06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8:06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8:06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8:06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8:06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8:061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8:061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8:061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8:061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8:061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8:061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8:061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8:061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8:061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8:061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8:061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8:061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8:061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8:061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8:061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8:061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8:061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8:061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8:061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8:061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8:061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8:061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8:061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8:061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8:061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8:061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8:061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8:061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8:061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8:061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8:061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8:061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8:061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8:061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8:061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8:061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8:061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8:061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8:061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8:061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8:061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8:061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8:061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8:061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8:061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8:061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8:061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8:061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8:061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8:061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8:061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8:061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8:061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8:061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8:061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8:061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8:061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8:061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8:061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8:061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8:061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8:061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8:061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8:061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8:061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8:061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8:061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8:061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8:061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8:061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8:061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8:061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8:061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8:061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8:061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8:061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8:061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8:061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8:061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8:061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8:061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8:061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8:061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8:061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8:061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8:061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8:061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8:061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8:061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8:061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8:061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8:061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8:0611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8:061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8:0611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8:061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8:061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8:0611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8:061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8:061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8:061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8:061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8:061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8:061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8:061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8:061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8:061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8:061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8:061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8:061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8:061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8:061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8:0611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8:0611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8:0611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8:0611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8:061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8:0611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8:061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8:061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8:061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8:061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8:061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8:0611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8:061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8:061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8:061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8:061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8:061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8:061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8:061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8:061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8:061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8:061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8:061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8:061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8:061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8:061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8:061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8:061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8:061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8:061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8:061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8:061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8:061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8:061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8:061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8:061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8:061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8:061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8:061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8:06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8:061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8:061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8:061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8:061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8:061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8:061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8:061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8:061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8:061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8:061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8:061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8:061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8:061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8:061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8:061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8:061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8:061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8:061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8:061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8:061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8:061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8:061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8:061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8:061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8:061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8:061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8:061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8:061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8:061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8:061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8:061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8:061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8:061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8:061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8:061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8:061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8:061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8:061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8:061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8:061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8:061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8:061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8:061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8:061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8:061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8:061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8:061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8:061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8:061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8:061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8:061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8:061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8:061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8:0612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8:0612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8:0612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8:061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8:061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8:061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8:061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8:061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8:061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8:061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8:061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8:061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8:0612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8:061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8:061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8:061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8:061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8:061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8:061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8:061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8:061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8:0612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8:061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8:061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8:061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8:061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8:061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8:061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8:061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8:0614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8:0614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8:0614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8:0614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8:0614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8:0614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8:0614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8:061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8:061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8:0614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8:061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8:061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8:0614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8:0614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8:0614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8:061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8:0614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8:061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8:0614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8:0614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8:061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8:0614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8:061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8:061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8:061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8:0614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8:061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8:0614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8:061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8:061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8:061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8:0614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8:061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8:061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8:061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8:061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8:061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8:0614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8:0614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8:0614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8:061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8:061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8:061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8:061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8:061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8:061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8:061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8:061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8:061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8:061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8:061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8:061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8:061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8:061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8:061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8:061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8:061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8:061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8:061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8:061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8:061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8:061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8:0617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8:0617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8:0617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8:061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8:061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8:0617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8:0617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8:061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8:061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8:061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8:061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8:061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8:061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8:0617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8:0618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8:061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8:061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8:0619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8:0619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8:0619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8:0619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8:0619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8:0619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8:0619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8:0619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8:0619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8:061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8:0619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8:0619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8:0619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8:06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8:06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8:1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8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8:2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8:2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8:3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8:31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8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8:31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8:3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9:01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9:01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9:01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9:01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9:01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9:0301001:5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9:04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9:04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9:04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9:04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9:04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9:04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9:05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9:0503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9:06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9:0801003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9:080100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9:0801016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9:0801016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9:0801016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9:080102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9:1001002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9:1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9:11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9:17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9:2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9:22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9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9:28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20:02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20:020203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20:0401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20:0401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20:0405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20:0405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20:0602007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20:0602016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20:0603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20:0603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20:0603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20:0603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20:0603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20:0603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20:0603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20:0603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20:0603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20:0603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20:0603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20:0603004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20:0603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20:0603005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20:0603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20:0603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20:0603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20:0603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20:0607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20:0608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20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20:1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20:10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number-columns-spanned="3" table:number-rows-spanned="1" table:style-name="ce20">
            <text:p>11:20:1001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4</text:p>
          </table:table-cell>
          <table:covered-table-cell/>
          <table:table-cell office:value-type="string" table:style-name="ce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c 1e 3d 0a b0 94 d4 00 86 36 f7 4c 59 a4 f8 dd 61 17 2e 41 2d 9a 3a 24 8b 70 a6 3c ed 1c 4d 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2-25T08:43:47Z</meta:creation-date>
    <dc:date>2024-12-25T10:19:57Z</dc:date>
    <meta:print-date>2024-12-25T10:19:09Z</meta:print-date>
  </office:meta>
</office:document-meta>
</file>