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96</text:p>
          </table:table-cell>
          <table:table-cell table:number-columns-repeated="4" table:style-name="ce1"/>
          <table:table-cell office:value-type="string" table:style-name="ce2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6" table:style-name="ce4">
            <text:p>9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22:2052</text:p>
          </table:table-cell>
          <table:covered-table-cell/>
          <table:table-cell office:value-type="float" office:value="8121513.0999999996" table:style-name="ce4">
            <text:p>8121513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1201001:796</text:p>
          </table:table-cell>
          <table:covered-table-cell/>
          <table:table-cell office:value-type="float" office:value="782532.89" table:style-name="ce4">
            <text:p>782532,8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4901003:443</text:p>
          </table:table-cell>
          <table:covered-table-cell/>
          <table:table-cell office:value-type="float" office:value="1038154.57" table:style-name="ce4">
            <text:p>1038154,5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4501024:265</text:p>
          </table:table-cell>
          <table:covered-table-cell/>
          <table:table-cell office:value-type="float" office:value="1051911.8600000001" table:style-name="ce4">
            <text:p>1051911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2601001:285</text:p>
          </table:table-cell>
          <table:covered-table-cell/>
          <table:table-cell office:value-type="float" office:value="154053.73000000001" table:style-name="ce4">
            <text:p>154053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401013:571</text:p>
          </table:table-cell>
          <table:covered-table-cell/>
          <table:table-cell office:value-type="float" office:value="2057876.1" table:style-name="ce4">
            <text:p>2057876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2:1801004:1106</text:p>
          </table:table-cell>
          <table:covered-table-cell/>
          <table:table-cell office:value-type="float" office:value="270646.11" table:style-name="ce4">
            <text:p>270646,1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3:446</text:p>
          </table:table-cell>
          <table:covered-table-cell/>
          <table:table-cell office:value-type="float" office:value="1038612.31" table:style-name="ce4">
            <text:p>1038612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6101002:382</text:p>
          </table:table-cell>
          <table:covered-table-cell/>
          <table:table-cell office:value-type="float" office:value="253252.71" table:style-name="ce4">
            <text:p>253252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701001:677</text:p>
          </table:table-cell>
          <table:covered-table-cell/>
          <table:table-cell office:value-type="float" office:value="1281326.1000000001" table:style-name="ce4">
            <text:p>1281326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2013:672</text:p>
          </table:table-cell>
          <table:covered-table-cell/>
          <table:table-cell office:value-type="float" office:value="197830.34" table:style-name="ce4">
            <text:p>197830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101001:180</text:p>
          </table:table-cell>
          <table:covered-table-cell/>
          <table:table-cell office:value-type="float" office:value="185510.12" table:style-name="ce4">
            <text:p>185510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1001012:817</text:p>
          </table:table-cell>
          <table:covered-table-cell/>
          <table:table-cell office:value-type="float" office:value="2367142.21" table:style-name="ce4">
            <text:p>2367142,2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0401001:1369</text:p>
          </table:table-cell>
          <table:covered-table-cell/>
          <table:table-cell office:value-type="float" office:value="196508.95" table:style-name="ce4">
            <text:p>196508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3901001:764</text:p>
          </table:table-cell>
          <table:covered-table-cell/>
          <table:table-cell office:value-type="float" office:value="280938.61" table:style-name="ce4">
            <text:p>280938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5001:2056</text:p>
          </table:table-cell>
          <table:covered-table-cell/>
          <table:table-cell office:value-type="float" office:value="363917.06" table:style-name="ce4">
            <text:p>363917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201015:296</text:p>
          </table:table-cell>
          <table:covered-table-cell/>
          <table:table-cell office:value-type="float" office:value="344420.08" table:style-name="ce4">
            <text:p>344420,0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201015:295</text:p>
          </table:table-cell>
          <table:covered-table-cell/>
          <table:table-cell office:value-type="float" office:value="344420.08" table:style-name="ce4">
            <text:p>344420,0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5:380</text:p>
          </table:table-cell>
          <table:covered-table-cell/>
          <table:table-cell office:value-type="float" office:value="1850507.8" table:style-name="ce4">
            <text:p>1850507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4801001:250</text:p>
          </table:table-cell>
          <table:covered-table-cell/>
          <table:table-cell office:value-type="float" office:value="629295.80000000005" table:style-name="ce4">
            <text:p>62929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101001:6779</text:p>
          </table:table-cell>
          <table:covered-table-cell/>
          <table:table-cell office:value-type="float" office:value="153469.59" table:style-name="ce4">
            <text:p>153469,5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3901010:428</text:p>
          </table:table-cell>
          <table:covered-table-cell/>
          <table:table-cell office:value-type="float" office:value="694141.92" table:style-name="ce4">
            <text:p>694141,9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6:1463</text:p>
          </table:table-cell>
          <table:covered-table-cell/>
          <table:table-cell office:value-type="float" office:value="252881.26" table:style-name="ce4">
            <text:p>252881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401003:928</text:p>
          </table:table-cell>
          <table:covered-table-cell/>
          <table:table-cell office:value-type="float" office:value="57392.800000000003" table:style-name="ce4">
            <text:p>57392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901001:1267</text:p>
          </table:table-cell>
          <table:covered-table-cell/>
          <table:table-cell office:value-type="float" office:value="187551.13" table:style-name="ce4">
            <text:p>187551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6:1612</text:p>
          </table:table-cell>
          <table:covered-table-cell/>
          <table:table-cell office:value-type="float" office:value="244753.94" table:style-name="ce4">
            <text:p>244753,9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1:1896</text:p>
          </table:table-cell>
          <table:covered-table-cell/>
          <table:table-cell office:value-type="float" office:value="241858.85" table:style-name="ce4">
            <text:p>241858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12:1342</text:p>
          </table:table-cell>
          <table:covered-table-cell/>
          <table:table-cell office:value-type="float" office:value="98093.86" table:style-name="ce4">
            <text:p>98093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4001:1545</text:p>
          </table:table-cell>
          <table:covered-table-cell/>
          <table:table-cell office:value-type="float" office:value="228688.32" table:style-name="ce4">
            <text:p>228688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4240</text:p>
          </table:table-cell>
          <table:covered-table-cell/>
          <table:table-cell office:value-type="float" office:value="269836" table:style-name="ce4">
            <text:p>2698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7:0401003:558</text:p>
          </table:table-cell>
          <table:covered-table-cell/>
          <table:table-cell office:value-type="float" office:value="65241.38" table:style-name="ce4">
            <text:p>65241,3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7004:1345</text:p>
          </table:table-cell>
          <table:covered-table-cell/>
          <table:table-cell office:value-type="float" office:value="4389834.96" table:style-name="ce4">
            <text:p>4389834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701001:368</text:p>
          </table:table-cell>
          <table:covered-table-cell/>
          <table:table-cell office:value-type="float" office:value="1657997.1" table:style-name="ce4">
            <text:p>1657997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1:369</text:p>
          </table:table-cell>
          <table:covered-table-cell/>
          <table:table-cell office:value-type="float" office:value="843579.02" table:style-name="ce4">
            <text:p>843579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701001:370</text:p>
          </table:table-cell>
          <table:covered-table-cell/>
          <table:table-cell office:value-type="float" office:value="1245593.23" table:style-name="ce4">
            <text:p>1245593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701001:371</text:p>
          </table:table-cell>
          <table:covered-table-cell/>
          <table:table-cell office:value-type="float" office:value="1257107.98" table:style-name="ce4">
            <text:p>1257107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701001:372</text:p>
          </table:table-cell>
          <table:covered-table-cell/>
          <table:table-cell office:value-type="float" office:value="853275.8" table:style-name="ce4">
            <text:p>85327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701001:373</text:p>
          </table:table-cell>
          <table:covered-table-cell/>
          <table:table-cell office:value-type="float" office:value="1636175.42" table:style-name="ce4">
            <text:p>1636175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701001:374</text:p>
          </table:table-cell>
          <table:covered-table-cell/>
          <table:table-cell office:value-type="float" office:value="1644912.14" table:style-name="ce4">
            <text:p>16449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701001:375</text:p>
          </table:table-cell>
          <table:covered-table-cell/>
          <table:table-cell office:value-type="float" office:value="846004.3" table:style-name="ce4">
            <text:p>846004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701001:376</text:p>
          </table:table-cell>
          <table:covered-table-cell/>
          <table:table-cell office:value-type="float" office:value="1250201.23" table:style-name="ce4">
            <text:p>1250201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701001:377</text:p>
          </table:table-cell>
          <table:covered-table-cell/>
          <table:table-cell office:value-type="float" office:value="1261708.99" table:style-name="ce4">
            <text:p>1261708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1701001:378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701001:379</text:p>
          </table:table-cell>
          <table:covered-table-cell/>
          <table:table-cell office:value-type="float" office:value="1633989.56" table:style-name="ce4">
            <text:p>1633989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701001:380</text:p>
          </table:table-cell>
          <table:covered-table-cell/>
          <table:table-cell office:value-type="float" office:value="1629615.83" table:style-name="ce4">
            <text:p>1629615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701001:381</text:p>
          </table:table-cell>
          <table:covered-table-cell/>
          <table:table-cell office:value-type="float" office:value="853275.8" table:style-name="ce4">
            <text:p>85327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701001:382</text:p>
          </table:table-cell>
          <table:covered-table-cell/>
          <table:table-cell office:value-type="float" office:value="1250201.23" table:style-name="ce4">
            <text:p>1250201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701001:383</text:p>
          </table:table-cell>
          <table:covered-table-cell/>
          <table:table-cell office:value-type="float" office:value="1245593.23" table:style-name="ce4">
            <text:p>1245593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701001:384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701001:385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701001:386</text:p>
          </table:table-cell>
          <table:covered-table-cell/>
          <table:table-cell office:value-type="float" office:value="1642728.97" table:style-name="ce4">
            <text:p>1642728,9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701001:387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701001:388</text:p>
          </table:table-cell>
          <table:covered-table-cell/>
          <table:table-cell office:value-type="float" office:value="1250201.23" table:style-name="ce4">
            <text:p>1250201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701001:389</text:p>
          </table:table-cell>
          <table:covered-table-cell/>
          <table:table-cell office:value-type="float" office:value="1257107.98" table:style-name="ce4">
            <text:p>1257107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701001:390</text:p>
          </table:table-cell>
          <table:covered-table-cell/>
          <table:table-cell office:value-type="float" office:value="858119.83" table:style-name="ce4">
            <text:p>858119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701001:391</text:p>
          </table:table-cell>
          <table:covered-table-cell/>
          <table:table-cell office:value-type="float" office:value="1638360.61" table:style-name="ce4">
            <text:p>1638360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701001:392</text:p>
          </table:table-cell>
          <table:covered-table-cell/>
          <table:table-cell office:value-type="float" office:value="1647094.65" table:style-name="ce4">
            <text:p>1647094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701001:393</text:p>
          </table:table-cell>
          <table:covered-table-cell/>
          <table:table-cell office:value-type="float" office:value="843579.02" table:style-name="ce4">
            <text:p>843579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701001:394</text:p>
          </table:table-cell>
          <table:covered-table-cell/>
          <table:table-cell office:value-type="float" office:value="1245593.23" table:style-name="ce4">
            <text:p>1245593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1701001:395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701001:396</text:p>
          </table:table-cell>
          <table:covered-table-cell/>
          <table:table-cell office:value-type="float" office:value="846004.3" table:style-name="ce4">
            <text:p>846004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1701001:397</text:p>
          </table:table-cell>
          <table:covered-table-cell/>
          <table:table-cell office:value-type="float" office:value="1642728.97" table:style-name="ce4">
            <text:p>1642728,9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701001:398</text:p>
          </table:table-cell>
          <table:covered-table-cell/>
          <table:table-cell office:value-type="float" office:value="1644912.14" table:style-name="ce4">
            <text:p>16449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1701001:399</text:p>
          </table:table-cell>
          <table:covered-table-cell/>
          <table:table-cell office:value-type="float" office:value="841153.02" table:style-name="ce4">
            <text:p>841153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701001:400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701001:401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1701001:402</text:p>
          </table:table-cell>
          <table:covered-table-cell/>
          <table:table-cell office:value-type="float" office:value="846004.3" table:style-name="ce4">
            <text:p>846004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1701001:404</text:p>
          </table:table-cell>
          <table:covered-table-cell/>
          <table:table-cell office:value-type="float" office:value="1623050.18" table:style-name="ce4">
            <text:p>1623050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701001:405</text:p>
          </table:table-cell>
          <table:covered-table-cell/>
          <table:table-cell office:value-type="float" office:value="846004.3" table:style-name="ce4">
            <text:p>846004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1701001:406</text:p>
          </table:table-cell>
          <table:covered-table-cell/>
          <table:table-cell office:value-type="float" office:value="1250201.23" table:style-name="ce4">
            <text:p>1250201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1701001:407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1701001:408</text:p>
          </table:table-cell>
          <table:covered-table-cell/>
          <table:table-cell office:value-type="float" office:value="858119.83" table:style-name="ce4">
            <text:p>858119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1701001:409</text:p>
          </table:table-cell>
          <table:covered-table-cell/>
          <table:table-cell office:value-type="float" office:value="1644912.14" table:style-name="ce4">
            <text:p>16449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701001:410</text:p>
          </table:table-cell>
          <table:covered-table-cell/>
          <table:table-cell office:value-type="float" office:value="1644912.14" table:style-name="ce4">
            <text:p>16449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4:1701001:411</text:p>
          </table:table-cell>
          <table:covered-table-cell/>
          <table:table-cell office:value-type="float" office:value="841153.02" table:style-name="ce4">
            <text:p>841153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1701001:412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701001:413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1701001:414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1701001:415</text:p>
          </table:table-cell>
          <table:covered-table-cell/>
          <table:table-cell office:value-type="float" office:value="1642728.97" table:style-name="ce4">
            <text:p>1642728,9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701001:416</text:p>
          </table:table-cell>
          <table:covered-table-cell/>
          <table:table-cell office:value-type="float" office:value="1647094.65" table:style-name="ce4">
            <text:p>1647094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1701001:417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1701001:418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1701001:419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1701001:420</text:p>
          </table:table-cell>
          <table:covered-table-cell/>
          <table:table-cell office:value-type="float" office:value="1633989.56" table:style-name="ce4">
            <text:p>1633989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1701001:421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1701001:422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1701001:423</text:p>
          </table:table-cell>
          <table:covered-table-cell/>
          <table:table-cell office:value-type="float" office:value="843579.02" table:style-name="ce4">
            <text:p>843579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1701001:424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1701001:425</text:p>
          </table:table-cell>
          <table:covered-table-cell/>
          <table:table-cell office:value-type="float" office:value="1257107.98" table:style-name="ce4">
            <text:p>1257107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1701001:426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1701001:427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1701001:428</text:p>
          </table:table-cell>
          <table:covered-table-cell/>
          <table:table-cell office:value-type="float" office:value="1638360.61" table:style-name="ce4">
            <text:p>1638360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1701001:429</text:p>
          </table:table-cell>
          <table:covered-table-cell/>
          <table:table-cell office:value-type="float" office:value="1636175.42" table:style-name="ce4">
            <text:p>1636175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1701001:430</text:p>
          </table:table-cell>
          <table:covered-table-cell/>
          <table:table-cell office:value-type="float" office:value="1638360.61" table:style-name="ce4">
            <text:p>1638360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1701001:431</text:p>
          </table:table-cell>
          <table:covered-table-cell/>
          <table:table-cell office:value-type="float" office:value="1259408.83" table:style-name="ce4">
            <text:p>1259408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1701001:432</text:p>
          </table:table-cell>
          <table:covered-table-cell/>
          <table:table-cell office:value-type="float" office:value="858119.83" table:style-name="ce4">
            <text:p>858119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1701001:433</text:p>
          </table:table-cell>
          <table:covered-table-cell/>
          <table:table-cell office:value-type="float" office:value="1642728.97" table:style-name="ce4">
            <text:p>1642728,9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1701001:434</text:p>
          </table:table-cell>
          <table:covered-table-cell/>
          <table:table-cell office:value-type="float" office:value="1638360.61" table:style-name="ce4">
            <text:p>1638360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4:1701001:435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1701001:436</text:p>
          </table:table-cell>
          <table:covered-table-cell/>
          <table:table-cell office:value-type="float" office:value="1259408.83" table:style-name="ce4">
            <text:p>1259408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1701001:437</text:p>
          </table:table-cell>
          <table:covered-table-cell/>
          <table:table-cell office:value-type="float" office:value="1247897.58" table:style-name="ce4">
            <text:p>1247897,5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1701001:438</text:p>
          </table:table-cell>
          <table:covered-table-cell/>
          <table:table-cell office:value-type="float" office:value="855698.18" table:style-name="ce4">
            <text:p>855698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1701001:439</text:p>
          </table:table-cell>
          <table:covered-table-cell/>
          <table:table-cell office:value-type="float" office:value="1649276.48" table:style-name="ce4">
            <text:p>1649276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4:1701001:449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1701001:450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4:1701001:453</text:p>
          </table:table-cell>
          <table:covered-table-cell/>
          <table:table-cell office:value-type="float" office:value="843579.02" table:style-name="ce4">
            <text:p>843579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4:1701001:454</text:p>
          </table:table-cell>
          <table:covered-table-cell/>
          <table:table-cell office:value-type="float" office:value="1647094.65" table:style-name="ce4">
            <text:p>1647094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1701001:455</text:p>
          </table:table-cell>
          <table:covered-table-cell/>
          <table:table-cell office:value-type="float" office:value="1250201.23" table:style-name="ce4">
            <text:p>1250201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4:1701001:462</text:p>
          </table:table-cell>
          <table:covered-table-cell/>
          <table:table-cell office:value-type="float" office:value="853275.8" table:style-name="ce4">
            <text:p>85327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4:1701001:495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1701001:499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4:1701007:1003</text:p>
          </table:table-cell>
          <table:covered-table-cell/>
          <table:table-cell office:value-type="float" office:value="1245593.23" table:style-name="ce4">
            <text:p>1245593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4:1701007:1011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4:1701007:1036</text:p>
          </table:table-cell>
          <table:covered-table-cell/>
          <table:table-cell office:value-type="float" office:value="858119.83" table:style-name="ce4">
            <text:p>858119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4:1701007:1041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4:1701007:1042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4:1701007:1043</text:p>
          </table:table-cell>
          <table:covered-table-cell/>
          <table:table-cell office:value-type="float" office:value="841153.02" table:style-name="ce4">
            <text:p>841153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1701007:583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1701007:601</text:p>
          </table:table-cell>
          <table:covered-table-cell/>
          <table:table-cell office:value-type="float" office:value="1261708.99" table:style-name="ce4">
            <text:p>1261708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1701007:619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4:1701007:621</text:p>
          </table:table-cell>
          <table:covered-table-cell/>
          <table:table-cell office:value-type="float" office:value="843579.02" table:style-name="ce4">
            <text:p>843579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4:1701007:669</text:p>
          </table:table-cell>
          <table:covered-table-cell/>
          <table:table-cell office:value-type="float" office:value="1257107.98" table:style-name="ce4">
            <text:p>1257107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1701007:673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4:1701007:677</text:p>
          </table:table-cell>
          <table:covered-table-cell/>
          <table:table-cell office:value-type="float" office:value="1642728.97" table:style-name="ce4">
            <text:p>1642728,9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1701007:719</text:p>
          </table:table-cell>
          <table:covered-table-cell/>
          <table:table-cell office:value-type="float" office:value="846004.3" table:style-name="ce4">
            <text:p>846004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1701007:764</text:p>
          </table:table-cell>
          <table:covered-table-cell/>
          <table:table-cell office:value-type="float" office:value="1629615.83" table:style-name="ce4">
            <text:p>1629615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1701007:765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4:1701007:776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4:1701007:787</text:p>
          </table:table-cell>
          <table:covered-table-cell/>
          <table:table-cell office:value-type="float" office:value="1629615.83" table:style-name="ce4">
            <text:p>1629615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4:1701007:836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4:1701007:853</text:p>
          </table:table-cell>
          <table:covered-table-cell/>
          <table:table-cell office:value-type="float" office:value="858119.83" table:style-name="ce4">
            <text:p>858119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4:1701007:863</text:p>
          </table:table-cell>
          <table:covered-table-cell/>
          <table:table-cell office:value-type="float" office:value="1636175.42" table:style-name="ce4">
            <text:p>1636175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4:1701007:886</text:p>
          </table:table-cell>
          <table:covered-table-cell/>
          <table:table-cell office:value-type="float" office:value="853275.8" table:style-name="ce4">
            <text:p>85327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4:1701007:888</text:p>
          </table:table-cell>
          <table:covered-table-cell/>
          <table:table-cell office:value-type="float" office:value="853275.8" table:style-name="ce4">
            <text:p>853275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4:1701007:904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4:1701007:913</text:p>
          </table:table-cell>
          <table:covered-table-cell/>
          <table:table-cell office:value-type="float" office:value="850852.69" table:style-name="ce4">
            <text:p>850852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4:1701007:920</text:p>
          </table:table-cell>
          <table:covered-table-cell/>
          <table:table-cell office:value-type="float" office:value="1247897.58" table:style-name="ce4">
            <text:p>1247897,5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4:1701007:928</text:p>
          </table:table-cell>
          <table:covered-table-cell/>
          <table:table-cell office:value-type="float" office:value="1254806.42" table:style-name="ce4">
            <text:p>1254806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4:1701007:930</text:p>
          </table:table-cell>
          <table:covered-table-cell/>
          <table:table-cell office:value-type="float" office:value="848428.86" table:style-name="ce4">
            <text:p>848428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4:1701007:939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4:1701007:975</text:p>
          </table:table-cell>
          <table:covered-table-cell/>
          <table:table-cell office:value-type="float" office:value="1252504.17" table:style-name="ce4">
            <text:p>1252504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4:1701007:990</text:p>
          </table:table-cell>
          <table:covered-table-cell/>
          <table:table-cell office:value-type="float" office:value="1640545.13" table:style-name="ce4">
            <text:p>1640545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1701007:998</text:p>
          </table:table-cell>
          <table:covered-table-cell/>
          <table:table-cell office:value-type="float" office:value="841153.02" table:style-name="ce4">
            <text:p>841153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4:1701001:513</text:p>
          </table:table-cell>
          <table:covered-table-cell/>
          <table:table-cell office:value-type="float" office:value="895169.88" table:style-name="ce4">
            <text:p>895169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4:1701007:1067</text:p>
          </table:table-cell>
          <table:covered-table-cell/>
          <table:table-cell office:value-type="float" office:value="318219.44" table:style-name="ce4">
            <text:p>318219,4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4:1701007:249</text:p>
          </table:table-cell>
          <table:covered-table-cell/>
          <table:table-cell office:value-type="float" office:value="1389508.05" table:style-name="ce4">
            <text:p>1389508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4:1701007:328</text:p>
          </table:table-cell>
          <table:covered-table-cell/>
          <table:table-cell office:value-type="float" office:value="940098.5" table:style-name="ce4">
            <text:p>940098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4:1701007:361</text:p>
          </table:table-cell>
          <table:covered-table-cell/>
          <table:table-cell office:value-type="float" office:value="1397007.13" table:style-name="ce4">
            <text:p>1397007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4:1701007:368</text:p>
          </table:table-cell>
          <table:covered-table-cell/>
          <table:table-cell office:value-type="float" office:value="1334305.96" table:style-name="ce4">
            <text:p>1334305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1701007:421</text:p>
          </table:table-cell>
          <table:covered-table-cell/>
          <table:table-cell office:value-type="float" office:value="1596918.64" table:style-name="ce4">
            <text:p>1596918,6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4:1701007:422</text:p>
          </table:table-cell>
          <table:covered-table-cell/>
          <table:table-cell office:value-type="float" office:value="1374489.41" table:style-name="ce4">
            <text:p>1374489,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1701007:457</text:p>
          </table:table-cell>
          <table:covered-table-cell/>
          <table:table-cell office:value-type="float" office:value="1618827.93" table:style-name="ce4">
            <text:p>1618827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4:1701007:463</text:p>
          </table:table-cell>
          <table:covered-table-cell/>
          <table:table-cell office:value-type="float" office:value="1392008.5" table:style-name="ce4">
            <text:p>1392008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4:1701007:469</text:p>
          </table:table-cell>
          <table:covered-table-cell/>
          <table:table-cell office:value-type="float" office:value="1416971.33" table:style-name="ce4">
            <text:p>1416971,3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4:1701007:484</text:p>
          </table:table-cell>
          <table:covered-table-cell/>
          <table:table-cell office:value-type="float" office:value="1387006.84" table:style-name="ce4">
            <text:p>1387006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4:1701007:485</text:p>
          </table:table-cell>
          <table:covered-table-cell/>
          <table:table-cell office:value-type="float" office:value="1163910.72" table:style-name="ce4">
            <text:p>116391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4:1701007:486</text:p>
          </table:table-cell>
          <table:covered-table-cell/>
          <table:table-cell office:value-type="float" office:value="1394508.19" table:style-name="ce4">
            <text:p>1394508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4:1701007:487</text:p>
          </table:table-cell>
          <table:covered-table-cell/>
          <table:table-cell office:value-type="float" office:value="953269.4" table:style-name="ce4">
            <text:p>953269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4:1701007:488</text:p>
          </table:table-cell>
          <table:covered-table-cell/>
          <table:table-cell office:value-type="float" office:value="1609097.91" table:style-name="ce4">
            <text:p>1609097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4:1701007:489</text:p>
          </table:table-cell>
          <table:covered-table-cell/>
          <table:table-cell office:value-type="float" office:value="1366969.85" table:style-name="ce4">
            <text:p>1366969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4:1701007:490</text:p>
          </table:table-cell>
          <table:covered-table-cell/>
          <table:table-cell office:value-type="float" office:value="1970570.88" table:style-name="ce4">
            <text:p>1970570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4:1701007:491</text:p>
          </table:table-cell>
          <table:covered-table-cell/>
          <table:table-cell office:value-type="float" office:value="1099443.6499999999" table:style-name="ce4">
            <text:p>1099443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4:1701007:492</text:p>
          </table:table-cell>
          <table:covered-table-cell/>
          <table:table-cell office:value-type="float" office:value="1584720.76" table:style-name="ce4">
            <text:p>1584720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4:1701007:493</text:p>
          </table:table-cell>
          <table:covered-table-cell/>
          <table:table-cell office:value-type="float" office:value="1382002.15" table:style-name="ce4">
            <text:p>1382002,1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4:1701007:494</text:p>
          </table:table-cell>
          <table:covered-table-cell/>
          <table:table-cell office:value-type="float" office:value="1836995.32" table:style-name="ce4">
            <text:p>1836995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4:1701007:495</text:p>
          </table:table-cell>
          <table:covered-table-cell/>
          <table:table-cell office:value-type="float" office:value="1421954.82" table:style-name="ce4">
            <text:p>1421954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4:1701007:496</text:p>
          </table:table-cell>
          <table:covered-table-cell/>
          <table:table-cell office:value-type="float" office:value="940098.5" table:style-name="ce4">
            <text:p>940098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4:1701007:497</text:p>
          </table:table-cell>
          <table:covered-table-cell/>
          <table:table-cell office:value-type="float" office:value="1389508.05" table:style-name="ce4">
            <text:p>1389508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4:1701007:498</text:p>
          </table:table-cell>
          <table:covered-table-cell/>
          <table:table-cell office:value-type="float" office:value="1587161.83" table:style-name="ce4">
            <text:p>1587161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4:1701007:499</text:p>
          </table:table-cell>
          <table:covered-table-cell/>
          <table:table-cell office:value-type="float" office:value="1611531.53" table:style-name="ce4">
            <text:p>1611531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4:1701007:500</text:p>
          </table:table-cell>
          <table:covered-table-cell/>
          <table:table-cell office:value-type="float" office:value="884565.23" table:style-name="ce4">
            <text:p>884565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4:1701007:501</text:p>
          </table:table-cell>
          <table:covered-table-cell/>
          <table:table-cell office:value-type="float" office:value="1392008.5" table:style-name="ce4">
            <text:p>1392008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4:1701007:502</text:p>
          </table:table-cell>
          <table:covered-table-cell/>
          <table:table-cell office:value-type="float" office:value="1384504.87" table:style-name="ce4">
            <text:p>1384504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4:1701007:503</text:p>
          </table:table-cell>
          <table:covered-table-cell/>
          <table:table-cell office:value-type="float" office:value="892519.9" table:style-name="ce4">
            <text:p>892519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4:1701007:504</text:p>
          </table:table-cell>
          <table:covered-table-cell/>
          <table:table-cell office:value-type="float" office:value="1364461.8" table:style-name="ce4">
            <text:p>1364461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4:1701007:505</text:p>
          </table:table-cell>
          <table:covered-table-cell/>
          <table:table-cell office:value-type="float" office:value="1626117.65" table:style-name="ce4">
            <text:p>1626117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4:1701007:506</text:p>
          </table:table-cell>
          <table:covered-table-cell/>
          <table:table-cell office:value-type="float" office:value="1562717.63" table:style-name="ce4">
            <text:p>1562717,6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4:1701007:507</text:p>
          </table:table-cell>
          <table:covered-table-cell/>
          <table:table-cell office:value-type="float" office:value="1384504.87" table:style-name="ce4">
            <text:p>1384504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4:1701007:508</text:p>
          </table:table-cell>
          <table:covered-table-cell/>
          <table:table-cell office:value-type="float" office:value="900467.45" table:style-name="ce4">
            <text:p>900467,4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4:1701007:509</text:p>
          </table:table-cell>
          <table:covered-table-cell/>
          <table:table-cell office:value-type="float" office:value="1406995.29" table:style-name="ce4">
            <text:p>1406995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4:1701007:511</text:p>
          </table:table-cell>
          <table:covered-table-cell/>
          <table:table-cell office:value-type="float" office:value="897819.06" table:style-name="ce4">
            <text:p>897819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4:1701007:512</text:p>
          </table:table-cell>
          <table:covered-table-cell/>
          <table:table-cell office:value-type="float" office:value="1397007.13" table:style-name="ce4">
            <text:p>1397007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4:1701007:513</text:p>
          </table:table-cell>
          <table:covered-table-cell/>
          <table:table-cell office:value-type="float" office:value="1570058.72" table:style-name="ce4">
            <text:p>1570058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4:1701007:514</text:p>
          </table:table-cell>
          <table:covered-table-cell/>
          <table:table-cell office:value-type="float" office:value="1626117.65" table:style-name="ce4">
            <text:p>1626117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4:1701007:515</text:p>
          </table:table-cell>
          <table:covered-table-cell/>
          <table:table-cell office:value-type="float" office:value="1364461.8" table:style-name="ce4">
            <text:p>1364461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4:1701007:516</text:p>
          </table:table-cell>
          <table:covered-table-cell/>
          <table:table-cell office:value-type="float" office:value="900467.45" table:style-name="ce4">
            <text:p>900467,4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4:1701007:517</text:p>
          </table:table-cell>
          <table:covered-table-cell/>
          <table:table-cell office:value-type="float" office:value="1426935.27" table:style-name="ce4">
            <text:p>1426935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4:1701007:519</text:p>
          </table:table-cell>
          <table:covered-table-cell/>
          <table:table-cell office:value-type="float" office:value="892519.9" table:style-name="ce4">
            <text:p>892519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4:1701007:520</text:p>
          </table:table-cell>
          <table:covered-table-cell/>
          <table:table-cell office:value-type="float" office:value="1366969.85" table:style-name="ce4">
            <text:p>1366969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4:1701007:521</text:p>
          </table:table-cell>
          <table:covered-table-cell/>
          <table:table-cell office:value-type="float" office:value="1592041.72" table:style-name="ce4">
            <text:p>1592041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4:1701007:523</text:p>
          </table:table-cell>
          <table:covered-table-cell/>
          <table:table-cell office:value-type="float" office:value="1374489.41" table:style-name="ce4">
            <text:p>1374489,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4:1701007:524</text:p>
          </table:table-cell>
          <table:covered-table-cell/>
          <table:table-cell office:value-type="float" office:value="887217.58" table:style-name="ce4">
            <text:p>887217,5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4:1701007:525</text:p>
          </table:table-cell>
          <table:covered-table-cell/>
          <table:table-cell office:value-type="float" office:value="1399505.3" table:style-name="ce4">
            <text:p>1399505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4:1701007:526</text:p>
          </table:table-cell>
          <table:covered-table-cell/>
          <table:table-cell office:value-type="float" office:value="908407.88" table:style-name="ce4">
            <text:p>908407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4:1701007:527</text:p>
          </table:table-cell>
          <table:covered-table-cell/>
          <table:table-cell office:value-type="float" office:value="1374489.41" table:style-name="ce4">
            <text:p>1374489,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4:1701007:528</text:p>
          </table:table-cell>
          <table:covered-table-cell/>
          <table:table-cell office:value-type="float" office:value="1594480.55" table:style-name="ce4">
            <text:p>1594480,5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4:1701007:529</text:p>
          </table:table-cell>
          <table:covered-table-cell/>
          <table:table-cell office:value-type="float" office:value="1606663.54" table:style-name="ce4">
            <text:p>1606663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4:1701007:530</text:p>
          </table:table-cell>
          <table:covered-table-cell/>
          <table:table-cell office:value-type="float" office:value="1371983.65" table:style-name="ce4">
            <text:p>1371983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4:1701007:531</text:p>
          </table:table-cell>
          <table:covered-table-cell/>
          <table:table-cell office:value-type="float" office:value="892519.9" table:style-name="ce4">
            <text:p>892519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4:1701007:532</text:p>
          </table:table-cell>
          <table:covered-table-cell/>
          <table:table-cell office:value-type="float" office:value="1389508.05" table:style-name="ce4">
            <text:p>1389508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4:1701007:534</text:p>
          </table:table-cell>
          <table:covered-table-cell/>
          <table:table-cell office:value-type="float" office:value="918984.05" table:style-name="ce4">
            <text:p>918984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4:1701007:535</text:p>
          </table:table-cell>
          <table:covered-table-cell/>
          <table:table-cell office:value-type="float" office:value="1387006.84" table:style-name="ce4">
            <text:p>1387006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4:1701007:536</text:p>
          </table:table-cell>
          <table:covered-table-cell/>
          <table:table-cell office:value-type="float" office:value="1604228.43" table:style-name="ce4">
            <text:p>1604228,4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4:1701007:537</text:p>
          </table:table-cell>
          <table:covered-table-cell/>
          <table:table-cell office:value-type="float" office:value="1379498.66" table:style-name="ce4">
            <text:p>1379498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4:1701007:539</text:p>
          </table:table-cell>
          <table:covered-table-cell/>
          <table:table-cell office:value-type="float" office:value="1406995.29" table:style-name="ce4">
            <text:p>1406995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4:1701007:540</text:p>
          </table:table-cell>
          <table:covered-table-cell/>
          <table:table-cell office:value-type="float" office:value="887217.58" table:style-name="ce4">
            <text:p>887217,5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4:1701007:541</text:p>
          </table:table-cell>
          <table:covered-table-cell/>
          <table:table-cell office:value-type="float" office:value="1341855.2" table:style-name="ce4">
            <text:p>1341855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4:1701007:542</text:p>
          </table:table-cell>
          <table:covered-table-cell/>
          <table:table-cell office:value-type="float" office:value="1562717.63" table:style-name="ce4">
            <text:p>1562717,6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4:1701007:543</text:p>
          </table:table-cell>
          <table:covered-table-cell/>
          <table:table-cell office:value-type="float" office:value="1574949.05" table:style-name="ce4">
            <text:p>1574949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4:1701007:544</text:p>
          </table:table-cell>
          <table:covered-table-cell/>
          <table:table-cell office:value-type="float" office:value="1364461.8" table:style-name="ce4">
            <text:p>1364461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4:1701007:545</text:p>
          </table:table-cell>
          <table:covered-table-cell/>
          <table:table-cell office:value-type="float" office:value="884565.23" table:style-name="ce4">
            <text:p>884565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4:1701007:546</text:p>
          </table:table-cell>
          <table:covered-table-cell/>
          <table:table-cell office:value-type="float" office:value="1379498.66" table:style-name="ce4">
            <text:p>1379498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4:1701007:547</text:p>
          </table:table-cell>
          <table:covered-table-cell/>
          <table:table-cell office:value-type="float" office:value="1371983.65" table:style-name="ce4">
            <text:p>1371983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4:1701007:548</text:p>
          </table:table-cell>
          <table:covered-table-cell/>
          <table:table-cell office:value-type="float" office:value="865976.61" table:style-name="ce4">
            <text:p>865976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4:1701007:549</text:p>
          </table:table-cell>
          <table:covered-table-cell/>
          <table:table-cell office:value-type="float" office:value="1392008.5" table:style-name="ce4">
            <text:p>1392008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4:1701007:550</text:p>
          </table:table-cell>
          <table:covered-table-cell/>
          <table:table-cell office:value-type="float" office:value="1599355.98" table:style-name="ce4">
            <text:p>1599355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4:1701007:551</text:p>
          </table:table-cell>
          <table:covered-table-cell/>
          <table:table-cell office:value-type="float" office:value="1351910.19" table:style-name="ce4">
            <text:p>1351910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4:1701007:552</text:p>
          </table:table-cell>
          <table:covered-table-cell/>
          <table:table-cell office:value-type="float" office:value="884565.23" table:style-name="ce4">
            <text:p>884565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4:1701007:553</text:p>
          </table:table-cell>
          <table:covered-table-cell/>
          <table:table-cell office:value-type="float" office:value="1394508.19" table:style-name="ce4">
            <text:p>1394508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4:1701007:675</text:p>
          </table:table-cell>
          <table:covered-table-cell/>
          <table:table-cell office:value-type="float" office:value="1594480.55" table:style-name="ce4">
            <text:p>1594480,5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4:1701007:712</text:p>
          </table:table-cell>
          <table:covered-table-cell/>
          <table:table-cell office:value-type="float" office:value="1376994.42" table:style-name="ce4">
            <text:p>1376994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4:1701007:1019</text:p>
          </table:table-cell>
          <table:covered-table-cell/>
          <table:table-cell office:value-type="float" office:value="1015039.53" table:style-name="ce4">
            <text:p>1015039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4:1701007:271</text:p>
          </table:table-cell>
          <table:covered-table-cell/>
          <table:table-cell office:value-type="float" office:value="1216654.82" table:style-name="ce4">
            <text:p>1216654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4:1701007:272</text:p>
          </table:table-cell>
          <table:covered-table-cell/>
          <table:table-cell office:value-type="float" office:value="1105812.1599999999" table:style-name="ce4">
            <text:p>1105812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4:1701007:273</text:p>
          </table:table-cell>
          <table:covered-table-cell/>
          <table:table-cell office:value-type="float" office:value="781056.85" table:style-name="ce4">
            <text:p>78105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4:1701007:274</text:p>
          </table:table-cell>
          <table:covered-table-cell/>
          <table:table-cell office:value-type="float" office:value="1512889.79" table:style-name="ce4">
            <text:p>1512889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4:1701007:275</text:p>
          </table:table-cell>
          <table:covered-table-cell/>
          <table:table-cell office:value-type="float" office:value="1503878.01" table:style-name="ce4">
            <text:p>1503878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4:1701007:276</text:p>
          </table:table-cell>
          <table:covered-table-cell/>
          <table:table-cell office:value-type="float" office:value="771161.12" table:style-name="ce4">
            <text:p>771161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4:1701007:277</text:p>
          </table:table-cell>
          <table:covered-table-cell/>
          <table:table-cell office:value-type="float" office:value="1101060.5" table:style-name="ce4">
            <text:p>1101060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4:1701007:278</text:p>
          </table:table-cell>
          <table:covered-table-cell/>
          <table:table-cell office:value-type="float" office:value="1190853.78" table:style-name="ce4">
            <text:p>1190853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4:1701007:279</text:p>
          </table:table-cell>
          <table:covered-table-cell/>
          <table:table-cell office:value-type="float" office:value="1098683.5900000001" table:style-name="ce4">
            <text:p>1098683,5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4:1701007:280</text:p>
          </table:table-cell>
          <table:covered-table-cell/>
          <table:table-cell office:value-type="float" office:value="1117678.8" table:style-name="ce4">
            <text:p>1117678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4:1701007:281</text:p>
          </table:table-cell>
          <table:covered-table-cell/>
          <table:table-cell office:value-type="float" office:value="1112934.29" table:style-name="ce4">
            <text:p>111293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4:1701007:282</text:p>
          </table:table-cell>
          <table:covered-table-cell/>
          <table:table-cell office:value-type="float" office:value="1103436.69" table:style-name="ce4">
            <text:p>1103436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4:1701007:283</text:p>
          </table:table-cell>
          <table:covered-table-cell/>
          <table:table-cell office:value-type="float" office:value="1218996.1200000001" table:style-name="ce4">
            <text:p>1218996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4:1701007:284</text:p>
          </table:table-cell>
          <table:covered-table-cell/>
          <table:table-cell office:value-type="float" office:value="1122420.45" table:style-name="ce4">
            <text:p>1122420,4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4:1701007:285</text:p>
          </table:table-cell>
          <table:covered-table-cell/>
          <table:table-cell office:value-type="float" office:value="781056.85" table:style-name="ce4">
            <text:p>78105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4:1701007:286</text:p>
          </table:table-cell>
          <table:covered-table-cell/>
          <table:table-cell office:value-type="float" office:value="1521890.56" table:style-name="ce4">
            <text:p>1521890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4:1701007:287</text:p>
          </table:table-cell>
          <table:covered-table-cell/>
          <table:table-cell office:value-type="float" office:value="1512889.79" table:style-name="ce4">
            <text:p>1512889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4:1701007:288</text:p>
          </table:table-cell>
          <table:covered-table-cell/>
          <table:table-cell office:value-type="float" office:value="783528.94" table:style-name="ce4">
            <text:p>783528,9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4:1701007:289</text:p>
          </table:table-cell>
          <table:covered-table-cell/>
          <table:table-cell office:value-type="float" office:value="1115306.8999999999" table:style-name="ce4">
            <text:p>1115306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4:1701007:290</text:p>
          </table:table-cell>
          <table:covered-table-cell/>
          <table:table-cell office:value-type="float" office:value="1204937.71" table:style-name="ce4">
            <text:p>1204937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4:1701007:291</text:p>
          </table:table-cell>
          <table:covered-table-cell/>
          <table:table-cell office:value-type="float" office:value="1103436.69" table:style-name="ce4">
            <text:p>1103436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4:1701007:292</text:p>
          </table:table-cell>
          <table:covered-table-cell/>
          <table:table-cell office:value-type="float" office:value="1105812.1599999999" table:style-name="ce4">
            <text:p>1105812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4:1701007:293</text:p>
          </table:table-cell>
          <table:covered-table-cell/>
          <table:table-cell office:value-type="float" office:value="1112934.29" table:style-name="ce4">
            <text:p>111293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4:1701007:294</text:p>
          </table:table-cell>
          <table:covered-table-cell/>
          <table:table-cell office:value-type="float" office:value="1117678.8" table:style-name="ce4">
            <text:p>1117678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4:1701007:295</text:p>
          </table:table-cell>
          <table:covered-table-cell/>
          <table:table-cell office:value-type="float" office:value="1195551.26" table:style-name="ce4">
            <text:p>1195551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4:1701007:296</text:p>
          </table:table-cell>
          <table:covered-table-cell/>
          <table:table-cell office:value-type="float" office:value="1120049.98" table:style-name="ce4">
            <text:p>1120049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4:1701007:297</text:p>
          </table:table-cell>
          <table:covered-table-cell/>
          <table:table-cell office:value-type="float" office:value="781056.85" table:style-name="ce4">
            <text:p>78105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4:1701007:298</text:p>
          </table:table-cell>
          <table:covered-table-cell/>
          <table:table-cell office:value-type="float" office:value="1503878.01" table:style-name="ce4">
            <text:p>1503878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4:1701007:299</text:p>
          </table:table-cell>
          <table:covered-table-cell/>
          <table:table-cell office:value-type="float" office:value="1515141.01" table:style-name="ce4">
            <text:p>1515141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4:1701007:300</text:p>
          </table:table-cell>
          <table:covered-table-cell/>
          <table:table-cell office:value-type="float" office:value="771161.12" table:style-name="ce4">
            <text:p>771161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4:1701007:301</text:p>
          </table:table-cell>
          <table:covered-table-cell/>
          <table:table-cell office:value-type="float" office:value="1120049.98" table:style-name="ce4">
            <text:p>1120049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4:1701007:302</text:p>
          </table:table-cell>
          <table:covered-table-cell/>
          <table:table-cell office:value-type="float" office:value="1190853.78" table:style-name="ce4">
            <text:p>1190853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4:1701007:303</text:p>
          </table:table-cell>
          <table:covered-table-cell/>
          <table:table-cell office:value-type="float" office:value="1108186.92" table:style-name="ce4">
            <text:p>1108186,9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4:1701007:304</text:p>
          </table:table-cell>
          <table:covered-table-cell/>
          <table:table-cell office:value-type="float" office:value="1117678.8" table:style-name="ce4">
            <text:p>1117678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4:1701007:305</text:p>
          </table:table-cell>
          <table:covered-table-cell/>
          <table:table-cell office:value-type="float" office:value="1115306.8999999999" table:style-name="ce4">
            <text:p>1115306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4:1701007:306</text:p>
          </table:table-cell>
          <table:covered-table-cell/>
          <table:table-cell office:value-type="float" office:value="1103436.69" table:style-name="ce4">
            <text:p>1103436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4:1701007:307</text:p>
          </table:table-cell>
          <table:covered-table-cell/>
          <table:table-cell office:value-type="float" office:value="1186153.45" table:style-name="ce4">
            <text:p>1186153,4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4:1701007:308</text:p>
          </table:table-cell>
          <table:covered-table-cell/>
          <table:table-cell office:value-type="float" office:value="1120049.98" table:style-name="ce4">
            <text:p>1120049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4:1701007:309</text:p>
          </table:table-cell>
          <table:covered-table-cell/>
          <table:table-cell office:value-type="float" office:value="781056.85" table:style-name="ce4">
            <text:p>78105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4:1701007:310</text:p>
          </table:table-cell>
          <table:covered-table-cell/>
          <table:table-cell office:value-type="float" office:value="1519641.4" table:style-name="ce4">
            <text:p>1519641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4:1701007:311</text:p>
          </table:table-cell>
          <table:covered-table-cell/>
          <table:table-cell office:value-type="float" office:value="1110560.96" table:style-name="ce4">
            <text:p>1110560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4:1701007:312</text:p>
          </table:table-cell>
          <table:covered-table-cell/>
          <table:table-cell office:value-type="float" office:value="1181450.29" table:style-name="ce4">
            <text:p>1181450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4:1701007:313</text:p>
          </table:table-cell>
          <table:covered-table-cell/>
          <table:table-cell office:value-type="float" office:value="1110560.96" table:style-name="ce4">
            <text:p>1110560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4:1701007:314</text:p>
          </table:table-cell>
          <table:covered-table-cell/>
          <table:table-cell office:value-type="float" office:value="1117678.8" table:style-name="ce4">
            <text:p>1117678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4:1701007:315</text:p>
          </table:table-cell>
          <table:covered-table-cell/>
          <table:table-cell office:value-type="float" office:value="1108186.92" table:style-name="ce4">
            <text:p>1108186,9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4:1701007:316</text:p>
          </table:table-cell>
          <table:covered-table-cell/>
          <table:table-cell office:value-type="float" office:value="1112934.29" table:style-name="ce4">
            <text:p>111293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4:1701007:317</text:p>
          </table:table-cell>
          <table:covered-table-cell/>
          <table:table-cell office:value-type="float" office:value="1218996.1200000001" table:style-name="ce4">
            <text:p>1218996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4:1701007:318</text:p>
          </table:table-cell>
          <table:covered-table-cell/>
          <table:table-cell office:value-type="float" office:value="1122420.45" table:style-name="ce4">
            <text:p>1122420,4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4:1701007:319</text:p>
          </table:table-cell>
          <table:covered-table-cell/>
          <table:table-cell office:value-type="float" office:value="1503878.01" table:style-name="ce4">
            <text:p>1503878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4:1701007:320</text:p>
          </table:table-cell>
          <table:covered-table-cell/>
          <table:table-cell office:value-type="float" office:value="731460.04" table:style-name="ce4">
            <text:p>73146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4:1701007:321</text:p>
          </table:table-cell>
          <table:covered-table-cell/>
          <table:table-cell office:value-type="float" office:value="1110560.96" table:style-name="ce4">
            <text:p>1110560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4:1701007:322</text:p>
          </table:table-cell>
          <table:covered-table-cell/>
          <table:table-cell office:value-type="float" office:value="1195551.26" table:style-name="ce4">
            <text:p>1195551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4:1701007:323</text:p>
          </table:table-cell>
          <table:covered-table-cell/>
          <table:table-cell office:value-type="float" office:value="1127159.24" table:style-name="ce4">
            <text:p>1127159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04:1701007:324</text:p>
          </table:table-cell>
          <table:covered-table-cell/>
          <table:table-cell office:value-type="float" office:value="1115306.8999999999" table:style-name="ce4">
            <text:p>1115306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4:1701007:325</text:p>
          </table:table-cell>
          <table:covered-table-cell/>
          <table:table-cell office:value-type="float" office:value="1115306.8999999999" table:style-name="ce4">
            <text:p>1115306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4:1701007:326</text:p>
          </table:table-cell>
          <table:covered-table-cell/>
          <table:table-cell office:value-type="float" office:value="1112934.29" table:style-name="ce4">
            <text:p>111293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4:1701007:843</text:p>
          </table:table-cell>
          <table:covered-table-cell/>
          <table:table-cell office:value-type="float" office:value="1112934.29" table:style-name="ce4">
            <text:p>111293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4:1701007:989</text:p>
          </table:table-cell>
          <table:covered-table-cell/>
          <table:table-cell office:value-type="float" office:value="1810641" table:style-name="ce4">
            <text:p>18106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4:1701001:183</text:p>
          </table:table-cell>
          <table:covered-table-cell/>
          <table:table-cell office:value-type="float" office:value="853052.07" table:style-name="ce4">
            <text:p>853052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4:1701001:184</text:p>
          </table:table-cell>
          <table:covered-table-cell/>
          <table:table-cell office:value-type="float" office:value="862888.95" table:style-name="ce4">
            <text:p>862888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4:1701001:185</text:p>
          </table:table-cell>
          <table:covered-table-cell/>
          <table:table-cell office:value-type="float" office:value="1725508.27" table:style-name="ce4">
            <text:p>1725508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4:1701001:186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4:1701001:187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4:1701001:188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4:1701001:189</text:p>
          </table:table-cell>
          <table:covered-table-cell/>
          <table:table-cell office:value-type="float" office:value="862888.95" table:style-name="ce4">
            <text:p>862888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4:1701001:190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4:1701001:191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4:1701001:192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4:1701001:193</text:p>
          </table:table-cell>
          <table:covered-table-cell/>
          <table:table-cell office:value-type="float" office:value="1663752.46" table:style-name="ce4">
            <text:p>1663752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4:1701001:194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4:1701001:195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4:1701001:196</text:p>
          </table:table-cell>
          <table:covered-table-cell/>
          <table:table-cell office:value-type="float" office:value="1659320.95" table:style-name="ce4">
            <text:p>165932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4:1701001:197</text:p>
          </table:table-cell>
          <table:covered-table-cell/>
          <table:table-cell office:value-type="float" office:value="1263213.54" table:style-name="ce4">
            <text:p>1263213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4:1701001:198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4:1701001:199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4:1701001:200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4:1701001:201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4:1701001:202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4:1701001:203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4:1701001:204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4:1701001:205</text:p>
          </table:table-cell>
          <table:covered-table-cell/>
          <table:table-cell office:value-type="float" office:value="1648230.23" table:style-name="ce4">
            <text:p>1648230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4:1701001:206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4:1701001:207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4:1701001:208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4:1701001:210</text:p>
          </table:table-cell>
          <table:covered-table-cell/>
          <table:table-cell office:value-type="float" office:value="850591.01" table:style-name="ce4">
            <text:p>850591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4:1701001:211</text:p>
          </table:table-cell>
          <table:covered-table-cell/>
          <table:table-cell office:value-type="float" office:value="853052.07" table:style-name="ce4">
            <text:p>853052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4:1701001:212</text:p>
          </table:table-cell>
          <table:covered-table-cell/>
          <table:table-cell office:value-type="float" office:value="1659320.95" table:style-name="ce4">
            <text:p>165932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4:1701001:213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04:1701001:214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04:1701001:215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04:1701001:216</text:p>
          </table:table-cell>
          <table:covered-table-cell/>
          <table:table-cell office:value-type="float" office:value="1260875.8899999999" table:style-name="ce4">
            <text:p>1260875,8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04:1701001:217</text:p>
          </table:table-cell>
          <table:covered-table-cell/>
          <table:table-cell office:value-type="float" office:value="1639345.38" table:style-name="ce4">
            <text:p>1639345,3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04:1701001:218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04:1701001:219</text:p>
          </table:table-cell>
          <table:covered-table-cell/>
          <table:table-cell office:value-type="float" office:value="850591.01" table:style-name="ce4">
            <text:p>850591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04:1701001:220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04:1701001:221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4:1701001:222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4:1701001:223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4:1701001:224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4:1701001:225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4:1701001:226</text:p>
          </table:table-cell>
          <table:covered-table-cell/>
          <table:table-cell office:value-type="float" office:value="1659320.95" table:style-name="ce4">
            <text:p>165932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4:1701001:227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4:1701001:228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4:1701001:229</text:p>
          </table:table-cell>
          <table:covered-table-cell/>
          <table:table-cell office:value-type="float" office:value="1648230.23" table:style-name="ce4">
            <text:p>1648230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4:1701001:230</text:p>
          </table:table-cell>
          <table:covered-table-cell/>
          <table:table-cell office:value-type="float" office:value="855512.39" table:style-name="ce4">
            <text:p>85551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4:1701001:231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4:1701001:232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4:1701001:233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4:1701001:234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4:1701001:235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4:1701001:236</text:p>
          </table:table-cell>
          <table:covered-table-cell/>
          <table:table-cell office:value-type="float" office:value="850591.01" table:style-name="ce4">
            <text:p>850591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4:1701001:237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4:1701001:238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04:1701001:239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04:1701001:240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04:1701001:241</text:p>
          </table:table-cell>
          <table:covered-table-cell/>
          <table:table-cell office:value-type="float" office:value="853052.07" table:style-name="ce4">
            <text:p>853052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04:1701001:242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04:1701001:243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04:1701001:244</text:p>
          </table:table-cell>
          <table:covered-table-cell/>
          <table:table-cell office:value-type="float" office:value="1260875.8899999999" table:style-name="ce4">
            <text:p>1260875,8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04:1701001:245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4:1701001:246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4:1701001:247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4:1701001:248</text:p>
          </table:table-cell>
          <table:covered-table-cell/>
          <table:table-cell office:value-type="float" office:value="1634898.85" table:style-name="ce4">
            <text:p>1634898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04:1701001:249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4:1701001:250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04:1701001:251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4:1701001:252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4:1701001:253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4:1701001:254</text:p>
          </table:table-cell>
          <table:covered-table-cell/>
          <table:table-cell office:value-type="float" office:value="1260875.8899999999" table:style-name="ce4">
            <text:p>1260875,8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4:1701001:255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04:1701001:256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04:1701001:257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04:1701001:258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04:1701001:259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04:1701001:260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04:1701001:261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04:1701001:262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4:1701001:263</text:p>
          </table:table-cell>
          <table:covered-table-cell/>
          <table:table-cell office:value-type="float" office:value="1659320.95" table:style-name="ce4">
            <text:p>165932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4:1701001:264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04:1701001:265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04:1701001:266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04:1701001:267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04:1701001:268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04:1701001:269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04:1701001:270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04:1701001:271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4:1701001:272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04:1701001:273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04:1701001:274</text:p>
          </table:table-cell>
          <table:covered-table-cell/>
          <table:table-cell office:value-type="float" office:value="1661537.05" table:style-name="ce4">
            <text:p>1661537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04:1701001:275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04:1701001:276</text:p>
          </table:table-cell>
          <table:covered-table-cell/>
          <table:table-cell office:value-type="float" office:value="850591.01" table:style-name="ce4">
            <text:p>850591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04:1701001:277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04:1701001:279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04:1701001:280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04:1701001:281</text:p>
          </table:table-cell>
          <table:covered-table-cell/>
          <table:table-cell office:value-type="float" office:value="1267886.71" table:style-name="ce4">
            <text:p>1267886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04:1701001:282</text:p>
          </table:table-cell>
          <table:covered-table-cell/>
          <table:table-cell office:value-type="float" office:value="1663752.46" table:style-name="ce4">
            <text:p>1663752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04:1701001:283</text:p>
          </table:table-cell>
          <table:covered-table-cell/>
          <table:table-cell office:value-type="float" office:value="862888.95" table:style-name="ce4">
            <text:p>862888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04:1701001:284</text:p>
          </table:table-cell>
          <table:covered-table-cell/>
          <table:table-cell office:value-type="float" office:value="1648230.23" table:style-name="ce4">
            <text:p>1648230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04:1701001:285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04:1701001:286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04:1701001:287</text:p>
          </table:table-cell>
          <table:covered-table-cell/>
          <table:table-cell office:value-type="float" office:value="1641567.61" table:style-name="ce4">
            <text:p>1641567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04:1701001:288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04:1701001:289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04:1701001:290</text:p>
          </table:table-cell>
          <table:covered-table-cell/>
          <table:table-cell office:value-type="float" office:value="1221027.3500000001" table:style-name="ce4">
            <text:p>1221027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04:1701001:291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04:1701001:292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04:1701001:293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04:1701001:294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04:1701001:295</text:p>
          </table:table-cell>
          <table:covered-table-cell/>
          <table:table-cell office:value-type="float" office:value="1256198.46" table:style-name="ce4">
            <text:p>1256198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04:1701001:296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04:1701001:297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04:1701001:298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04:1701001:299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04:1701001:300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04:1701001:301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04:1701001:302</text:p>
          </table:table-cell>
          <table:covered-table-cell/>
          <table:table-cell office:value-type="float" office:value="1654886.7" table:style-name="ce4">
            <text:p>165488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04:1701001:303</text:p>
          </table:table-cell>
          <table:covered-table-cell/>
          <table:table-cell office:value-type="float" office:value="1251518.2" table:style-name="ce4">
            <text:p>1251518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04:1701001:304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04:1701001:305</text:p>
          </table:table-cell>
          <table:covered-table-cell/>
          <table:table-cell office:value-type="float" office:value="1659320.95" table:style-name="ce4">
            <text:p>165932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04:1701001:307</text:p>
          </table:table-cell>
          <table:covered-table-cell/>
          <table:table-cell office:value-type="float" office:value="853052.07" table:style-name="ce4">
            <text:p>853052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04:1701001:308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04:1701001:309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04:1701001:310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04:1701001:311</text:p>
          </table:table-cell>
          <table:covered-table-cell/>
          <table:table-cell office:value-type="float" office:value="1260875.8899999999" table:style-name="ce4">
            <text:p>1260875,8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04:1701001:312</text:p>
          </table:table-cell>
          <table:covered-table-cell/>
          <table:table-cell office:value-type="float" office:value="1646010.04" table:style-name="ce4">
            <text:p>164601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04:1701001:313</text:p>
          </table:table-cell>
          <table:covered-table-cell/>
          <table:table-cell office:value-type="float" office:value="1232768.8" table:style-name="ce4">
            <text:p>1232768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04:1701001:314</text:p>
          </table:table-cell>
          <table:covered-table-cell/>
          <table:table-cell office:value-type="float" office:value="860430.83" table:style-name="ce4">
            <text:p>860430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04:1701001:315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04:1701001:316</text:p>
          </table:table-cell>
          <table:covered-table-cell/>
          <table:table-cell office:value-type="float" office:value="1652668.56" table:style-name="ce4">
            <text:p>165266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04:1701001:317</text:p>
          </table:table-cell>
          <table:covered-table-cell/>
          <table:table-cell office:value-type="float" office:value="1258537.53" table:style-name="ce4">
            <text:p>1258537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04:1701001:318</text:p>
          </table:table-cell>
          <table:covered-table-cell/>
          <table:table-cell office:value-type="float" office:value="1650449.73" table:style-name="ce4">
            <text:p>1650449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04:1701001:319</text:p>
          </table:table-cell>
          <table:covered-table-cell/>
          <table:table-cell office:value-type="float" office:value="845666.68" table:style-name="ce4">
            <text:p>845666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04:1701001:320</text:p>
          </table:table-cell>
          <table:covered-table-cell/>
          <table:table-cell office:value-type="float" office:value="857971.98" table:style-name="ce4">
            <text:p>85797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04:1701001:321</text:p>
          </table:table-cell>
          <table:covered-table-cell/>
          <table:table-cell office:value-type="float" office:value="853052.07" table:style-name="ce4">
            <text:p>853052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04:1701001:322</text:p>
          </table:table-cell>
          <table:covered-table-cell/>
          <table:table-cell office:value-type="float" office:value="1253858.69" table:style-name="ce4">
            <text:p>125385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04:1701001:323</text:p>
          </table:table-cell>
          <table:covered-table-cell/>
          <table:table-cell office:value-type="float" office:value="1657104.16" table:style-name="ce4">
            <text:p>165710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04:1701007:472</text:p>
          </table:table-cell>
          <table:covered-table-cell/>
          <table:table-cell office:value-type="float" office:value="454977.41" table:style-name="ce4">
            <text:p>454977,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04:1701007:473</text:p>
          </table:table-cell>
          <table:covered-table-cell/>
          <table:table-cell office:value-type="float" office:value="724098.19" table:style-name="ce4">
            <text:p>724098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04:1701007:889</text:p>
          </table:table-cell>
          <table:covered-table-cell/>
          <table:table-cell office:value-type="float" office:value="1668181.26" table:style-name="ce4">
            <text:p>1668181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04:0000000:152</text:p>
          </table:table-cell>
          <table:covered-table-cell/>
          <table:table-cell office:value-type="float" office:value="1496857.26" table:style-name="ce4">
            <text:p>1496857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04:0000000:153</text:p>
          </table:table-cell>
          <table:covered-table-cell/>
          <table:table-cell office:value-type="float" office:value="1177661.98" table:style-name="ce4">
            <text:p>117766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04:1701007:100</text:p>
          </table:table-cell>
          <table:covered-table-cell/>
          <table:table-cell office:value-type="float" office:value="1182318.02" table:style-name="ce4">
            <text:p>118231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04:1701007:101</text:p>
          </table:table-cell>
          <table:covered-table-cell/>
          <table:table-cell office:value-type="float" office:value="1485690.18" table:style-name="ce4">
            <text:p>1485690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04:1701007:102</text:p>
          </table:table-cell>
          <table:covered-table-cell/>
          <table:table-cell office:value-type="float" office:value="1093370.72" table:style-name="ce4">
            <text:p>109337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04:1701007:104</text:p>
          </table:table-cell>
          <table:covered-table-cell/>
          <table:table-cell office:value-type="float" office:value="759219.18" table:style-name="ce4">
            <text:p>759219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04:1701007:105</text:p>
          </table:table-cell>
          <table:covered-table-cell/>
          <table:table-cell office:value-type="float" office:value="1098077.6200000001" table:style-name="ce4">
            <text:p>1098077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04:1701007:106</text:p>
          </table:table-cell>
          <table:covered-table-cell/>
          <table:table-cell office:value-type="float" office:value="1102781.68" table:style-name="ce4">
            <text:p>1102781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04:1701007:107</text:p>
          </table:table-cell>
          <table:covered-table-cell/>
          <table:table-cell office:value-type="float" office:value="1179990.3600000001" table:style-name="ce4">
            <text:p>1179990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04:1701007:108</text:p>
          </table:table-cell>
          <table:covered-table-cell/>
          <table:table-cell office:value-type="float" office:value="1487924.96" table:style-name="ce4">
            <text:p>1487924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04:1701007:109</text:p>
          </table:table-cell>
          <table:covered-table-cell/>
          <table:table-cell office:value-type="float" office:value="1072154.54" table:style-name="ce4">
            <text:p>1072154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04:1701007:110</text:p>
          </table:table-cell>
          <table:covered-table-cell/>
          <table:table-cell office:value-type="float" office:value="1105132.6499999999" table:style-name="ce4">
            <text:p>1105132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04:1701007:111</text:p>
          </table:table-cell>
          <table:covered-table-cell/>
          <table:table-cell office:value-type="float" office:value="1091016.2" table:style-name="ce4">
            <text:p>1091016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04:1701007:112</text:p>
          </table:table-cell>
          <table:covered-table-cell/>
          <table:table-cell office:value-type="float" office:value="1499088.63" table:style-name="ce4">
            <text:p>1499088,6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04:1701007:113</text:p>
          </table:table-cell>
          <table:covered-table-cell/>
          <table:table-cell office:value-type="float" office:value="1100430" table:style-name="ce4">
            <text:p>1100430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04:1701007:114</text:p>
          </table:table-cell>
          <table:covered-table-cell/>
          <table:table-cell office:value-type="float" office:value="1179990.3600000001" table:style-name="ce4">
            <text:p>1179990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04:1701007:115</text:p>
          </table:table-cell>
          <table:covered-table-cell/>
          <table:table-cell office:value-type="float" office:value="1105132.6499999999" table:style-name="ce4">
            <text:p>1105132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04:1701007:116</text:p>
          </table:table-cell>
          <table:covered-table-cell/>
          <table:table-cell office:value-type="float" office:value="1478981.73" table:style-name="ce4">
            <text:p>1478981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04:1701007:117</text:p>
          </table:table-cell>
          <table:covered-table-cell/>
          <table:table-cell office:value-type="float" office:value="1490159.06" table:style-name="ce4">
            <text:p>1490159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04:1701007:118</text:p>
          </table:table-cell>
          <table:covered-table-cell/>
          <table:table-cell office:value-type="float" office:value="1100430" table:style-name="ce4">
            <text:p>1100430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04:1701007:119</text:p>
          </table:table-cell>
          <table:covered-table-cell/>
          <table:table-cell office:value-type="float" office:value="1193945.81" table:style-name="ce4">
            <text:p>1193945,8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04:1701007:120</text:p>
          </table:table-cell>
          <table:covered-table-cell/>
          <table:table-cell office:value-type="float" office:value="1107482.9099999999" table:style-name="ce4">
            <text:p>1107482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04:1701007:121</text:p>
          </table:table-cell>
          <table:covered-table-cell/>
          <table:table-cell office:value-type="float" office:value="769030.49" table:style-name="ce4">
            <text:p>769030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04:1701007:122</text:p>
          </table:table-cell>
          <table:covered-table-cell/>
          <table:table-cell office:value-type="float" office:value="1105132.6499999999" table:style-name="ce4">
            <text:p>1105132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8">
            <text:p>11:04:1701007:123</text:p>
          </table:table-cell>
          <table:covered-table-cell/>
          <table:table-cell office:value-type="float" office:value="1095724.52" table:style-name="ce4">
            <text:p>1095724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8">
            <text:p>11:04:1701007:124</text:p>
          </table:table-cell>
          <table:covered-table-cell/>
          <table:table-cell office:value-type="float" office:value="1086305.05" table:style-name="ce4">
            <text:p>1086305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8">
            <text:p>11:04:1701007:125</text:p>
          </table:table-cell>
          <table:covered-table-cell/>
          <table:table-cell office:value-type="float" office:value="1102781.68" table:style-name="ce4">
            <text:p>1102781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8">
            <text:p>11:04:1701007:127</text:p>
          </table:table-cell>
          <table:covered-table-cell/>
          <table:table-cell office:value-type="float" office:value="1093370.72" table:style-name="ce4">
            <text:p>109337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8">
            <text:p>11:04:1701007:128</text:p>
          </table:table-cell>
          <table:covered-table-cell/>
          <table:table-cell office:value-type="float" office:value="1182318.02" table:style-name="ce4">
            <text:p>118231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8">
            <text:p>11:04:1701007:129</text:p>
          </table:table-cell>
          <table:covered-table-cell/>
          <table:table-cell office:value-type="float" office:value="1179990.3600000001" table:style-name="ce4">
            <text:p>1179990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8">
            <text:p>11:04:1701007:130</text:p>
          </table:table-cell>
          <table:covered-table-cell/>
          <table:table-cell office:value-type="float" office:value="1100430" table:style-name="ce4">
            <text:p>1100430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8">
            <text:p>11:04:1701007:131</text:p>
          </table:table-cell>
          <table:covered-table-cell/>
          <table:table-cell office:value-type="float" office:value="1501319.32" table:style-name="ce4">
            <text:p>1501319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8">
            <text:p>11:04:1701007:132</text:p>
          </table:table-cell>
          <table:covered-table-cell/>
          <table:table-cell office:value-type="float" office:value="1095724.52" table:style-name="ce4">
            <text:p>1095724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8">
            <text:p>11:04:1701007:133</text:p>
          </table:table-cell>
          <table:covered-table-cell/>
          <table:table-cell office:value-type="float" office:value="769030.49" table:style-name="ce4">
            <text:p>769030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8">
            <text:p>11:04:1701007:134</text:p>
          </table:table-cell>
          <table:covered-table-cell/>
          <table:table-cell office:value-type="float" office:value="1093370.72" table:style-name="ce4">
            <text:p>109337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8">
            <text:p>11:04:1701007:135</text:p>
          </table:table-cell>
          <table:covered-table-cell/>
          <table:table-cell office:value-type="float" office:value="1098077.6200000001" table:style-name="ce4">
            <text:p>1098077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8">
            <text:p>11:04:1701007:136</text:p>
          </table:table-cell>
          <table:covered-table-cell/>
          <table:table-cell office:value-type="float" office:value="1177661.98" table:style-name="ce4">
            <text:p>117766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8">
            <text:p>11:04:1701007:137</text:p>
          </table:table-cell>
          <table:covered-table-cell/>
          <table:table-cell office:value-type="float" office:value="1481218.56" table:style-name="ce4">
            <text:p>1481218,5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8">
            <text:p>11:04:1701007:138</text:p>
          </table:table-cell>
          <table:covered-table-cell/>
          <table:table-cell office:value-type="float" office:value="1105132.6499999999" table:style-name="ce4">
            <text:p>1105132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8">
            <text:p>11:04:1701007:139</text:p>
          </table:table-cell>
          <table:covered-table-cell/>
          <table:table-cell office:value-type="float" office:value="1186971.25" table:style-name="ce4">
            <text:p>1186971,2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8">
            <text:p>11:04:1701007:140</text:p>
          </table:table-cell>
          <table:covered-table-cell/>
          <table:table-cell office:value-type="float" office:value="1487924.96" table:style-name="ce4">
            <text:p>1487924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8">
            <text:p>11:04:1701007:141</text:p>
          </table:table-cell>
          <table:covered-table-cell/>
          <table:table-cell office:value-type="float" office:value="1105132.6499999999" table:style-name="ce4">
            <text:p>1105132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8">
            <text:p>11:04:1701007:142</text:p>
          </table:table-cell>
          <table:covered-table-cell/>
          <table:table-cell office:value-type="float" office:value="1179990.3600000001" table:style-name="ce4">
            <text:p>1179990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8">
            <text:p>11:04:1701007:143</text:p>
          </table:table-cell>
          <table:covered-table-cell/>
          <table:table-cell office:value-type="float" office:value="1186971.25" table:style-name="ce4">
            <text:p>1186971,2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8">
            <text:p>11:04:1701007:145</text:p>
          </table:table-cell>
          <table:covered-table-cell/>
          <table:table-cell office:value-type="float" office:value="1487924.96" table:style-name="ce4">
            <text:p>1487924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8">
            <text:p>11:04:1701007:146</text:p>
          </table:table-cell>
          <table:covered-table-cell/>
          <table:table-cell office:value-type="float" office:value="778830.1" table:style-name="ce4">
            <text:p>778830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8">
            <text:p>11:04:1701007:147</text:p>
          </table:table-cell>
          <table:covered-table-cell/>
          <table:table-cell office:value-type="float" office:value="1072154.54" table:style-name="ce4">
            <text:p>1072154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8">
            <text:p>11:04:1701007:148</text:p>
          </table:table-cell>
          <table:covered-table-cell/>
          <table:table-cell office:value-type="float" office:value="1492392.48" table:style-name="ce4">
            <text:p>149239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8">
            <text:p>11:04:1701007:149</text:p>
          </table:table-cell>
          <table:covered-table-cell/>
          <table:table-cell office:value-type="float" office:value="1182318.02" table:style-name="ce4">
            <text:p>118231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2" table:number-rows-spanned="1" table:style-name="ce8">
            <text:p>11:04:1701007:150</text:p>
          </table:table-cell>
          <table:covered-table-cell/>
          <table:table-cell office:value-type="float" office:value="1074514.73" table:style-name="ce4">
            <text:p>1074514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2" table:number-rows-spanned="1" table:style-name="ce8">
            <text:p>11:04:1701007:151</text:p>
          </table:table-cell>
          <table:covered-table-cell/>
          <table:table-cell office:value-type="float" office:value="1494625.21" table:style-name="ce4">
            <text:p>1494625,2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2" table:number-rows-spanned="1" table:style-name="ce8">
            <text:p>11:04:1701007:152</text:p>
          </table:table-cell>
          <table:covered-table-cell/>
          <table:table-cell office:value-type="float" office:value="1091016.2" table:style-name="ce4">
            <text:p>1091016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2" table:number-rows-spanned="1" table:style-name="ce8">
            <text:p>11:04:1701007:153</text:p>
          </table:table-cell>
          <table:covered-table-cell/>
          <table:table-cell office:value-type="float" office:value="1175332.9099999999" table:style-name="ce4">
            <text:p>1175332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2" table:number-rows-spanned="1" table:style-name="ce8">
            <text:p>11:04:1701007:154</text:p>
          </table:table-cell>
          <table:covered-table-cell/>
          <table:table-cell office:value-type="float" office:value="1182318.02" table:style-name="ce4">
            <text:p>118231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2" table:number-rows-spanned="1" table:style-name="ce8">
            <text:p>11:04:1701007:155</text:p>
          </table:table-cell>
          <table:covered-table-cell/>
          <table:table-cell office:value-type="float" office:value="1095724.52" table:style-name="ce4">
            <text:p>1095724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2" table:number-rows-spanned="1" table:style-name="ce8">
            <text:p>11:04:1701007:156</text:p>
          </table:table-cell>
          <table:covered-table-cell/>
          <table:table-cell office:value-type="float" office:value="1175332.9099999999" table:style-name="ce4">
            <text:p>1175332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2" table:number-rows-spanned="1" table:style-name="ce8">
            <text:p>11:04:1701007:157</text:p>
          </table:table-cell>
          <table:covered-table-cell/>
          <table:table-cell office:value-type="float" office:value="1182318.02" table:style-name="ce4">
            <text:p>118231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2" table:number-rows-spanned="1" table:style-name="ce8">
            <text:p>11:04:1701007:159</text:p>
          </table:table-cell>
          <table:covered-table-cell/>
          <table:table-cell office:value-type="float" office:value="1100430" table:style-name="ce4">
            <text:p>1100430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2" table:number-rows-spanned="1" table:style-name="ce8">
            <text:p>11:04:1701007:160</text:p>
          </table:table-cell>
          <table:covered-table-cell/>
          <table:table-cell office:value-type="float" office:value="1102781.68" table:style-name="ce4">
            <text:p>1102781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2" table:number-rows-spanned="1" table:style-name="ce8">
            <text:p>11:04:1701007:161</text:p>
          </table:table-cell>
          <table:covered-table-cell/>
          <table:table-cell office:value-type="float" office:value="1102781.68" table:style-name="ce4">
            <text:p>1102781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2" table:number-rows-spanned="1" table:style-name="ce8">
            <text:p>11:04:1701007:162</text:p>
          </table:table-cell>
          <table:covered-table-cell/>
          <table:table-cell office:value-type="float" office:value="1496857.26" table:style-name="ce4">
            <text:p>1496857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2" table:number-rows-spanned="1" table:style-name="ce8">
            <text:p>11:04:1701007:164</text:p>
          </table:table-cell>
          <table:covered-table-cell/>
          <table:table-cell office:value-type="float" office:value="1091016.2" table:style-name="ce4">
            <text:p>1091016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2" table:number-rows-spanned="1" table:style-name="ce8">
            <text:p>11:04:1701007:165</text:p>
          </table:table-cell>
          <table:covered-table-cell/>
          <table:table-cell office:value-type="float" office:value="1107482.9099999999" table:style-name="ce4">
            <text:p>1107482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2" table:number-rows-spanned="1" table:style-name="ce8">
            <text:p>11:04:1701007:366</text:p>
          </table:table-cell>
          <table:covered-table-cell/>
          <table:table-cell office:value-type="float" office:value="1503549.33" table:style-name="ce4">
            <text:p>1503549,3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2" table:number-rows-spanned="1" table:style-name="ce8">
            <text:p>11:04:1701007:727</text:p>
          </table:table-cell>
          <table:covered-table-cell/>
          <table:table-cell office:value-type="float" office:value="1490159.06" table:style-name="ce4">
            <text:p>1490159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2" table:number-rows-spanned="1" table:style-name="ce8">
            <text:p>11:04:1701007:733</text:p>
          </table:table-cell>
          <table:covered-table-cell/>
          <table:table-cell office:value-type="float" office:value="1487924.96" table:style-name="ce4">
            <text:p>1487924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2" table:number-rows-spanned="1" table:style-name="ce8">
            <text:p>11:04:1701007:76</text:p>
          </table:table-cell>
          <table:covered-table-cell/>
          <table:table-cell office:value-type="float" office:value="1503549.33" table:style-name="ce4">
            <text:p>1503549,3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2" table:number-rows-spanned="1" table:style-name="ce8">
            <text:p>11:04:1701007:77</text:p>
          </table:table-cell>
          <table:covered-table-cell/>
          <table:table-cell office:value-type="float" office:value="1505778.65" table:style-name="ce4">
            <text:p>1505778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2" table:number-rows-spanned="1" table:style-name="ce8">
            <text:p>11:04:1701007:78</text:p>
          </table:table-cell>
          <table:covered-table-cell/>
          <table:table-cell office:value-type="float" office:value="1184644.99" table:style-name="ce4">
            <text:p>1184644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2" table:number-rows-spanned="1" table:style-name="ce8">
            <text:p>11:04:1701007:79</text:p>
          </table:table-cell>
          <table:covered-table-cell/>
          <table:table-cell office:value-type="float" office:value="1512462.53" table:style-name="ce4">
            <text:p>1512462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2" table:number-rows-spanned="1" table:style-name="ce8">
            <text:p>11:04:1701007:80</text:p>
          </table:table-cell>
          <table:covered-table-cell/>
          <table:table-cell office:value-type="float" office:value="1112181.3" table:style-name="ce4">
            <text:p>1112181,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2" table:number-rows-spanned="1" table:style-name="ce8">
            <text:p>11:04:1701007:81</text:p>
          </table:table-cell>
          <table:covered-table-cell/>
          <table:table-cell office:value-type="float" office:value="1076874.22" table:style-name="ce4">
            <text:p>1076874,2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2" table:number-rows-spanned="1" table:style-name="ce8">
            <text:p>11:04:1701007:812</text:p>
          </table:table-cell>
          <table:covered-table-cell/>
          <table:table-cell office:value-type="float" office:value="1492392.48" table:style-name="ce4">
            <text:p>149239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2" table:number-rows-spanned="1" table:style-name="ce8">
            <text:p>11:04:1701007:82</text:p>
          </table:table-cell>
          <table:covered-table-cell/>
          <table:table-cell office:value-type="float" office:value="1193945.81" table:style-name="ce4">
            <text:p>1193945,8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2" table:number-rows-spanned="1" table:style-name="ce8">
            <text:p>11:04:1701007:83</text:p>
          </table:table-cell>
          <table:covered-table-cell/>
          <table:table-cell office:value-type="float" office:value="1086305.05" table:style-name="ce4">
            <text:p>1086305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2" table:number-rows-spanned="1" table:style-name="ce8">
            <text:p>11:04:1701007:85</text:p>
          </table:table-cell>
          <table:covered-table-cell/>
          <table:table-cell office:value-type="float" office:value="1186971.25" table:style-name="ce4">
            <text:p>1186971,2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2" table:number-rows-spanned="1" table:style-name="ce8">
            <text:p>11:04:1701007:86</text:p>
          </table:table-cell>
          <table:covered-table-cell/>
          <table:table-cell office:value-type="float" office:value="1501319.32" table:style-name="ce4">
            <text:p>1501319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2" table:number-rows-spanned="1" table:style-name="ce8">
            <text:p>11:04:1701007:87</text:p>
          </table:table-cell>
          <table:covered-table-cell/>
          <table:table-cell office:value-type="float" office:value="1093370.72" table:style-name="ce4">
            <text:p>109337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2" table:number-rows-spanned="1" table:style-name="ce8">
            <text:p>11:04:1701007:89</text:p>
          </table:table-cell>
          <table:covered-table-cell/>
          <table:table-cell office:value-type="float" office:value="1175332.9099999999" table:style-name="ce4">
            <text:p>1175332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2" table:number-rows-spanned="1" table:style-name="ce8">
            <text:p>11:04:1701007:91</text:p>
          </table:table-cell>
          <table:covered-table-cell/>
          <table:table-cell office:value-type="float" office:value="776381.29" table:style-name="ce4">
            <text:p>776381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2" table:number-rows-spanned="1" table:style-name="ce8">
            <text:p>11:04:1701007:92</text:p>
          </table:table-cell>
          <table:covered-table-cell/>
          <table:table-cell office:value-type="float" office:value="1179990.3600000001" table:style-name="ce4">
            <text:p>1179990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2" table:number-rows-spanned="1" table:style-name="ce8">
            <text:p>11:04:1701007:93</text:p>
          </table:table-cell>
          <table:covered-table-cell/>
          <table:table-cell office:value-type="float" office:value="1508007.29" table:style-name="ce4">
            <text:p>1508007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2" table:number-rows-spanned="1" table:style-name="ce8">
            <text:p>11:04:1701007:94</text:p>
          </table:table-cell>
          <table:covered-table-cell/>
          <table:table-cell office:value-type="float" office:value="1485690.18" table:style-name="ce4">
            <text:p>1485690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2" table:number-rows-spanned="1" table:style-name="ce8">
            <text:p>11:04:1701007:95</text:p>
          </table:table-cell>
          <table:covered-table-cell/>
          <table:table-cell office:value-type="float" office:value="1508007.29" table:style-name="ce4">
            <text:p>1508007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2" table:number-rows-spanned="1" table:style-name="ce8">
            <text:p>11:04:1701007:96</text:p>
          </table:table-cell>
          <table:covered-table-cell/>
          <table:table-cell office:value-type="float" office:value="1177661.98" table:style-name="ce4">
            <text:p>1177661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2" table:number-rows-spanned="1" table:style-name="ce8">
            <text:p>11:04:1701007:971</text:p>
          </table:table-cell>
          <table:covered-table-cell/>
          <table:table-cell office:value-type="float" office:value="1173003.1299999999" table:style-name="ce4">
            <text:p>1173003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2" table:number-rows-spanned="1" table:style-name="ce8">
            <text:p>11:04:1701007:98</text:p>
          </table:table-cell>
          <table:covered-table-cell/>
          <table:table-cell office:value-type="float" office:value="1186971.25" table:style-name="ce4">
            <text:p>1186971,2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2" table:number-rows-spanned="1" table:style-name="ce8">
            <text:p>11:04:1701007:99</text:p>
          </table:table-cell>
          <table:covered-table-cell/>
          <table:table-cell office:value-type="float" office:value="1116876.8600000001" table:style-name="ce4">
            <text:p>1116876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2" table:number-rows-spanned="1" table:style-name="ce8">
            <text:p>11:04:1701007:171</text:p>
          </table:table-cell>
          <table:covered-table-cell/>
          <table:table-cell office:value-type="float" office:value="1294667.99" table:style-name="ce4">
            <text:p>1294667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2" table:number-rows-spanned="1" table:style-name="ce8">
            <text:p>11:04:1701007:172</text:p>
          </table:table-cell>
          <table:covered-table-cell/>
          <table:table-cell office:value-type="float" office:value="1992486.03" table:style-name="ce4">
            <text:p>1992486,0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2" table:number-rows-spanned="1" table:style-name="ce8">
            <text:p>11:04:1701007:173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2" table:number-rows-spanned="1" table:style-name="ce8">
            <text:p>11:04:1701007:174</text:p>
          </table:table-cell>
          <table:covered-table-cell/>
          <table:table-cell office:value-type="float" office:value="2014972.73" table:style-name="ce4">
            <text:p>201497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2" table:number-rows-spanned="1" table:style-name="ce8">
            <text:p>11:04:1701007:175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2" table:number-rows-spanned="1" table:style-name="ce8">
            <text:p>11:04:1701007:176</text:p>
          </table:table-cell>
          <table:covered-table-cell/>
          <table:table-cell office:value-type="float" office:value="1306545.3899999999" table:style-name="ce4">
            <text:p>1306545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2" table:number-rows-spanned="1" table:style-name="ce8">
            <text:p>11:04:1701007:177</text:p>
          </table:table-cell>
          <table:covered-table-cell/>
          <table:table-cell office:value-type="float" office:value="1290706.5" table:style-name="ce4">
            <text:p>1290706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2" table:number-rows-spanned="1" table:style-name="ce8">
            <text:p>11:04:1701007:178</text:p>
          </table:table-cell>
          <table:covered-table-cell/>
          <table:table-cell office:value-type="float" office:value="1361832.8" table:style-name="ce4">
            <text:p>1361832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2" table:number-rows-spanned="1" table:style-name="ce8">
            <text:p>11:04:1701007:179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2" table:number-rows-spanned="1" table:style-name="ce8">
            <text:p>11:04:1701007:180</text:p>
          </table:table-cell>
          <table:covered-table-cell/>
          <table:table-cell office:value-type="float" office:value="1365773.06" table:style-name="ce4">
            <text:p>1365773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2" table:number-rows-spanned="1" table:style-name="ce8">
            <text:p>11:04:1701007:181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2" table:number-rows-spanned="1" table:style-name="ce8">
            <text:p>11:04:1701007:182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2" table:number-rows-spanned="1" table:style-name="ce8">
            <text:p>11:04:1701007:183</text:p>
          </table:table-cell>
          <table:covered-table-cell/>
          <table:table-cell office:value-type="float" office:value="1365773.06" table:style-name="ce4">
            <text:p>1365773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2" table:number-rows-spanned="1" table:style-name="ce8">
            <text:p>11:04:1701007:184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2" table:number-rows-spanned="1" table:style-name="ce8">
            <text:p>11:04:1701007:185</text:p>
          </table:table-cell>
          <table:covered-table-cell/>
          <table:table-cell office:value-type="float" office:value="1294667.99" table:style-name="ce4">
            <text:p>1294667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2" table:number-rows-spanned="1" table:style-name="ce8">
            <text:p>11:04:1701007:186</text:p>
          </table:table-cell>
          <table:covered-table-cell/>
          <table:table-cell office:value-type="float" office:value="1996236.65" table:style-name="ce4">
            <text:p>1996236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2" table:number-rows-spanned="1" table:style-name="ce8">
            <text:p>11:04:1701007:187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2" table:number-rows-spanned="1" table:style-name="ce8">
            <text:p>11:04:1701007:188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2" table:number-rows-spanned="1" table:style-name="ce8">
            <text:p>11:04:1701007:189</text:p>
          </table:table-cell>
          <table:covered-table-cell/>
          <table:table-cell office:value-type="float" office:value="1310502.1599999999" table:style-name="ce4">
            <text:p>1310502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2" table:number-rows-spanned="1" table:style-name="ce8">
            <text:p>11:04:1701007:190</text:p>
          </table:table-cell>
          <table:covered-table-cell/>
          <table:table-cell office:value-type="float" office:value="1377586.78" table:style-name="ce4">
            <text:p>1377586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2" table:number-rows-spanned="1" table:style-name="ce8">
            <text:p>11:04:1701007:191</text:p>
          </table:table-cell>
          <table:covered-table-cell/>
          <table:table-cell office:value-type="float" office:value="1361832.8" table:style-name="ce4">
            <text:p>1361832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2" table:number-rows-spanned="1" table:style-name="ce8">
            <text:p>11:04:1701007:192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2" table:number-rows-spanned="1" table:style-name="ce8">
            <text:p>11:04:1701007:193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2" table:number-rows-spanned="1" table:style-name="ce8">
            <text:p>11:04:1701007:194</text:p>
          </table:table-cell>
          <table:covered-table-cell/>
          <table:table-cell office:value-type="float" office:value="1361832.8" table:style-name="ce4">
            <text:p>1361832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2" table:number-rows-spanned="1" table:style-name="ce8">
            <text:p>11:04:1701007:195</text:p>
          </table:table-cell>
          <table:covered-table-cell/>
          <table:table-cell office:value-type="float" office:value="1298628.31" table:style-name="ce4">
            <text:p>1298628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2" table:number-rows-spanned="1" table:style-name="ce8">
            <text:p>11:04:1701007:196</text:p>
          </table:table-cell>
          <table:covered-table-cell/>
          <table:table-cell office:value-type="float" office:value="1282779.96" table:style-name="ce4">
            <text:p>1282779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2" table:number-rows-spanned="1" table:style-name="ce8">
            <text:p>11:04:1701007:197</text:p>
          </table:table-cell>
          <table:covered-table-cell/>
          <table:table-cell office:value-type="float" office:value="1298628.31" table:style-name="ce4">
            <text:p>1298628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2" table:number-rows-spanned="1" table:style-name="ce8">
            <text:p>11:04:1701007:198</text:p>
          </table:table-cell>
          <table:covered-table-cell/>
          <table:table-cell office:value-type="float" office:value="1318412.1599999999" table:style-name="ce4">
            <text:p>1318412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2" table:number-rows-spanned="1" table:style-name="ce8">
            <text:p>11:04:1701007:199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2" table:number-rows-spanned="1" table:style-name="ce8">
            <text:p>11:04:1701007:200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2" table:number-rows-spanned="1" table:style-name="ce8">
            <text:p>11:04:1701007:201</text:p>
          </table:table-cell>
          <table:covered-table-cell/>
          <table:table-cell office:value-type="float" office:value="1306545.3899999999" table:style-name="ce4">
            <text:p>1306545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2" table:number-rows-spanned="1" table:style-name="ce8">
            <text:p>11:04:1701007:202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2" table:number-rows-spanned="1" table:style-name="ce8">
            <text:p>11:04:1701007:203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2" table:number-rows-spanned="1" table:style-name="ce8">
            <text:p>11:04:1701007:204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2" table:number-rows-spanned="1" table:style-name="ce8">
            <text:p>11:04:1701007:205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2" table:number-rows-spanned="1" table:style-name="ce8">
            <text:p>11:04:1701007:206</text:p>
          </table:table-cell>
          <table:covered-table-cell/>
          <table:table-cell office:value-type="float" office:value="2014972.73" table:style-name="ce4">
            <text:p>201497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2" table:number-rows-spanned="1" table:style-name="ce8">
            <text:p>11:04:1701007:207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2" table:number-rows-spanned="1" table:style-name="ce8">
            <text:p>11:04:1701007:208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2" table:number-rows-spanned="1" table:style-name="ce8">
            <text:p>11:04:1701007:209</text:p>
          </table:table-cell>
          <table:covered-table-cell/>
          <table:table-cell office:value-type="float" office:value="2011227.78" table:style-name="ce4">
            <text:p>2011227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2" table:number-rows-spanned="1" table:style-name="ce8">
            <text:p>11:04:1701007:210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2" table:number-rows-spanned="1" table:style-name="ce8">
            <text:p>11:04:1701007:211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2" table:number-rows-spanned="1" table:style-name="ce8">
            <text:p>11:04:1701007:212</text:p>
          </table:table-cell>
          <table:covered-table-cell/>
          <table:table-cell office:value-type="float" office:value="1302587.44" table:style-name="ce4">
            <text:p>1302587,4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2" table:number-rows-spanned="1" table:style-name="ce8">
            <text:p>11:04:1701007:213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2" table:number-rows-spanned="1" table:style-name="ce8">
            <text:p>11:04:1701007:214</text:p>
          </table:table-cell>
          <table:covered-table-cell/>
          <table:table-cell office:value-type="float" office:value="1282779.96" table:style-name="ce4">
            <text:p>1282779,9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2" table:number-rows-spanned="1" table:style-name="ce8">
            <text:p>11:04:1701007:215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2" table:number-rows-spanned="1" table:style-name="ce8">
            <text:p>11:04:1701007:216</text:p>
          </table:table-cell>
          <table:covered-table-cell/>
          <table:table-cell office:value-type="float" office:value="2018716.54" table:style-name="ce4">
            <text:p>2018716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2" table:number-rows-spanned="1" table:style-name="ce8">
            <text:p>11:04:1701007:217</text:p>
          </table:table-cell>
          <table:covered-table-cell/>
          <table:table-cell office:value-type="float" office:value="1298628.31" table:style-name="ce4">
            <text:p>1298628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2" table:number-rows-spanned="1" table:style-name="ce8">
            <text:p>11:04:1701007:218</text:p>
          </table:table-cell>
          <table:covered-table-cell/>
          <table:table-cell office:value-type="float" office:value="1294667.99" table:style-name="ce4">
            <text:p>1294667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2" table:number-rows-spanned="1" table:style-name="ce8">
            <text:p>11:04:1701007:219</text:p>
          </table:table-cell>
          <table:covered-table-cell/>
          <table:table-cell office:value-type="float" office:value="1365773.06" table:style-name="ce4">
            <text:p>1365773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2" table:number-rows-spanned="1" table:style-name="ce8">
            <text:p>11:04:1701007:220</text:p>
          </table:table-cell>
          <table:covered-table-cell/>
          <table:table-cell office:value-type="float" office:value="1377586.78" table:style-name="ce4">
            <text:p>1377586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2" table:number-rows-spanned="1" table:style-name="ce8">
            <text:p>11:04:1701007:221</text:p>
          </table:table-cell>
          <table:covered-table-cell/>
          <table:table-cell office:value-type="float" office:value="1286743.82" table:style-name="ce4">
            <text:p>1286743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2" table:number-rows-spanned="1" table:style-name="ce8">
            <text:p>11:04:1701007:222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2" table:number-rows-spanned="1" table:style-name="ce8">
            <text:p>11:04:1701007:223</text:p>
          </table:table-cell>
          <table:covered-table-cell/>
          <table:table-cell office:value-type="float" office:value="2011227.78" table:style-name="ce4">
            <text:p>2011227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2" table:number-rows-spanned="1" table:style-name="ce8">
            <text:p>11:04:1701007:224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2" table:number-rows-spanned="1" table:style-name="ce8">
            <text:p>11:04:1701007:225</text:p>
          </table:table-cell>
          <table:covered-table-cell/>
          <table:table-cell office:value-type="float" office:value="1290706.5" table:style-name="ce4">
            <text:p>1290706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2" table:number-rows-spanned="1" table:style-name="ce8">
            <text:p>11:04:1701007:226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2" table:number-rows-spanned="1" table:style-name="ce8">
            <text:p>11:04:1701007:227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2" table:number-rows-spanned="1" table:style-name="ce8">
            <text:p>11:04:1701007:228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2" table:number-rows-spanned="1" table:style-name="ce8">
            <text:p>11:04:1701007:229</text:p>
          </table:table-cell>
          <table:covered-table-cell/>
          <table:table-cell office:value-type="float" office:value="1306545.3899999999" table:style-name="ce4">
            <text:p>1306545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2" table:number-rows-spanned="1" table:style-name="ce8">
            <text:p>11:04:1701007:230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2" table:number-rows-spanned="1" table:style-name="ce8">
            <text:p>11:04:1701007:231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2" table:number-rows-spanned="1" table:style-name="ce8">
            <text:p>11:04:1701007:232</text:p>
          </table:table-cell>
          <table:covered-table-cell/>
          <table:table-cell office:value-type="float" office:value="1294667.99" table:style-name="ce4">
            <text:p>1294667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2" table:number-rows-spanned="1" table:style-name="ce8">
            <text:p>11:04:1701007:233</text:p>
          </table:table-cell>
          <table:covered-table-cell/>
          <table:table-cell office:value-type="float" office:value="2007481.7" table:style-name="ce4">
            <text:p>200748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2" table:number-rows-spanned="1" table:style-name="ce8">
            <text:p>11:04:1701007:234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2" table:number-rows-spanned="1" table:style-name="ce8">
            <text:p>11:04:1701007:235</text:p>
          </table:table-cell>
          <table:covered-table-cell/>
          <table:table-cell office:value-type="float" office:value="2007481.7" table:style-name="ce4">
            <text:p>200748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2" table:number-rows-spanned="1" table:style-name="ce8">
            <text:p>11:04:1701007:236</text:p>
          </table:table-cell>
          <table:covered-table-cell/>
          <table:table-cell office:value-type="float" office:value="1373650.05" table:style-name="ce4">
            <text:p>1373650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2" table:number-rows-spanned="1" table:style-name="ce8">
            <text:p>11:04:1701007:237</text:p>
          </table:table-cell>
          <table:covered-table-cell/>
          <table:table-cell office:value-type="float" office:value="1365773.06" table:style-name="ce4">
            <text:p>1365773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2" table:number-rows-spanned="1" table:style-name="ce8">
            <text:p>11:04:1701007:238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2" table:number-rows-spanned="1" table:style-name="ce8">
            <text:p>11:04:1701007:239</text:p>
          </table:table-cell>
          <table:covered-table-cell/>
          <table:table-cell office:value-type="float" office:value="1999986.14" table:style-name="ce4">
            <text:p>1999986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2" table:number-rows-spanned="1" table:style-name="ce8">
            <text:p>11:04:1701007:240</text:p>
          </table:table-cell>
          <table:covered-table-cell/>
          <table:table-cell office:value-type="float" office:value="2007481.7" table:style-name="ce4">
            <text:p>200748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2" table:number-rows-spanned="1" table:style-name="ce8">
            <text:p>11:04:1701007:258</text:p>
          </table:table-cell>
          <table:covered-table-cell/>
          <table:table-cell office:value-type="float" office:value="1302587.44" table:style-name="ce4">
            <text:p>1302587,4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2" table:number-rows-spanned="1" table:style-name="ce8">
            <text:p>11:04:1701007:567</text:p>
          </table:table-cell>
          <table:covered-table-cell/>
          <table:table-cell office:value-type="float" office:value="1365773.06" table:style-name="ce4">
            <text:p>1365773,0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2" table:number-rows-spanned="1" table:style-name="ce8">
            <text:p>11:04:1701007:598</text:p>
          </table:table-cell>
          <table:covered-table-cell/>
          <table:table-cell office:value-type="float" office:value="1294667.99" table:style-name="ce4">
            <text:p>1294667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2" table:number-rows-spanned="1" table:style-name="ce8">
            <text:p>11:04:1701007:651</text:p>
          </table:table-cell>
          <table:covered-table-cell/>
          <table:table-cell office:value-type="float" office:value="2007481.7" table:style-name="ce4">
            <text:p>200748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2" table:number-rows-spanned="1" table:style-name="ce8">
            <text:p>11:04:1701007:834</text:p>
          </table:table-cell>
          <table:covered-table-cell/>
          <table:table-cell office:value-type="float" office:value="2003734.49" table:style-name="ce4">
            <text:p>2003734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2" table:number-rows-spanned="1" table:style-name="ce8">
            <text:p>11:04:1701007:877</text:p>
          </table:table-cell>
          <table:covered-table-cell/>
          <table:table-cell office:value-type="float" office:value="1369712.14" table:style-name="ce4">
            <text:p>1369712,1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2" table:number-rows-spanned="1" table:style-name="ce8">
            <text:p>11:04:1701001:448</text:p>
          </table:table-cell>
          <table:covered-table-cell/>
          <table:table-cell office:value-type="float" office:value="860334.26" table:style-name="ce4">
            <text:p>860334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2" table:number-rows-spanned="1" table:style-name="ce8">
            <text:p>11:04:1701001:466</text:p>
          </table:table-cell>
          <table:covered-table-cell/>
          <table:table-cell office:value-type="float" office:value="924404.19" table:style-name="ce4">
            <text:p>924404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2" table:number-rows-spanned="1" table:style-name="ce8">
            <text:p>11:04:1701001:467</text:p>
          </table:table-cell>
          <table:covered-table-cell/>
          <table:table-cell office:value-type="float" office:value="1289114.29" table:style-name="ce4">
            <text:p>128911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2" table:number-rows-spanned="1" table:style-name="ce8">
            <text:p>11:04:1701001:493</text:p>
          </table:table-cell>
          <table:covered-table-cell/>
          <table:table-cell office:value-type="float" office:value="1684259.03" table:style-name="ce4">
            <text:p>1684259,0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2" table:number-rows-spanned="1" table:style-name="ce8">
            <text:p>11:04:1701001:645</text:p>
          </table:table-cell>
          <table:covered-table-cell/>
          <table:table-cell office:value-type="float" office:value="882568.72" table:style-name="ce4">
            <text:p>882568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2" table:number-rows-spanned="1" table:style-name="ce8">
            <text:p>11:04:1701006:128</text:p>
          </table:table-cell>
          <table:covered-table-cell/>
          <table:table-cell office:value-type="float" office:value="1275032.82" table:style-name="ce4">
            <text:p>1275032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2" table:number-rows-spanned="1" table:style-name="ce8">
            <text:p>11:04:1701006:129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2" table:number-rows-spanned="1" table:style-name="ce8">
            <text:p>11:04:1701007:1001</text:p>
          </table:table-cell>
          <table:covered-table-cell/>
          <table:table-cell office:value-type="float" office:value="1675356.99" table:style-name="ce4">
            <text:p>1675356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2" table:number-rows-spanned="1" table:style-name="ce8">
            <text:p>11:04:1701007:1020</text:p>
          </table:table-cell>
          <table:covered-table-cell/>
          <table:table-cell office:value-type="float" office:value="1267982.48" table:style-name="ce4">
            <text:p>126798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2" table:number-rows-spanned="1" table:style-name="ce8">
            <text:p>11:04:1701007:1022</text:p>
          </table:table-cell>
          <table:covered-table-cell/>
          <table:table-cell office:value-type="float" office:value="1282076.76" table:style-name="ce4">
            <text:p>1282076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2" table:number-rows-spanned="1" table:style-name="ce8">
            <text:p>11:04:1701007:1023</text:p>
          </table:table-cell>
          <table:covered-table-cell/>
          <table:table-cell office:value-type="float" office:value="1284423.32" table:style-name="ce4">
            <text:p>1284423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2" table:number-rows-spanned="1" table:style-name="ce8">
            <text:p>11:04:1701007:1024</text:p>
          </table:table-cell>
          <table:covered-table-cell/>
          <table:table-cell office:value-type="float" office:value="862807.71" table:style-name="ce4">
            <text:p>862807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2" table:number-rows-spanned="1" table:style-name="ce8">
            <text:p>11:04:1701007:1027</text:p>
          </table:table-cell>
          <table:covered-table-cell/>
          <table:table-cell office:value-type="float" office:value="867752.4" table:style-name="ce4">
            <text:p>867752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2" table:number-rows-spanned="1" table:style-name="ce8">
            <text:p>11:04:1701007:1028</text:p>
          </table:table-cell>
          <table:covered-table-cell/>
          <table:table-cell office:value-type="float" office:value="1664214.04" table:style-name="ce4">
            <text:p>1664214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2" table:number-rows-spanned="1" table:style-name="ce8">
            <text:p>11:04:1701007:1038</text:p>
          </table:table-cell>
          <table:covered-table-cell/>
          <table:table-cell office:value-type="float" office:value="1282076.76" table:style-name="ce4">
            <text:p>1282076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2" table:number-rows-spanned="1" table:style-name="ce8">
            <text:p>11:04:1701007:1039</text:p>
          </table:table-cell>
          <table:covered-table-cell/>
          <table:table-cell office:value-type="float" office:value="867752.4" table:style-name="ce4">
            <text:p>867752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2" table:number-rows-spanned="1" table:style-name="ce8">
            <text:p>11:04:1701007:1040</text:p>
          </table:table-cell>
          <table:covered-table-cell/>
          <table:table-cell office:value-type="float" office:value="1267982.48" table:style-name="ce4">
            <text:p>126798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2" table:number-rows-spanned="1" table:style-name="ce8">
            <text:p>11:04:1701007:1045</text:p>
          </table:table-cell>
          <table:covered-table-cell/>
          <table:table-cell office:value-type="float" office:value="1286769.1599999999" table:style-name="ce4">
            <text:p>1286769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2" table:number-rows-spanned="1" table:style-name="ce8">
            <text:p>11:04:1701007:1081</text:p>
          </table:table-cell>
          <table:covered-table-cell/>
          <table:table-cell office:value-type="float" office:value="1682034.54" table:style-name="ce4">
            <text:p>1682034,5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2" table:number-rows-spanned="1" table:style-name="ce8">
            <text:p>11:04:1701007:1211</text:p>
          </table:table-cell>
          <table:covered-table-cell/>
          <table:table-cell office:value-type="float" office:value="1293802.43" table:style-name="ce4">
            <text:p>1293802,4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2" table:number-rows-spanned="1" table:style-name="ce8">
            <text:p>11:04:1701007:252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2" table:number-rows-spanned="1" table:style-name="ce8">
            <text:p>11:04:1701007:265</text:p>
          </table:table-cell>
          <table:covered-table-cell/>
          <table:table-cell office:value-type="float" office:value="1286769.1599999999" table:style-name="ce4">
            <text:p>1286769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2" table:number-rows-spanned="1" table:style-name="ce8">
            <text:p>11:04:1701007:266</text:p>
          </table:table-cell>
          <table:covered-table-cell/>
          <table:table-cell office:value-type="float" office:value="1277381.51" table:style-name="ce4">
            <text:p>1277381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2" table:number-rows-spanned="1" table:style-name="ce8">
            <text:p>11:04:1701007:269</text:p>
          </table:table-cell>
          <table:covered-table-cell/>
          <table:table-cell office:value-type="float" office:value="1670901.86" table:style-name="ce4">
            <text:p>1670901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2" table:number-rows-spanned="1" table:style-name="ce8">
            <text:p>11:04:1701007:364</text:p>
          </table:table-cell>
          <table:covered-table-cell/>
          <table:table-cell office:value-type="float" office:value="1693150.12" table:style-name="ce4">
            <text:p>1693150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2" table:number-rows-spanned="1" table:style-name="ce8">
            <text:p>11:04:1701007:572</text:p>
          </table:table-cell>
          <table:covered-table-cell/>
          <table:table-cell office:value-type="float" office:value="1686482.82" table:style-name="ce4">
            <text:p>1686482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2" table:number-rows-spanned="1" table:style-name="ce8">
            <text:p>11:04:1701007:574</text:p>
          </table:table-cell>
          <table:covered-table-cell/>
          <table:table-cell office:value-type="float" office:value="1688705.94" table:style-name="ce4">
            <text:p>1688705,9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2" table:number-rows-spanned="1" table:style-name="ce8">
            <text:p>11:04:1701007:590</text:p>
          </table:table-cell>
          <table:covered-table-cell/>
          <table:table-cell office:value-type="float" office:value="862807.71" table:style-name="ce4">
            <text:p>862807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2" table:number-rows-spanned="1" table:style-name="ce8">
            <text:p>11:04:1701007:614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2" table:number-rows-spanned="1" table:style-name="ce8">
            <text:p>11:04:1701007:617</text:p>
          </table:table-cell>
          <table:covered-table-cell/>
          <table:table-cell office:value-type="float" office:value="1677583.52" table:style-name="ce4">
            <text:p>1677583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2" table:number-rows-spanned="1" table:style-name="ce8">
            <text:p>11:04:1701007:630</text:p>
          </table:table-cell>
          <table:covered-table-cell/>
          <table:table-cell office:value-type="float" office:value="1284423.32" table:style-name="ce4">
            <text:p>1284423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2" table:number-rows-spanned="1" table:style-name="ce8">
            <text:p>11:04:1701007:660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2" table:number-rows-spanned="1" table:style-name="ce8">
            <text:p>11:04:1701007:667</text:p>
          </table:table-cell>
          <table:covered-table-cell/>
          <table:table-cell office:value-type="float" office:value="1668673.27" table:style-name="ce4">
            <text:p>1668673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2" table:number-rows-spanned="1" table:style-name="ce8">
            <text:p>11:04:1701007:682</text:p>
          </table:table-cell>
          <table:covered-table-cell/>
          <table:table-cell office:value-type="float" office:value="867752.4" table:style-name="ce4">
            <text:p>867752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2" table:number-rows-spanned="1" table:style-name="ce8">
            <text:p>11:04:1701007:694</text:p>
          </table:table-cell>
          <table:covered-table-cell/>
          <table:table-cell office:value-type="float" office:value="877632.9" table:style-name="ce4">
            <text:p>877632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2" table:number-rows-spanned="1" table:style-name="ce8">
            <text:p>11:04:1701007:706</text:p>
          </table:table-cell>
          <table:covered-table-cell/>
          <table:table-cell office:value-type="float" office:value="880101.18" table:style-name="ce4">
            <text:p>88010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2" table:number-rows-spanned="1" table:style-name="ce8">
            <text:p>11:04:1701007:707</text:p>
          </table:table-cell>
          <table:covered-table-cell/>
          <table:table-cell office:value-type="float" office:value="1668673.27" table:style-name="ce4">
            <text:p>1668673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2" table:number-rows-spanned="1" table:style-name="ce8">
            <text:p>11:04:1701007:711</text:p>
          </table:table-cell>
          <table:covered-table-cell/>
          <table:table-cell office:value-type="float" office:value="1282076.76" table:style-name="ce4">
            <text:p>1282076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2" table:number-rows-spanned="1" table:style-name="ce8">
            <text:p>11:04:1701007:734</text:p>
          </table:table-cell>
          <table:covered-table-cell/>
          <table:table-cell office:value-type="float" office:value="872694.12" table:style-name="ce4">
            <text:p>872694,1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2" table:number-rows-spanned="1" table:style-name="ce8">
            <text:p>11:04:1701007:738</text:p>
          </table:table-cell>
          <table:covered-table-cell/>
          <table:table-cell office:value-type="float" office:value="1275032.82" table:style-name="ce4">
            <text:p>1275032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2" table:number-rows-spanned="1" table:style-name="ce8">
            <text:p>11:04:1701007:742</text:p>
          </table:table-cell>
          <table:covered-table-cell/>
          <table:table-cell office:value-type="float" office:value="1286769.1599999999" table:style-name="ce4">
            <text:p>1286769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2" table:number-rows-spanned="1" table:style-name="ce8">
            <text:p>11:04:1701007:756</text:p>
          </table:table-cell>
          <table:covered-table-cell/>
          <table:table-cell office:value-type="float" office:value="1265630.95" table:style-name="ce4">
            <text:p>1265630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2" table:number-rows-spanned="1" table:style-name="ce8">
            <text:p>11:04:1701007:769</text:p>
          </table:table-cell>
          <table:covered-table-cell/>
          <table:table-cell office:value-type="float" office:value="880101.18" table:style-name="ce4">
            <text:p>88010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2" table:number-rows-spanned="1" table:style-name="ce8">
            <text:p>11:04:1701007:772</text:p>
          </table:table-cell>
          <table:covered-table-cell/>
          <table:table-cell office:value-type="float" office:value="1657520.04" table:style-name="ce4">
            <text:p>165752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2" table:number-rows-spanned="1" table:style-name="ce8">
            <text:p>11:04:1701007:778</text:p>
          </table:table-cell>
          <table:covered-table-cell/>
          <table:table-cell office:value-type="float" office:value="1668673.27" table:style-name="ce4">
            <text:p>1668673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2" table:number-rows-spanned="1" table:style-name="ce8">
            <text:p>11:04:1701007:814</text:p>
          </table:table-cell>
          <table:covered-table-cell/>
          <table:table-cell office:value-type="float" office:value="860334.26" table:style-name="ce4">
            <text:p>860334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2" table:number-rows-spanned="1" table:style-name="ce8">
            <text:p>11:04:1701007:831</text:p>
          </table:table-cell>
          <table:covered-table-cell/>
          <table:table-cell office:value-type="float" office:value="1686482.82" table:style-name="ce4">
            <text:p>1686482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2" table:number-rows-spanned="1" table:style-name="ce8">
            <text:p>11:04:1701007:851</text:p>
          </table:table-cell>
          <table:covered-table-cell/>
          <table:table-cell office:value-type="float" office:value="1277381.51" table:style-name="ce4">
            <text:p>1277381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2" table:number-rows-spanned="1" table:style-name="ce8">
            <text:p>11:04:1701007:855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2" table:number-rows-spanned="1" table:style-name="ce8">
            <text:p>11:04:1701007:856</text:p>
          </table:table-cell>
          <table:covered-table-cell/>
          <table:table-cell office:value-type="float" office:value="1275032.82" table:style-name="ce4">
            <text:p>1275032,8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2" table:number-rows-spanned="1" table:style-name="ce8">
            <text:p>11:04:1701007:857</text:p>
          </table:table-cell>
          <table:covered-table-cell/>
          <table:table-cell office:value-type="float" office:value="1710899.51" table:style-name="ce4">
            <text:p>1710899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2" table:number-rows-spanned="1" table:style-name="ce8">
            <text:p>11:04:1701007:858</text:p>
          </table:table-cell>
          <table:covered-table-cell/>
          <table:table-cell office:value-type="float" office:value="880101.18" table:style-name="ce4">
            <text:p>88010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2" table:number-rows-spanned="1" table:style-name="ce8">
            <text:p>11:04:1701007:862</text:p>
          </table:table-cell>
          <table:covered-table-cell/>
          <table:table-cell office:value-type="float" office:value="1684259.03" table:style-name="ce4">
            <text:p>1684259,0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2" table:number-rows-spanned="1" table:style-name="ce8">
            <text:p>11:04:1701007:873</text:p>
          </table:table-cell>
          <table:covered-table-cell/>
          <table:table-cell office:value-type="float" office:value="1677583.52" table:style-name="ce4">
            <text:p>1677583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2" table:number-rows-spanned="1" table:style-name="ce8">
            <text:p>11:04:1701007:880</text:p>
          </table:table-cell>
          <table:covered-table-cell/>
          <table:table-cell office:value-type="float" office:value="1690928.37" table:style-name="ce4">
            <text:p>1690928,3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2" table:number-rows-spanned="1" table:style-name="ce8">
            <text:p>11:04:1701007:881</text:p>
          </table:table-cell>
          <table:covered-table-cell/>
          <table:table-cell office:value-type="float" office:value="1263278.7" table:style-name="ce4">
            <text:p>1263278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2" table:number-rows-spanned="1" table:style-name="ce8">
            <text:p>11:04:1701007:885</text:p>
          </table:table-cell>
          <table:covered-table-cell/>
          <table:table-cell office:value-type="float" office:value="1668673.27" table:style-name="ce4">
            <text:p>1668673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2" table:number-rows-spanned="1" table:style-name="ce8">
            <text:p>11:04:1701007:912</text:p>
          </table:table-cell>
          <table:covered-table-cell/>
          <table:table-cell office:value-type="float" office:value="1277381.51" table:style-name="ce4">
            <text:p>1277381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2" table:number-rows-spanned="1" table:style-name="ce8">
            <text:p>11:04:1701007:933</text:p>
          </table:table-cell>
          <table:covered-table-cell/>
          <table:table-cell office:value-type="float" office:value="1688705.94" table:style-name="ce4">
            <text:p>1688705,9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2" table:number-rows-spanned="1" table:style-name="ce8">
            <text:p>11:04:1701007:954</text:p>
          </table:table-cell>
          <table:covered-table-cell/>
          <table:table-cell office:value-type="float" office:value="1289114.29" table:style-name="ce4">
            <text:p>128911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2" table:number-rows-spanned="1" table:style-name="ce8">
            <text:p>11:04:1701007:956</text:p>
          </table:table-cell>
          <table:covered-table-cell/>
          <table:table-cell office:value-type="float" office:value="877632.9" table:style-name="ce4">
            <text:p>877632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2" table:number-rows-spanned="1" table:style-name="ce8">
            <text:p>11:04:1701007:958</text:p>
          </table:table-cell>
          <table:covered-table-cell/>
          <table:table-cell office:value-type="float" office:value="887501.59" table:style-name="ce4">
            <text:p>887501,5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2" table:number-rows-spanned="1" table:style-name="ce8">
            <text:p>11:04:1701007:959</text:p>
          </table:table-cell>
          <table:covered-table-cell/>
          <table:table-cell office:value-type="float" office:value="1282076.76" table:style-name="ce4">
            <text:p>1282076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2" table:number-rows-spanned="1" table:style-name="ce8">
            <text:p>11:04:1701007:961</text:p>
          </table:table-cell>
          <table:covered-table-cell/>
          <table:table-cell office:value-type="float" office:value="1289114.29" table:style-name="ce4">
            <text:p>1289114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2" table:number-rows-spanned="1" table:style-name="ce8">
            <text:p>11:04:1701007:963</text:p>
          </table:table-cell>
          <table:covered-table-cell/>
          <table:table-cell office:value-type="float" office:value="899820.87" table:style-name="ce4">
            <text:p>899820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2" table:number-rows-spanned="1" table:style-name="ce8">
            <text:p>11:04:1701007:972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2" table:number-rows-spanned="1" table:style-name="ce8">
            <text:p>11:04:1701007:980</text:p>
          </table:table-cell>
          <table:covered-table-cell/>
          <table:table-cell office:value-type="float" office:value="1664214.04" table:style-name="ce4">
            <text:p>1664214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2" table:number-rows-spanned="1" table:style-name="ce8">
            <text:p>11:04:1701007:984</text:p>
          </table:table-cell>
          <table:covered-table-cell/>
          <table:table-cell office:value-type="float" office:value="1267982.48" table:style-name="ce4">
            <text:p>126798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2" table:number-rows-spanned="1" table:style-name="ce8">
            <text:p>11:04:1701007:985</text:p>
          </table:table-cell>
          <table:covered-table-cell/>
          <table:table-cell office:value-type="float" office:value="921949.17" table:style-name="ce4">
            <text:p>921949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2" table:number-rows-spanned="1" table:style-name="ce8">
            <text:p>11:04:1701007:986</text:p>
          </table:table-cell>
          <table:covered-table-cell/>
          <table:table-cell office:value-type="float" office:value="1675356.99" table:style-name="ce4">
            <text:p>1675356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2" table:number-rows-spanned="1" table:style-name="ce8">
            <text:p>11:04:1701007:987</text:p>
          </table:table-cell>
          <table:covered-table-cell/>
          <table:table-cell office:value-type="float" office:value="875163.88" table:style-name="ce4">
            <text:p>875163,8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2" table:number-rows-spanned="1" table:style-name="ce8">
            <text:p>11:04:1701007:988</text:p>
          </table:table-cell>
          <table:covered-table-cell/>
          <table:table-cell office:value-type="float" office:value="897358.49" table:style-name="ce4">
            <text:p>897358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2" table:number-rows-spanned="1" table:style-name="ce8">
            <text:p>11:04:1701007:992</text:p>
          </table:table-cell>
          <table:covered-table-cell/>
          <table:table-cell office:value-type="float" office:value="899820.87" table:style-name="ce4">
            <text:p>899820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2" table:number-rows-spanned="1" table:style-name="ce8">
            <text:p>11:04:1701007:999</text:p>
          </table:table-cell>
          <table:covered-table-cell/>
          <table:table-cell office:value-type="float" office:value="870223.63" table:style-name="ce4">
            <text:p>870223,6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2" table:number-rows-spanned="1" table:style-name="ce8">
            <text:p>11:04:1701001:502</text:p>
          </table:table-cell>
          <table:covered-table-cell/>
          <table:table-cell office:value-type="float" office:value="1547565.51" table:style-name="ce4">
            <text:p>1547565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2" table:number-rows-spanned="1" table:style-name="ce8">
            <text:p>11:04:1701007:1000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2" table:number-rows-spanned="1" table:style-name="ce8">
            <text:p>11:04:1701007:1002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2" table:number-rows-spanned="1" table:style-name="ce8">
            <text:p>11:04:1701007:1004</text:p>
          </table:table-cell>
          <table:covered-table-cell/>
          <table:table-cell office:value-type="float" office:value="802682.35" table:style-name="ce4">
            <text:p>802682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2" table:number-rows-spanned="1" table:style-name="ce8">
            <text:p>11:04:1701007:1005</text:p>
          </table:table-cell>
          <table:covered-table-cell/>
          <table:table-cell office:value-type="float" office:value="1140140.04" table:style-name="ce4">
            <text:p>1140140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2" table:number-rows-spanned="1" table:style-name="ce8">
            <text:p>11:04:1701007:1006</text:p>
          </table:table-cell>
          <table:covered-table-cell/>
          <table:table-cell office:value-type="float" office:value="1239196.08" table:style-name="ce4">
            <text:p>1239196,0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2" table:number-rows-spanned="1" table:style-name="ce8">
            <text:p>11:04:1701007:1007</text:p>
          </table:table-cell>
          <table:covered-table-cell/>
          <table:table-cell office:value-type="float" office:value="1554484.28" table:style-name="ce4">
            <text:p>1554484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2" table:number-rows-spanned="1" table:style-name="ce8">
            <text:p>11:04:1701007:1008</text:p>
          </table:table-cell>
          <table:covered-table-cell/>
          <table:table-cell office:value-type="float" office:value="1556789.13" table:style-name="ce4">
            <text:p>1556789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2" table:number-rows-spanned="1" table:style-name="ce8">
            <text:p>11:04:1701007:1009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2" table:number-rows-spanned="1" table:style-name="ce8">
            <text:p>11:04:1701007:1014</text:p>
          </table:table-cell>
          <table:covered-table-cell/>
          <table:table-cell office:value-type="float" office:value="1549872.48" table:style-name="ce4">
            <text:p>154987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2" table:number-rows-spanned="1" table:style-name="ce8">
            <text:p>11:04:1701007:1015</text:p>
          </table:table-cell>
          <table:covered-table-cell/>
          <table:table-cell office:value-type="float" office:value="1545257.85" table:style-name="ce4">
            <text:p>1545257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2" table:number-rows-spanned="1" table:style-name="ce8">
            <text:p>11:04:1701007:1016</text:p>
          </table:table-cell>
          <table:covered-table-cell/>
          <table:table-cell office:value-type="float" office:value="1125540.98" table:style-name="ce4">
            <text:p>1125540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2" table:number-rows-spanned="1" table:style-name="ce8">
            <text:p>11:04:1701007:1021</text:p>
          </table:table-cell>
          <table:covered-table-cell/>
          <table:table-cell office:value-type="float" office:value="1538330.62" table:style-name="ce4">
            <text:p>1538330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2" table:number-rows-spanned="1" table:style-name="ce8">
            <text:p>11:04:1701007:1029</text:p>
          </table:table-cell>
          <table:covered-table-cell/>
          <table:table-cell office:value-type="float" office:value="1542949.48" table:style-name="ce4">
            <text:p>1542949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2" table:number-rows-spanned="1" table:style-name="ce8">
            <text:p>11:04:1701007:1032</text:p>
          </table:table-cell>
          <table:covered-table-cell/>
          <table:table-cell office:value-type="float" office:value="1227181.6499999999" table:style-name="ce4">
            <text:p>1227181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2" table:number-rows-spanned="1" table:style-name="ce8">
            <text:p>11:04:1701007:1037</text:p>
          </table:table-cell>
          <table:covered-table-cell/>
          <table:table-cell office:value-type="float" office:value="1215149.05" table:style-name="ce4">
            <text:p>1215149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2" table:number-rows-spanned="1" table:style-name="ce8">
            <text:p>11:04:1701007:1062</text:p>
          </table:table-cell>
          <table:covered-table-cell/>
          <table:table-cell office:value-type="float" office:value="1538330.62" table:style-name="ce4">
            <text:p>1538330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2" table:number-rows-spanned="1" table:style-name="ce8">
            <text:p>11:04:1701007:1206</text:p>
          </table:table-cell>
          <table:covered-table-cell/>
          <table:table-cell office:value-type="float" office:value="1130410.26" table:style-name="ce4">
            <text:p>1130410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2" table:number-rows-spanned="1" table:style-name="ce8">
            <text:p>11:04:1701007:1212</text:p>
          </table:table-cell>
          <table:covered-table-cell/>
          <table:table-cell office:value-type="float" office:value="1125540.98" table:style-name="ce4">
            <text:p>1125540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2" table:number-rows-spanned="1" table:style-name="ce8">
            <text:p>11:04:1701007:251</text:p>
          </table:table-cell>
          <table:covered-table-cell/>
          <table:table-cell office:value-type="float" office:value="802682.35" table:style-name="ce4">
            <text:p>802682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2" table:number-rows-spanned="1" table:style-name="ce8">
            <text:p>11:04:1701007:262</text:p>
          </table:table-cell>
          <table:covered-table-cell/>
          <table:table-cell office:value-type="float" office:value="1217557.02" table:style-name="ce4">
            <text:p>1217557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2" table:number-rows-spanned="1" table:style-name="ce8">
            <text:p>11:04:1701007:264</text:p>
          </table:table-cell>
          <table:covered-table-cell/>
          <table:table-cell office:value-type="float" office:value="1207920.75" table:style-name="ce4">
            <text:p>1207920,7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2" table:number-rows-spanned="1" table:style-name="ce8">
            <text:p>11:04:1701007:342</text:p>
          </table:table-cell>
          <table:covered-table-cell/>
          <table:table-cell office:value-type="float" office:value="1125540.98" table:style-name="ce4">
            <text:p>1125540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2" table:number-rows-spanned="1" table:style-name="ce8">
            <text:p>11:04:1701007:359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2" table:number-rows-spanned="1" table:style-name="ce8">
            <text:p>11:04:1701007:360</text:p>
          </table:table-cell>
          <table:covered-table-cell/>
          <table:table-cell office:value-type="float" office:value="1120668.76" table:style-name="ce4">
            <text:p>1120668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2" table:number-rows-spanned="1" table:style-name="ce8">
            <text:p>11:04:1701007:362</text:p>
          </table:table-cell>
          <table:covered-table-cell/>
          <table:table-cell office:value-type="float" office:value="1554484.28" table:style-name="ce4">
            <text:p>1554484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2" table:number-rows-spanned="1" table:style-name="ce8">
            <text:p>11:04:1701007:459</text:p>
          </table:table-cell>
          <table:covered-table-cell/>
          <table:table-cell office:value-type="float" office:value="1549872.48" table:style-name="ce4">
            <text:p>154987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2" table:number-rows-spanned="1" table:style-name="ce8">
            <text:p>11:04:1701007:461</text:p>
          </table:table-cell>
          <table:covered-table-cell/>
          <table:table-cell office:value-type="float" office:value="802682.35" table:style-name="ce4">
            <text:p>802682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2" table:number-rows-spanned="1" table:style-name="ce8">
            <text:p>11:04:1701007:464</text:p>
          </table:table-cell>
          <table:covered-table-cell/>
          <table:table-cell office:value-type="float" office:value="1123105.24" table:style-name="ce4">
            <text:p>1123105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2" table:number-rows-spanned="1" table:style-name="ce8">
            <text:p>11:04:1701007:465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2" table:number-rows-spanned="1" table:style-name="ce8">
            <text:p>11:04:1701007:466</text:p>
          </table:table-cell>
          <table:covered-table-cell/>
          <table:table-cell office:value-type="float" office:value="1132843.81" table:style-name="ce4">
            <text:p>1132843,8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2" table:number-rows-spanned="1" table:style-name="ce8">
            <text:p>11:04:1701007:470</text:p>
          </table:table-cell>
          <table:covered-table-cell/>
          <table:table-cell office:value-type="float" office:value="1545257.85" table:style-name="ce4">
            <text:p>1545257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2" table:number-rows-spanned="1" table:style-name="ce8">
            <text:p>11:04:1701007:555</text:p>
          </table:table-cell>
          <table:covered-table-cell/>
          <table:table-cell office:value-type="float" office:value="1561396.7" table:style-name="ce4">
            <text:p>1561396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2" table:number-rows-spanned="1" table:style-name="ce8">
            <text:p>11:04:1701007:569</text:p>
          </table:table-cell>
          <table:covered-table-cell/>
          <table:table-cell office:value-type="float" office:value="1215149.05" table:style-name="ce4">
            <text:p>1215149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2" table:number-rows-spanned="1" table:style-name="ce8">
            <text:p>11:04:1701007:615</text:p>
          </table:table-cell>
          <table:covered-table-cell/>
          <table:table-cell office:value-type="float" office:value="1154712.72" table:style-name="ce4">
            <text:p>1154712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2" table:number-rows-spanned="1" table:style-name="ce8">
            <text:p>11:04:1701007:618</text:p>
          </table:table-cell>
          <table:covered-table-cell/>
          <table:table-cell office:value-type="float" office:value="1205509.8700000001" table:style-name="ce4">
            <text:p>1205509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2" table:number-rows-spanned="1" table:style-name="ce8">
            <text:p>11:04:1701007:628</text:p>
          </table:table-cell>
          <table:covered-table-cell/>
          <table:table-cell office:value-type="float" office:value="1207920.75" table:style-name="ce4">
            <text:p>1207920,7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2" table:number-rows-spanned="1" table:style-name="ce8">
            <text:p>11:04:1701007:653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2" table:number-rows-spanned="1" table:style-name="ce8">
            <text:p>11:04:1701007:700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2" table:number-rows-spanned="1" table:style-name="ce8">
            <text:p>11:04:1701007:702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2" table:number-rows-spanned="1" table:style-name="ce8">
            <text:p>11:04:1701007:722</text:p>
          </table:table-cell>
          <table:covered-table-cell/>
          <table:table-cell office:value-type="float" office:value="1549872.48" table:style-name="ce4">
            <text:p>154987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2" table:number-rows-spanned="1" table:style-name="ce8">
            <text:p>11:04:1701007:724</text:p>
          </table:table-cell>
          <table:covered-table-cell/>
          <table:table-cell office:value-type="float" office:value="1123105.24" table:style-name="ce4">
            <text:p>1123105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2" table:number-rows-spanned="1" table:style-name="ce8">
            <text:p>11:04:1701007:730</text:p>
          </table:table-cell>
          <table:covered-table-cell/>
          <table:table-cell office:value-type="float" office:value="1234392.49" table:style-name="ce4">
            <text:p>1234392,4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2" table:number-rows-spanned="1" table:style-name="ce8">
            <text:p>11:04:1701007:740</text:p>
          </table:table-cell>
          <table:covered-table-cell/>
          <table:table-cell office:value-type="float" office:value="1159564.42" table:style-name="ce4">
            <text:p>1159564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2" table:number-rows-spanned="1" table:style-name="ce8">
            <text:p>11:04:1701007:751</text:p>
          </table:table-cell>
          <table:covered-table-cell/>
          <table:table-cell office:value-type="float" office:value="1536020.13" table:style-name="ce4">
            <text:p>1536020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2" table:number-rows-spanned="1" table:style-name="ce8">
            <text:p>11:04:1701007:767</text:p>
          </table:table-cell>
          <table:covered-table-cell/>
          <table:table-cell office:value-type="float" office:value="1212740.3400000001" table:style-name="ce4">
            <text:p>1212740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2" table:number-rows-spanned="1" table:style-name="ce8">
            <text:p>11:04:1701007:803</text:p>
          </table:table-cell>
          <table:covered-table-cell/>
          <table:table-cell office:value-type="float" office:value="1542949.48" table:style-name="ce4">
            <text:p>1542949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2" table:number-rows-spanned="1" table:style-name="ce8">
            <text:p>11:04:1701007:805</text:p>
          </table:table-cell>
          <table:covered-table-cell/>
          <table:table-cell office:value-type="float" office:value="1120668.76" table:style-name="ce4">
            <text:p>1120668,7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2" table:number-rows-spanned="1" table:style-name="ce8">
            <text:p>11:04:1701007:808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2" table:number-rows-spanned="1" table:style-name="ce8">
            <text:p>11:04:1701007:815</text:p>
          </table:table-cell>
          <table:covered-table-cell/>
          <table:table-cell office:value-type="float" office:value="1212740.3400000001" table:style-name="ce4">
            <text:p>1212740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2" table:number-rows-spanned="1" table:style-name="ce8">
            <text:p>11:04:1701007:822</text:p>
          </table:table-cell>
          <table:covered-table-cell/>
          <table:table-cell office:value-type="float" office:value="1222370.79" table:style-name="ce4">
            <text:p>1222370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2" table:number-rows-spanned="1" table:style-name="ce8">
            <text:p>11:04:1701007:825</text:p>
          </table:table-cell>
          <table:covered-table-cell/>
          <table:table-cell office:value-type="float" office:value="1224776.5900000001" table:style-name="ce4">
            <text:p>1224776,5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2" table:number-rows-spanned="1" table:style-name="ce8">
            <text:p>11:04:1701007:847</text:p>
          </table:table-cell>
          <table:covered-table-cell/>
          <table:table-cell office:value-type="float" office:value="1127975.99" table:style-name="ce4">
            <text:p>1127975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2" table:number-rows-spanned="1" table:style-name="ce8">
            <text:p>11:04:1701007:859</text:p>
          </table:table-cell>
          <table:covered-table-cell/>
          <table:table-cell office:value-type="float" office:value="1123105.24" table:style-name="ce4">
            <text:p>1123105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2" table:number-rows-spanned="1" table:style-name="ce8">
            <text:p>11:04:1701007:896</text:p>
          </table:table-cell>
          <table:covered-table-cell/>
          <table:table-cell office:value-type="float" office:value="1549872.48" table:style-name="ce4">
            <text:p>154987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2" table:number-rows-spanned="1" table:style-name="ce8">
            <text:p>11:04:1701007:932</text:p>
          </table:table-cell>
          <table:covered-table-cell/>
          <table:table-cell office:value-type="float" office:value="1137708.69" table:style-name="ce4">
            <text:p>113770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2" table:number-rows-spanned="1" table:style-name="ce8">
            <text:p>11:04:1701007:934</text:p>
          </table:table-cell>
          <table:covered-table-cell/>
          <table:table-cell office:value-type="float" office:value="1142570.6499999999" table:style-name="ce4">
            <text:p>1142570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2" table:number-rows-spanned="1" table:style-name="ce8">
            <text:p>11:04:1701007:940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2" table:number-rows-spanned="1" table:style-name="ce8">
            <text:p>11:04:1701007:944</text:p>
          </table:table-cell>
          <table:covered-table-cell/>
          <table:table-cell office:value-type="float" office:value="1540640.4" table:style-name="ce4">
            <text:p>1540640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2" table:number-rows-spanned="1" table:style-name="ce8">
            <text:p>11:04:1701007:945</text:p>
          </table:table-cell>
          <table:covered-table-cell/>
          <table:table-cell office:value-type="float" office:value="1554484.28" table:style-name="ce4">
            <text:p>1554484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2" table:number-rows-spanned="1" table:style-name="ce8">
            <text:p>11:04:1701007:951</text:p>
          </table:table-cell>
          <table:covered-table-cell/>
          <table:table-cell office:value-type="float" office:value="1572903.32" table:style-name="ce4">
            <text:p>1572903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2" table:number-rows-spanned="1" table:style-name="ce8">
            <text:p>11:04:1701007:952</text:p>
          </table:table-cell>
          <table:covered-table-cell/>
          <table:table-cell office:value-type="float" office:value="1130410.26" table:style-name="ce4">
            <text:p>1130410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2" table:number-rows-spanned="1" table:style-name="ce8">
            <text:p>11:04:1701007:953</text:p>
          </table:table-cell>
          <table:covered-table-cell/>
          <table:table-cell office:value-type="float" office:value="1135276.6200000001" table:style-name="ce4">
            <text:p>1135276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2" table:number-rows-spanned="1" table:style-name="ce8">
            <text:p>11:04:1701007:960</text:p>
          </table:table-cell>
          <table:covered-table-cell/>
          <table:table-cell office:value-type="float" office:value="1212740.3400000001" table:style-name="ce4">
            <text:p>1212740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2" table:number-rows-spanned="1" table:style-name="ce8">
            <text:p>11:04:1701007:966</text:p>
          </table:table-cell>
          <table:covered-table-cell/>
          <table:table-cell office:value-type="float" office:value="1207920.75" table:style-name="ce4">
            <text:p>1207920,7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2" table:number-rows-spanned="1" table:style-name="ce8">
            <text:p>11:04:1701007:967</text:p>
          </table:table-cell>
          <table:covered-table-cell/>
          <table:table-cell office:value-type="float" office:value="1125540.98" table:style-name="ce4">
            <text:p>1125540,9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2" table:number-rows-spanned="1" table:style-name="ce8">
            <text:p>11:04:1701007:969</text:p>
          </table:table-cell>
          <table:covered-table-cell/>
          <table:table-cell office:value-type="float" office:value="1559093.27" table:style-name="ce4">
            <text:p>1559093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2" table:number-rows-spanned="1" table:style-name="ce8">
            <text:p>11:04:1701007:973</text:p>
          </table:table-cell>
          <table:covered-table-cell/>
          <table:table-cell office:value-type="float" office:value="1229585.99" table:style-name="ce4">
            <text:p>1229585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2" table:number-rows-spanned="1" table:style-name="ce8">
            <text:p>11:04:1701007:974</text:p>
          </table:table-cell>
          <table:covered-table-cell/>
          <table:table-cell office:value-type="float" office:value="1231989.6100000001" table:style-name="ce4">
            <text:p>1231989,6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2" table:number-rows-spanned="1" table:style-name="ce8">
            <text:p>11:04:1701007:982</text:p>
          </table:table-cell>
          <table:covered-table-cell/>
          <table:table-cell office:value-type="float" office:value="802682.35" table:style-name="ce4">
            <text:p>802682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2" table:number-rows-spanned="1" table:style-name="ce8">
            <text:p>11:04:1701007:1030</text:p>
          </table:table-cell>
          <table:covered-table-cell/>
          <table:table-cell office:value-type="float" office:value="1116131.67" table:style-name="ce4">
            <text:p>1116131,6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2" table:number-rows-spanned="1" table:style-name="ce8">
            <text:p>11:04:1701007:1035</text:p>
          </table:table-cell>
          <table:covered-table-cell/>
          <table:table-cell office:value-type="float" office:value="1213576.08" table:style-name="ce4">
            <text:p>1213576,0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2" table:number-rows-spanned="1" table:style-name="ce8">
            <text:p>11:04:1701007:1053</text:p>
          </table:table-cell>
          <table:covered-table-cell/>
          <table:table-cell office:value-type="float" office:value="1194657.1599999999" table:style-name="ce4">
            <text:p>1194657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2" table:number-rows-spanned="1" table:style-name="ce8">
            <text:p>11:04:1701007:1072</text:p>
          </table:table-cell>
          <table:covered-table-cell/>
          <table:table-cell office:value-type="float" office:value="1120913.07" table:style-name="ce4">
            <text:p>1120913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2" table:number-rows-spanned="1" table:style-name="ce8">
            <text:p>11:04:1701007:1207</text:p>
          </table:table-cell>
          <table:covered-table-cell/>
          <table:table-cell office:value-type="float" office:value="1128079.78" table:style-name="ce4">
            <text:p>1128079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2" table:number-rows-spanned="1" table:style-name="ce8">
            <text:p>11:04:1701007:1208</text:p>
          </table:table-cell>
          <table:covered-table-cell/>
          <table:table-cell office:value-type="float" office:value="878286.26" table:style-name="ce4">
            <text:p>878286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2" table:number-rows-spanned="1" table:style-name="ce8">
            <text:p>11:04:1701007:1210</text:p>
          </table:table-cell>
          <table:covered-table-cell/>
          <table:table-cell office:value-type="float" office:value="1199391.18" table:style-name="ce4">
            <text:p>119939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2" table:number-rows-spanned="1" table:style-name="ce8">
            <text:p>11:04:1701007:247</text:p>
          </table:table-cell>
          <table:covered-table-cell/>
          <table:table-cell office:value-type="float" office:value="1197024.52" table:style-name="ce4">
            <text:p>1197024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2" table:number-rows-spanned="1" table:style-name="ce8">
            <text:p>11:04:1701007:263</text:p>
          </table:table-cell>
          <table:covered-table-cell/>
          <table:table-cell office:value-type="float" office:value="1094579.6499999999" table:style-name="ce4">
            <text:p>1094579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2" table:number-rows-spanned="1" table:style-name="ce8">
            <text:p>11:04:1701007:267</text:p>
          </table:table-cell>
          <table:covered-table-cell/>
          <table:table-cell office:value-type="float" office:value="1135240" table:style-name="ce4">
            <text:p>1135240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2" table:number-rows-spanned="1" table:style-name="ce8">
            <text:p>11:04:1701007:327</text:p>
          </table:table-cell>
          <table:covered-table-cell/>
          <table:table-cell office:value-type="float" office:value="1521467.86" table:style-name="ce4">
            <text:p>152146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2" table:number-rows-spanned="1" table:style-name="ce8">
            <text:p>11:04:1701007:363</text:p>
          </table:table-cell>
          <table:covered-table-cell/>
          <table:table-cell office:value-type="float" office:value="1116131.67" table:style-name="ce4">
            <text:p>1116131,6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2" table:number-rows-spanned="1" table:style-name="ce8">
            <text:p>11:04:1701007:365</text:p>
          </table:table-cell>
          <table:covered-table-cell/>
          <table:table-cell office:value-type="float" office:value="1185180.53" table:style-name="ce4">
            <text:p>1185180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2" table:number-rows-spanned="1" table:style-name="ce8">
            <text:p>11:04:1701007:367</text:p>
          </table:table-cell>
          <table:covered-table-cell/>
          <table:table-cell office:value-type="float" office:value="1204122.3400000001" table:style-name="ce4">
            <text:p>1204122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2" table:number-rows-spanned="1" table:style-name="ce8">
            <text:p>11:04:1701007:369</text:p>
          </table:table-cell>
          <table:covered-table-cell/>
          <table:table-cell office:value-type="float" office:value="1215937.73" table:style-name="ce4">
            <text:p>1215937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2" table:number-rows-spanned="1" table:style-name="ce8">
            <text:p>11:04:1701007:458</text:p>
          </table:table-cell>
          <table:covered-table-cell/>
          <table:table-cell office:value-type="float" office:value="1199391.18" table:style-name="ce4">
            <text:p>119939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2" table:number-rows-spanned="1" table:style-name="ce8">
            <text:p>11:04:1701007:460</text:p>
          </table:table-cell>
          <table:covered-table-cell/>
          <table:table-cell office:value-type="float" office:value="1111347.3799999999" table:style-name="ce4">
            <text:p>1111347,3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2" table:number-rows-spanned="1" table:style-name="ce8">
            <text:p>11:04:1701007:462</text:p>
          </table:table-cell>
          <table:covered-table-cell/>
          <table:table-cell office:value-type="float" office:value="781674.51" table:style-name="ce4">
            <text:p>781674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2" table:number-rows-spanned="1" table:style-name="ce8">
            <text:p>11:04:1701007:468</text:p>
          </table:table-cell>
          <table:covered-table-cell/>
          <table:table-cell office:value-type="float" office:value="1199391.18" table:style-name="ce4">
            <text:p>119939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2" table:number-rows-spanned="1" table:style-name="ce8">
            <text:p>11:04:1701007:556</text:p>
          </table:table-cell>
          <table:covered-table-cell/>
          <table:table-cell office:value-type="float" office:value="1101770.1499999999" table:style-name="ce4">
            <text:p>1101770,1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2" table:number-rows-spanned="1" table:style-name="ce8">
            <text:p>11:04:1701007:568</text:p>
          </table:table-cell>
          <table:covered-table-cell/>
          <table:table-cell office:value-type="float" office:value="1096977.21" table:style-name="ce4">
            <text:p>1096977,2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2" table:number-rows-spanned="1" table:style-name="ce8">
            <text:p>11:04:1701007:592</text:p>
          </table:table-cell>
          <table:covered-table-cell/>
          <table:table-cell office:value-type="float" office:value="1108954.1599999999" table:style-name="ce4">
            <text:p>110895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2" table:number-rows-spanned="1" table:style-name="ce8">
            <text:p>11:04:1701007:606</text:p>
          </table:table-cell>
          <table:covered-table-cell/>
          <table:table-cell office:value-type="float" office:value="1128079.78" table:style-name="ce4">
            <text:p>1128079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2" table:number-rows-spanned="1" table:style-name="ce8">
            <text:p>11:04:1701007:609</text:p>
          </table:table-cell>
          <table:covered-table-cell/>
          <table:table-cell office:value-type="float" office:value="1206486.8500000001" table:style-name="ce4">
            <text:p>120648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2" table:number-rows-spanned="1" table:style-name="ce8">
            <text:p>11:04:1701007:631</text:p>
          </table:table-cell>
          <table:covered-table-cell/>
          <table:table-cell office:value-type="float" office:value="1189920.27" table:style-name="ce4">
            <text:p>1189920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2" table:number-rows-spanned="1" table:style-name="ce8">
            <text:p>11:04:1701007:640</text:p>
          </table:table-cell>
          <table:covered-table-cell/>
          <table:table-cell office:value-type="float" office:value="1507844.95" table:style-name="ce4">
            <text:p>1507844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2" table:number-rows-spanned="1" table:style-name="ce8">
            <text:p>11:04:1701007:644</text:p>
          </table:table-cell>
          <table:covered-table-cell/>
          <table:table-cell office:value-type="float" office:value="1526003.28" table:style-name="ce4">
            <text:p>1526003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2" table:number-rows-spanned="1" table:style-name="ce8">
            <text:p>11:04:1701007:661</text:p>
          </table:table-cell>
          <table:covered-table-cell/>
          <table:table-cell office:value-type="float" office:value="1118522.73" table:style-name="ce4">
            <text:p>111852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2" table:number-rows-spanned="1" table:style-name="ce8">
            <text:p>11:04:1701007:678</text:p>
          </table:table-cell>
          <table:covered-table-cell/>
          <table:table-cell office:value-type="float" office:value="1204122.3400000001" table:style-name="ce4">
            <text:p>1204122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2" table:number-rows-spanned="1" table:style-name="ce8">
            <text:p>11:04:1701007:685</text:p>
          </table:table-cell>
          <table:covered-table-cell/>
          <table:table-cell office:value-type="float" office:value="754221.18" table:style-name="ce4">
            <text:p>75422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2" table:number-rows-spanned="1" table:style-name="ce8">
            <text:p>11:04:1701007:697</text:p>
          </table:table-cell>
          <table:covered-table-cell/>
          <table:table-cell office:value-type="float" office:value="1204122.3400000001" table:style-name="ce4">
            <text:p>1204122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2" table:number-rows-spanned="1" table:style-name="ce8">
            <text:p>11:04:1701007:703</text:p>
          </table:table-cell>
          <table:covered-table-cell/>
          <table:table-cell office:value-type="float" office:value="1514659.52" table:style-name="ce4">
            <text:p>1514659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2" table:number-rows-spanned="1" table:style-name="ce8">
            <text:p>11:04:1701007:705</text:p>
          </table:table-cell>
          <table:covered-table-cell/>
          <table:table-cell office:value-type="float" office:value="1512388.69" table:style-name="ce4">
            <text:p>151238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2" table:number-rows-spanned="1" table:style-name="ce8">
            <text:p>11:04:1701007:710</text:p>
          </table:table-cell>
          <table:covered-table-cell/>
          <table:table-cell office:value-type="float" office:value="1130467.24" table:style-name="ce4">
            <text:p>1130467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2" table:number-rows-spanned="1" table:style-name="ce8">
            <text:p>11:04:1701007:735</text:p>
          </table:table-cell>
          <table:covered-table-cell/>
          <table:table-cell office:value-type="float" office:value="1208850.6399999999" table:style-name="ce4">
            <text:p>1208850,6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2" table:number-rows-spanned="1" table:style-name="ce8">
            <text:p>11:04:1701007:737</text:p>
          </table:table-cell>
          <table:covered-table-cell/>
          <table:table-cell office:value-type="float" office:value="1108954.1599999999" table:style-name="ce4">
            <text:p>1108954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2" table:number-rows-spanned="1" table:style-name="ce8">
            <text:p>11:04:1701007:745</text:p>
          </table:table-cell>
          <table:covered-table-cell/>
          <table:table-cell office:value-type="float" office:value="786656.36" table:style-name="ce4">
            <text:p>786656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2" table:number-rows-spanned="1" table:style-name="ce8">
            <text:p>11:04:1701007:746</text:p>
          </table:table-cell>
          <table:covered-table-cell/>
          <table:table-cell office:value-type="float" office:value="1510117.17" table:style-name="ce4">
            <text:p>1510117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2" table:number-rows-spanned="1" table:style-name="ce8">
            <text:p>11:04:1701007:747</text:p>
          </table:table-cell>
          <table:covered-table-cell/>
          <table:table-cell office:value-type="float" office:value="1519199.11" table:style-name="ce4">
            <text:p>1519199,1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2" table:number-rows-spanned="1" table:style-name="ce8">
            <text:p>11:04:1701007:755</text:p>
          </table:table-cell>
          <table:covered-table-cell/>
          <table:table-cell office:value-type="float" office:value="1516929.66" table:style-name="ce4">
            <text:p>1516929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2" table:number-rows-spanned="1" table:style-name="ce8">
            <text:p>11:04:1701007:782</text:p>
          </table:table-cell>
          <table:covered-table-cell/>
          <table:table-cell office:value-type="float" office:value="1118522.73" table:style-name="ce4">
            <text:p>111852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2" table:number-rows-spanned="1" table:style-name="ce8">
            <text:p>11:04:1701007:802</text:p>
          </table:table-cell>
          <table:covered-table-cell/>
          <table:table-cell office:value-type="float" office:value="1080179.1499999999" table:style-name="ce4">
            <text:p>1080179,1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2" table:number-rows-spanned="1" table:style-name="ce8">
            <text:p>11:04:1701007:816</text:p>
          </table:table-cell>
          <table:covered-table-cell/>
          <table:table-cell office:value-type="float" office:value="1516929.66" table:style-name="ce4">
            <text:p>1516929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2" table:number-rows-spanned="1" table:style-name="ce8">
            <text:p>11:04:1701007:818</text:p>
          </table:table-cell>
          <table:covered-table-cell/>
          <table:table-cell office:value-type="float" office:value="1087382.6599999999" table:style-name="ce4">
            <text:p>1087382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2" table:number-rows-spanned="1" table:style-name="ce8">
            <text:p>11:04:1701007:869</text:p>
          </table:table-cell>
          <table:covered-table-cell/>
          <table:table-cell office:value-type="float" office:value="786656.36" table:style-name="ce4">
            <text:p>786656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2" table:number-rows-spanned="1" table:style-name="ce8">
            <text:p>11:04:1701007:890</text:p>
          </table:table-cell>
          <table:covered-table-cell/>
          <table:table-cell office:value-type="float" office:value="1120913.07" table:style-name="ce4">
            <text:p>1120913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2" table:number-rows-spanned="1" table:style-name="ce8">
            <text:p>11:04:1701007:900</text:p>
          </table:table-cell>
          <table:covered-table-cell/>
          <table:table-cell office:value-type="float" office:value="1185180.53" table:style-name="ce4">
            <text:p>1185180,5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2" table:number-rows-spanned="1" table:style-name="ce8">
            <text:p>11:04:1701007:902</text:p>
          </table:table-cell>
          <table:covered-table-cell/>
          <table:table-cell office:value-type="float" office:value="1208850.6399999999" table:style-name="ce4">
            <text:p>1208850,6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2" table:number-rows-spanned="1" table:style-name="ce8">
            <text:p>11:04:1701007:935</text:p>
          </table:table-cell>
          <table:covered-table-cell/>
          <table:table-cell office:value-type="float" office:value="1189920.27" table:style-name="ce4">
            <text:p>1189920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2" table:number-rows-spanned="1" table:style-name="ce8">
            <text:p>11:04:1701007:936</text:p>
          </table:table-cell>
          <table:covered-table-cell/>
          <table:table-cell office:value-type="float" office:value="1099374.04" table:style-name="ce4">
            <text:p>1099374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2" table:number-rows-spanned="1" table:style-name="ce8">
            <text:p>11:04:1701007:937</text:p>
          </table:table-cell>
          <table:covered-table-cell/>
          <table:table-cell office:value-type="float" office:value="1197024.52" table:style-name="ce4">
            <text:p>1197024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2" table:number-rows-spanned="1" table:style-name="ce8">
            <text:p>11:04:1701007:938</text:p>
          </table:table-cell>
          <table:covered-table-cell/>
          <table:table-cell office:value-type="float" office:value="1099374.04" table:style-name="ce4">
            <text:p>1099374,0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2" table:number-rows-spanned="1" table:style-name="ce8">
            <text:p>11:04:1701007:941</text:p>
          </table:table-cell>
          <table:covered-table-cell/>
          <table:table-cell office:value-type="float" office:value="1096977.21" table:style-name="ce4">
            <text:p>1096977,2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2" table:number-rows-spanned="1" table:style-name="ce8">
            <text:p>11:04:1701007:946</text:p>
          </table:table-cell>
          <table:covered-table-cell/>
          <table:table-cell office:value-type="float" office:value="1111347.3799999999" table:style-name="ce4">
            <text:p>1111347,3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2" table:number-rows-spanned="1" table:style-name="ce8">
            <text:p>11:04:1701007:949</text:p>
          </table:table-cell>
          <table:covered-table-cell/>
          <table:table-cell office:value-type="float" office:value="1514659.52" table:style-name="ce4">
            <text:p>1514659,5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2" table:number-rows-spanned="1" table:style-name="ce8">
            <text:p>11:04:1701007:957</text:p>
          </table:table-cell>
          <table:covered-table-cell/>
          <table:table-cell office:value-type="float" office:value="1512388.69" table:style-name="ce4">
            <text:p>1512388,6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2" table:number-rows-spanned="1" table:style-name="ce8">
            <text:p>11:04:1701007:962</text:p>
          </table:table-cell>
          <table:covered-table-cell/>
          <table:table-cell office:value-type="float" office:value="1532801.21" table:style-name="ce4">
            <text:p>1532801,2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2" table:number-rows-spanned="1" table:style-name="ce8">
            <text:p>11:04:1701007:968</text:p>
          </table:table-cell>
          <table:covered-table-cell/>
          <table:table-cell office:value-type="float" office:value="1101770.1499999999" table:style-name="ce4">
            <text:p>1101770,1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2" table:number-rows-spanned="1" table:style-name="ce8">
            <text:p>11:04:1701007:976</text:p>
          </table:table-cell>
          <table:covered-table-cell/>
          <table:table-cell office:value-type="float" office:value="1516929.66" table:style-name="ce4">
            <text:p>1516929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2" table:number-rows-spanned="1" table:style-name="ce8">
            <text:p>11:04:1701007:993</text:p>
          </table:table-cell>
          <table:covered-table-cell/>
          <table:table-cell office:value-type="float" office:value="1116131.67" table:style-name="ce4">
            <text:p>1116131,6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2" table:number-rows-spanned="1" table:style-name="ce8">
            <text:p>11:04:1701007:997</text:p>
          </table:table-cell>
          <table:covered-table-cell/>
          <table:table-cell office:value-type="float" office:value="1116131.67" table:style-name="ce4">
            <text:p>1116131,6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2" table:number-rows-spanned="1" table:style-name="ce8">
            <text:p>11:04:1701008:141</text:p>
          </table:table-cell>
          <table:covered-table-cell/>
          <table:table-cell office:value-type="float" office:value="1507844.95" table:style-name="ce4">
            <text:p>1507844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2" table:number-rows-spanned="1" table:style-name="ce8">
            <text:p>11:04:1701008:142</text:p>
          </table:table-cell>
          <table:covered-table-cell/>
          <table:table-cell office:value-type="float" office:value="1211213.72" table:style-name="ce4">
            <text:p>1211213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2" table:number-rows-spanned="1" table:style-name="ce8">
            <text:p>11:04:1701008:143</text:p>
          </table:table-cell>
          <table:covered-table-cell/>
          <table:table-cell office:value-type="float" office:value="1206486.8500000001" table:style-name="ce4">
            <text:p>1206486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2" table:number-rows-spanned="1" table:style-name="ce8">
            <text:p>11:04:1701008:144</text:p>
          </table:table-cell>
          <table:covered-table-cell/>
          <table:table-cell office:value-type="float" office:value="781674.51" table:style-name="ce4">
            <text:p>781674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2" table:number-rows-spanned="1" table:style-name="ce8">
            <text:p>11:04:1701007:475</text:p>
          </table:table-cell>
          <table:covered-table-cell/>
          <table:table-cell office:value-type="float" office:value="1311991.6200000001" table:style-name="ce4">
            <text:p>1311991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2" table:number-rows-spanned="1" table:style-name="ce8">
            <text:p>11:04:1701007:476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2" table:number-rows-spanned="1" table:style-name="ce8">
            <text:p>11:04:1701007:477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2" table:number-rows-spanned="1" table:style-name="ce8">
            <text:p>11:04:1701007:478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2" table:number-rows-spanned="1" table:style-name="ce8">
            <text:p>11:04:1701007:479</text:p>
          </table:table-cell>
          <table:covered-table-cell/>
          <table:table-cell office:value-type="float" office:value="2021010.93" table:style-name="ce4">
            <text:p>2021010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2" table:number-rows-spanned="1" table:style-name="ce8">
            <text:p>11:04:1701007:480</text:p>
          </table:table-cell>
          <table:covered-table-cell/>
          <table:table-cell office:value-type="float" office:value="1300104.27" table:style-name="ce4">
            <text:p>1300104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2" table:number-rows-spanned="1" table:style-name="ce8">
            <text:p>11:04:1701007:482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2" table:number-rows-spanned="1" table:style-name="ce8">
            <text:p>11:04:1701007:557</text:p>
          </table:table-cell>
          <table:covered-table-cell/>
          <table:table-cell office:value-type="float" office:value="1315951.7" table:style-name="ce4">
            <text:p>131595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2" table:number-rows-spanned="1" table:style-name="ce8">
            <text:p>11:04:1701007:558</text:p>
          </table:table-cell>
          <table:covered-table-cell/>
          <table:table-cell office:value-type="float" office:value="1355487.58" table:style-name="ce4">
            <text:p>1355487,5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2" table:number-rows-spanned="1" table:style-name="ce8">
            <text:p>11:04:1701007:560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2" table:number-rows-spanned="1" table:style-name="ce8">
            <text:p>11:04:1701007:561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2" table:number-rows-spanned="1" table:style-name="ce8">
            <text:p>11:04:1701007:562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2" table:number-rows-spanned="1" table:style-name="ce8">
            <text:p>11:04:1701007:563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2" table:number-rows-spanned="1" table:style-name="ce8">
            <text:p>11:04:1701007:564</text:p>
          </table:table-cell>
          <table:covered-table-cell/>
          <table:table-cell office:value-type="float" office:value="1296139.46" table:style-name="ce4">
            <text:p>1296139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2" table:number-rows-spanned="1" table:style-name="ce8">
            <text:p>11:04:1701007:565</text:p>
          </table:table-cell>
          <table:covered-table-cell/>
          <table:table-cell office:value-type="float" office:value="1300104.27" table:style-name="ce4">
            <text:p>1300104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2" table:number-rows-spanned="1" table:style-name="ce8">
            <text:p>11:04:1701007:566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2" table:number-rows-spanned="1" table:style-name="ce8">
            <text:p>11:04:1701007:570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2" table:number-rows-spanned="1" table:style-name="ce8">
            <text:p>11:04:1701007:571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2" table:number-rows-spanned="1" table:style-name="ce8">
            <text:p>11:04:1701007:573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2" table:number-rows-spanned="1" table:style-name="ce8">
            <text:p>11:04:1701007:575</text:p>
          </table:table-cell>
          <table:covered-table-cell/>
          <table:table-cell office:value-type="float" office:value="1383092.51" table:style-name="ce4">
            <text:p>1383092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2" table:number-rows-spanned="1" table:style-name="ce8">
            <text:p>11:04:1701007:576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2" table:number-rows-spanned="1" table:style-name="ce8">
            <text:p>11:04:1701007:577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2" table:number-rows-spanned="1" table:style-name="ce8">
            <text:p>11:04:1701007:578</text:p>
          </table:table-cell>
          <table:covered-table-cell/>
          <table:table-cell office:value-type="float" office:value="1315951.7" table:style-name="ce4">
            <text:p>131595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2" table:number-rows-spanned="1" table:style-name="ce8">
            <text:p>11:04:1701007:579</text:p>
          </table:table-cell>
          <table:covered-table-cell/>
          <table:table-cell office:value-type="float" office:value="2021010.93" table:style-name="ce4">
            <text:p>2021010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2" table:number-rows-spanned="1" table:style-name="ce8">
            <text:p>11:04:1701007:580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2" table:number-rows-spanned="1" table:style-name="ce8">
            <text:p>11:04:1701007:581</text:p>
          </table:table-cell>
          <table:covered-table-cell/>
          <table:table-cell office:value-type="float" office:value="1311991.6200000001" table:style-name="ce4">
            <text:p>1311991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2" table:number-rows-spanned="1" table:style-name="ce8">
            <text:p>11:04:1701007:582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2" table:number-rows-spanned="1" table:style-name="ce8">
            <text:p>11:04:1701007:586</text:p>
          </table:table-cell>
          <table:covered-table-cell/>
          <table:table-cell office:value-type="float" office:value="2032248.32" table:style-name="ce4">
            <text:p>2032248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2" table:number-rows-spanned="1" table:style-name="ce8">
            <text:p>11:04:1701007:587</text:p>
          </table:table-cell>
          <table:covered-table-cell/>
          <table:table-cell office:value-type="float" office:value="1398840.84" table:style-name="ce4">
            <text:p>1398840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2" table:number-rows-spanned="1" table:style-name="ce8">
            <text:p>11:04:1701007:588</text:p>
          </table:table-cell>
          <table:covered-table-cell/>
          <table:table-cell office:value-type="float" office:value="2032248.32" table:style-name="ce4">
            <text:p>2032248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2" table:number-rows-spanned="1" table:style-name="ce8">
            <text:p>11:04:1701007:589</text:p>
          </table:table-cell>
          <table:covered-table-cell/>
          <table:table-cell office:value-type="float" office:value="1387031.36" table:style-name="ce4">
            <text:p>1387031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2" table:number-rows-spanned="1" table:style-name="ce8">
            <text:p>11:04:1701007:591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2" table:number-rows-spanned="1" table:style-name="ce8">
            <text:p>11:04:1701007:594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2" table:number-rows-spanned="1" table:style-name="ce8">
            <text:p>11:04:1701007:596</text:p>
          </table:table-cell>
          <table:covered-table-cell/>
          <table:table-cell office:value-type="float" office:value="1304067.8999999999" table:style-name="ce4">
            <text:p>1304067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2" table:number-rows-spanned="1" table:style-name="ce8">
            <text:p>11:04:1701007:597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2" table:number-rows-spanned="1" table:style-name="ce8">
            <text:p>11:04:1701007:599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2" table:number-rows-spanned="1" table:style-name="ce8">
            <text:p>11:04:1701007:600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2" table:number-rows-spanned="1" table:style-name="ce8">
            <text:p>11:04:1701007:603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2" table:number-rows-spanned="1" table:style-name="ce8">
            <text:p>11:04:1701007:605</text:p>
          </table:table-cell>
          <table:covered-table-cell/>
          <table:table-cell office:value-type="float" office:value="2035991.85" table:style-name="ce4">
            <text:p>2035991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2" table:number-rows-spanned="1" table:style-name="ce8">
            <text:p>11:04:1701007:608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2" table:number-rows-spanned="1" table:style-name="ce8">
            <text:p>11:04:1701007:626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2" table:number-rows-spanned="1" table:style-name="ce8">
            <text:p>11:04:1701007:643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2" table:number-rows-spanned="1" table:style-name="ce8">
            <text:p>11:04:1701007:647</text:p>
          </table:table-cell>
          <table:covered-table-cell/>
          <table:table-cell office:value-type="float" office:value="1300104.27" table:style-name="ce4">
            <text:p>1300104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2" table:number-rows-spanned="1" table:style-name="ce8">
            <text:p>11:04:1701007:648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2" table:number-rows-spanned="1" table:style-name="ce8">
            <text:p>11:04:1701007:649</text:p>
          </table:table-cell>
          <table:covered-table-cell/>
          <table:table-cell office:value-type="float" office:value="1387031.36" table:style-name="ce4">
            <text:p>1387031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2" table:number-rows-spanned="1" table:style-name="ce8">
            <text:p>11:04:1701007:658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2" table:number-rows-spanned="1" table:style-name="ce8">
            <text:p>11:04:1701007:663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2" table:number-rows-spanned="1" table:style-name="ce8">
            <text:p>11:04:1701007:671</text:p>
          </table:table-cell>
          <table:covered-table-cell/>
          <table:table-cell office:value-type="float" office:value="2009763.32" table:style-name="ce4">
            <text:p>2009763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2" table:number-rows-spanned="1" table:style-name="ce8">
            <text:p>11:04:1701007:676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2" table:number-rows-spanned="1" table:style-name="ce8">
            <text:p>11:04:1701007:681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2" table:number-rows-spanned="1" table:style-name="ce8">
            <text:p>11:04:1701007:683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2" table:number-rows-spanned="1" table:style-name="ce8">
            <text:p>11:04:1701007:684</text:p>
          </table:table-cell>
          <table:covered-table-cell/>
          <table:table-cell office:value-type="float" office:value="1288206.28" table:style-name="ce4">
            <text:p>1288206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2" table:number-rows-spanned="1" table:style-name="ce8">
            <text:p>11:04:1701007:686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2" table:number-rows-spanned="1" table:style-name="ce8">
            <text:p>11:04:1701007:688</text:p>
          </table:table-cell>
          <table:covered-table-cell/>
          <table:table-cell office:value-type="float" office:value="1331780.23" table:style-name="ce4">
            <text:p>1331780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2" table:number-rows-spanned="1" table:style-name="ce8">
            <text:p>11:04:1701007:689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2" table:number-rows-spanned="1" table:style-name="ce8">
            <text:p>11:04:1701007:709</text:p>
          </table:table-cell>
          <table:covered-table-cell/>
          <table:table-cell office:value-type="float" office:value="1363380.6" table:style-name="ce4">
            <text:p>1363380,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2" table:number-rows-spanned="1" table:style-name="ce8">
            <text:p>11:04:1701007:714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2" table:number-rows-spanned="1" table:style-name="ce8">
            <text:p>11:04:1701007:715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2" table:number-rows-spanned="1" table:style-name="ce8">
            <text:p>11:04:1701007:716</text:p>
          </table:table-cell>
          <table:covered-table-cell/>
          <table:table-cell office:value-type="float" office:value="1315951.7" table:style-name="ce4">
            <text:p>131595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2" table:number-rows-spanned="1" table:style-name="ce8">
            <text:p>11:04:1701007:729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2" table:number-rows-spanned="1" table:style-name="ce8">
            <text:p>11:04:1701007:731</text:p>
          </table:table-cell>
          <table:covered-table-cell/>
          <table:table-cell office:value-type="float" office:value="1359434.68" table:style-name="ce4">
            <text:p>1359434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2" table:number-rows-spanned="1" table:style-name="ce8">
            <text:p>11:04:1701007:752</text:p>
          </table:table-cell>
          <table:covered-table-cell/>
          <table:table-cell office:value-type="float" office:value="2024757.86" table:style-name="ce4">
            <text:p>2024757,8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2" table:number-rows-spanned="1" table:style-name="ce8">
            <text:p>11:04:1701007:761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2" table:number-rows-spanned="1" table:style-name="ce8">
            <text:p>11:04:1701007:770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2" table:number-rows-spanned="1" table:style-name="ce8">
            <text:p>11:04:1701007:773</text:p>
          </table:table-cell>
          <table:covered-table-cell/>
          <table:table-cell office:value-type="float" office:value="1363380.6" table:style-name="ce4">
            <text:p>1363380,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2" table:number-rows-spanned="1" table:style-name="ce8">
            <text:p>11:04:1701007:777</text:p>
          </table:table-cell>
          <table:covered-table-cell/>
          <table:table-cell office:value-type="float" office:value="1351539.31" table:style-name="ce4">
            <text:p>1351539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2" table:number-rows-spanned="1" table:style-name="ce8">
            <text:p>11:04:1701007:783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2" table:number-rows-spanned="1" table:style-name="ce8">
            <text:p>11:04:1701007:785</text:p>
          </table:table-cell>
          <table:covered-table-cell/>
          <table:table-cell office:value-type="float" office:value="1383092.51" table:style-name="ce4">
            <text:p>1383092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2" table:number-rows-spanned="1" table:style-name="ce8">
            <text:p>11:04:1701007:796</text:p>
          </table:table-cell>
          <table:covered-table-cell/>
          <table:table-cell office:value-type="float" office:value="1304067.8999999999" table:style-name="ce4">
            <text:p>1304067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2" table:number-rows-spanned="1" table:style-name="ce8">
            <text:p>11:04:1701007:797</text:p>
          </table:table-cell>
          <table:covered-table-cell/>
          <table:table-cell office:value-type="float" office:value="1300104.27" table:style-name="ce4">
            <text:p>1300104,2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2" table:number-rows-spanned="1" table:style-name="ce8">
            <text:p>11:04:1701007:801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2" table:number-rows-spanned="1" table:style-name="ce8">
            <text:p>11:04:1701007:804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2" table:number-rows-spanned="1" table:style-name="ce8">
            <text:p>11:04:1701007:806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2" table:number-rows-spanned="1" table:style-name="ce8">
            <text:p>11:04:1701007:810</text:p>
          </table:table-cell>
          <table:covered-table-cell/>
          <table:table-cell office:value-type="float" office:value="2021010.93" table:style-name="ce4">
            <text:p>2021010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2" table:number-rows-spanned="1" table:style-name="ce8">
            <text:p>11:04:1701007:811</text:p>
          </table:table-cell>
          <table:covered-table-cell/>
          <table:table-cell office:value-type="float" office:value="2021010.93" table:style-name="ce4">
            <text:p>2021010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2" table:number-rows-spanned="1" table:style-name="ce8">
            <text:p>11:04:1701007:817</text:p>
          </table:table-cell>
          <table:covered-table-cell/>
          <table:table-cell office:value-type="float" office:value="2035991.85" table:style-name="ce4">
            <text:p>2035991,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2" table:number-rows-spanned="1" table:style-name="ce8">
            <text:p>11:04:1701007:819</text:p>
          </table:table-cell>
          <table:covered-table-cell/>
          <table:table-cell office:value-type="float" office:value="1296139.46" table:style-name="ce4">
            <text:p>1296139,4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2" table:number-rows-spanned="1" table:style-name="ce8">
            <text:p>11:04:1701007:821</text:p>
          </table:table-cell>
          <table:covered-table-cell/>
          <table:table-cell office:value-type="float" office:value="1359434.68" table:style-name="ce4">
            <text:p>1359434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2" table:number-rows-spanned="1" table:style-name="ce8">
            <text:p>11:04:1701007:824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2" table:number-rows-spanned="1" table:style-name="ce8">
            <text:p>11:04:1701007:828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2" table:number-rows-spanned="1" table:style-name="ce8">
            <text:p>11:04:1701007:829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2" table:number-rows-spanned="1" table:style-name="ce8">
            <text:p>11:04:1701007:832</text:p>
          </table:table-cell>
          <table:covered-table-cell/>
          <table:table-cell office:value-type="float" office:value="1304067.8999999999" table:style-name="ce4">
            <text:p>1304067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2" table:number-rows-spanned="1" table:style-name="ce8">
            <text:p>11:04:1701007:837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2" table:number-rows-spanned="1" table:style-name="ce8">
            <text:p>11:04:1701007:841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2" table:number-rows-spanned="1" table:style-name="ce8">
            <text:p>11:04:1701007:842</text:p>
          </table:table-cell>
          <table:covered-table-cell/>
          <table:table-cell office:value-type="float" office:value="1304067.8999999999" table:style-name="ce4">
            <text:p>1304067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2" table:number-rows-spanned="1" table:style-name="ce8">
            <text:p>11:04:1701007:845</text:p>
          </table:table-cell>
          <table:covered-table-cell/>
          <table:table-cell office:value-type="float" office:value="1390969.03" table:style-name="ce4">
            <text:p>1390969,0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2" table:number-rows-spanned="1" table:style-name="ce8">
            <text:p>11:04:1701007:854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2" table:number-rows-spanned="1" table:style-name="ce8">
            <text:p>11:04:1701007:860</text:p>
          </table:table-cell>
          <table:covered-table-cell/>
          <table:table-cell office:value-type="float" office:value="1315951.7" table:style-name="ce4">
            <text:p>1315951,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2" table:number-rows-spanned="1" table:style-name="ce8">
            <text:p>11:04:1701007:868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2" table:number-rows-spanned="1" table:style-name="ce8">
            <text:p>11:04:1701007:871</text:p>
          </table:table-cell>
          <table:covered-table-cell/>
          <table:table-cell office:value-type="float" office:value="1379152.48" table:style-name="ce4">
            <text:p>137915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2" table:number-rows-spanned="1" table:style-name="ce8">
            <text:p>11:04:1701007:872</text:p>
          </table:table-cell>
          <table:covered-table-cell/>
          <table:table-cell office:value-type="float" office:value="1387031.36" table:style-name="ce4">
            <text:p>1387031,3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2" table:number-rows-spanned="1" table:style-name="ce8">
            <text:p>11:04:1701007:878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2" table:number-rows-spanned="1" table:style-name="ce8">
            <text:p>11:04:1701007:879</text:p>
          </table:table-cell>
          <table:covered-table-cell/>
          <table:table-cell office:value-type="float" office:value="1371268.9" table:style-name="ce4">
            <text:p>1371268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2" table:number-rows-spanned="1" table:style-name="ce8">
            <text:p>11:04:1701007:892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2" table:number-rows-spanned="1" table:style-name="ce8">
            <text:p>11:04:1701007:899</text:p>
          </table:table-cell>
          <table:covered-table-cell/>
          <table:table-cell office:value-type="float" office:value="1367325.34" table:style-name="ce4">
            <text:p>1367325,3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2" table:number-rows-spanned="1" table:style-name="ce8">
            <text:p>11:04:1701007:909</text:p>
          </table:table-cell>
          <table:covered-table-cell/>
          <table:table-cell office:value-type="float" office:value="1375211.28" table:style-name="ce4">
            <text:p>1375211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2" table:number-rows-spanned="1" table:style-name="ce8">
            <text:p>11:04:1701007:911</text:p>
          </table:table-cell>
          <table:covered-table-cell/>
          <table:table-cell office:value-type="float" office:value="1308030.3500000001" table:style-name="ce4">
            <text:p>1308030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2" table:number-rows-spanned="1" table:style-name="ce8">
            <text:p>11:04:1701007:918</text:p>
          </table:table-cell>
          <table:covered-table-cell/>
          <table:table-cell office:value-type="float" office:value="2028503.66" table:style-name="ce4">
            <text:p>2028503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2" table:number-rows-spanned="1" table:style-name="ce8">
            <text:p>11:04:1701007:943</text:p>
          </table:table-cell>
          <table:covered-table-cell/>
          <table:table-cell office:value-type="float" office:value="2032248.32" table:style-name="ce4">
            <text:p>2032248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2" table:number-rows-spanned="1" table:style-name="ce8">
            <text:p>11:04:1701007:947</text:p>
          </table:table-cell>
          <table:covered-table-cell/>
          <table:table-cell office:value-type="float" office:value="1383092.51" table:style-name="ce4">
            <text:p>1383092,5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2" table:number-rows-spanned="1" table:style-name="ce8">
            <text:p>11:04:1701007:991</text:p>
          </table:table-cell>
          <table:covered-table-cell/>
          <table:table-cell office:value-type="float" office:value="2032248.32" table:style-name="ce4">
            <text:p>2032248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2" table:number-rows-spanned="1" table:style-name="ce8">
            <text:p>11:20:0602009:291</text:p>
          </table:table-cell>
          <table:covered-table-cell/>
          <table:table-cell office:value-type="float" office:value="2583186.83" table:style-name="ce4">
            <text:p>2583186,8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2" table:number-rows-spanned="1" table:style-name="ce8">
            <text:p>11:19:1601001:688</text:p>
          </table:table-cell>
          <table:covered-table-cell/>
          <table:table-cell office:value-type="float" office:value="419626.28" table:style-name="ce4">
            <text:p>419626,2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2" table:number-rows-spanned="1" table:style-name="ce8">
            <text:p>11:10:4501024:120</text:p>
          </table:table-cell>
          <table:covered-table-cell/>
          <table:table-cell office:value-type="float" office:value="303798.90999999997" table:style-name="ce4">
            <text:p>303798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2" table:number-rows-spanned="1" table:style-name="ce8">
            <text:p>11:12:2601001:162</text:p>
          </table:table-cell>
          <table:covered-table-cell/>
          <table:table-cell office:value-type="float" office:value="38436.35" table:style-name="ce4">
            <text:p>38436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2" table:number-rows-spanned="1" table:style-name="ce8">
            <text:p>11:12:2601001:155</text:p>
          </table:table-cell>
          <table:covered-table-cell/>
          <table:table-cell office:value-type="float" office:value="38436.35" table:style-name="ce4">
            <text:p>38436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2" table:number-rows-spanned="1" table:style-name="ce8">
            <text:p>11:12:2601001:161</text:p>
          </table:table-cell>
          <table:covered-table-cell/>
          <table:table-cell office:value-type="float" office:value="38744.67" table:style-name="ce4">
            <text:p>38744,6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2" table:number-rows-spanned="1" table:style-name="ce8">
            <text:p>11:03:1201001:797</text:p>
          </table:table-cell>
          <table:covered-table-cell/>
          <table:table-cell office:value-type="float" office:value="391266.44" table:style-name="ce4">
            <text:p>391266,4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2" table:number-rows-spanned="1" table:style-name="ce8">
            <text:p>11:10:4501024:118</text:p>
          </table:table-cell>
          <table:covered-table-cell/>
          <table:table-cell office:value-type="float" office:value="182149.24" table:style-name="ce4">
            <text:p>182149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2" table:number-rows-spanned="1" table:style-name="ce8">
            <text:p>11:19:1601001:687</text:p>
          </table:table-cell>
          <table:covered-table-cell/>
          <table:table-cell office:value-type="float" office:value="412553.93" table:style-name="ce4">
            <text:p>412553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2" table:number-rows-spanned="1" table:style-name="ce8">
            <text:p>11:20:0901001:3887</text:p>
          </table:table-cell>
          <table:covered-table-cell/>
          <table:table-cell office:value-type="float" office:value="187551.05" table:style-name="ce4">
            <text:p>187551,0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2" table:number-rows-spanned="1" table:style-name="ce8">
            <text:p>11:05:0201022:5572</text:p>
          </table:table-cell>
          <table:covered-table-cell/>
          <table:table-cell office:value-type="float" office:value="145609.62" table:style-name="ce4">
            <text:p>145609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2" table:number-rows-spanned="1" table:style-name="ce8">
            <text:p>11:05:0201022:5573</text:p>
          </table:table-cell>
          <table:covered-table-cell/>
          <table:table-cell office:value-type="float" office:value="155316.93" table:style-name="ce4">
            <text:p>155316,9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2" table:number-rows-spanned="1" table:style-name="ce8">
            <text:p>11:20:0801001:4225</text:p>
          </table:table-cell>
          <table:covered-table-cell/>
          <table:table-cell office:value-type="float" office:value="232962.48" table:style-name="ce4">
            <text:p>232962,4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2" table:number-rows-spanned="1" table:style-name="ce8">
            <text:p>11:12:1301001:730</text:p>
          </table:table-cell>
          <table:covered-table-cell/>
          <table:table-cell office:value-type="float" office:value="1575.84" table:style-name="ce4">
            <text:p>1575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2" table:number-rows-spanned="1" table:style-name="ce8">
            <text:p>11:20:0801001:5386</text:p>
          </table:table-cell>
          <table:covered-table-cell/>
          <table:table-cell office:value-type="float" office:value="325051.17" table:style-name="ce4">
            <text:p>325051,1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2" table:number-rows-spanned="1" table:style-name="ce8">
            <text:p>11:20:0801001:4196</text:p>
          </table:table-cell>
          <table:covered-table-cell/>
          <table:table-cell office:value-type="float" office:value="233510.62" table:style-name="ce4">
            <text:p>233510,6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2" table:number-rows-spanned="1" table:style-name="ce8">
            <text:p>11:06:2801001:531</text:p>
          </table:table-cell>
          <table:covered-table-cell/>
          <table:table-cell office:value-type="float" office:value="700807.72" table:style-name="ce4">
            <text:p>700807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2" table:number-rows-spanned="1" table:style-name="ce8">
            <text:p>11:06:4301002:636</text:p>
          </table:table-cell>
          <table:covered-table-cell/>
          <table:table-cell office:value-type="float" office:value="947338.29" table:style-name="ce4">
            <text:p>947338,2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2" table:number-rows-spanned="1" table:style-name="ce8">
            <text:p>11:04:1701007:1077</text:p>
          </table:table-cell>
          <table:covered-table-cell/>
          <table:table-cell office:value-type="float" office:value="229862.26" table:style-name="ce4">
            <text:p>229862,2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2" table:number-rows-spanned="1" table:style-name="ce8">
            <text:p>11:15:0102012:3863</text:p>
          </table:table-cell>
          <table:covered-table-cell/>
          <table:table-cell office:value-type="float" office:value="1098983.1599999999" table:style-name="ce4">
            <text:p>1098983,1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2" table:number-rows-spanned="1" table:style-name="ce8">
            <text:p>11:07:1301001:225</text:p>
          </table:table-cell>
          <table:covered-table-cell/>
          <table:table-cell office:value-type="float" office:value="267982.2" table:style-name="ce4">
            <text:p>267982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2" table:number-rows-spanned="1" table:style-name="ce8">
            <text:p>11:02:1701001:2090</text:p>
          </table:table-cell>
          <table:covered-table-cell/>
          <table:table-cell office:value-type="float" office:value="361036.65" table:style-name="ce4">
            <text:p>361036,6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2" table:number-rows-spanned="1" table:style-name="ce8">
            <text:p>11:04:1701006:99</text:p>
          </table:table-cell>
          <table:covered-table-cell/>
          <table:table-cell office:value-type="float" office:value="1536594.38" table:style-name="ce4">
            <text:p>1536594,3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2" table:number-rows-spanned="1" table:style-name="ce8">
            <text:p>11:04:1701007:1013</text:p>
          </table:table-cell>
          <table:covered-table-cell/>
          <table:table-cell office:value-type="float" office:value="1199342.79" table:style-name="ce4">
            <text:p>1199342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2" table:number-rows-spanned="1" table:style-name="ce8">
            <text:p>11:04:1701007:1046</text:p>
          </table:table-cell>
          <table:covered-table-cell/>
          <table:table-cell office:value-type="float" office:value="1527002.5" table:style-name="ce4">
            <text:p>1527002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2" table:number-rows-spanned="1" table:style-name="ce8">
            <text:p>11:04:1701007:1047</text:p>
          </table:table-cell>
          <table:covered-table-cell/>
          <table:table-cell office:value-type="float" office:value="1555628.15" table:style-name="ce4">
            <text:p>1555628,1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2" table:number-rows-spanned="1" table:style-name="ce8">
            <text:p>11:04:1701007:1209</text:p>
          </table:table-cell>
          <table:covered-table-cell/>
          <table:table-cell office:value-type="float" office:value="1549938.95" table:style-name="ce4">
            <text:p>1549938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2" table:number-rows-spanned="1" table:style-name="ce8">
            <text:p>11:04:1701007:261</text:p>
          </table:table-cell>
          <table:covered-table-cell/>
          <table:table-cell office:value-type="float" office:value="1206102.73" table:style-name="ce4">
            <text:p>120610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2" table:number-rows-spanned="1" table:style-name="ce8">
            <text:p>11:04:1701007:343</text:p>
          </table:table-cell>
          <table:covered-table-cell/>
          <table:table-cell office:value-type="float" office:value="1354010.9" table:style-name="ce4">
            <text:p>1354010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2" table:number-rows-spanned="1" table:style-name="ce8">
            <text:p>11:04:1701007:456</text:p>
          </table:table-cell>
          <table:covered-table-cell/>
          <table:table-cell office:value-type="float" office:value="1206102.73" table:style-name="ce4">
            <text:p>1206102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2" table:number-rows-spanned="1" table:style-name="ce8">
            <text:p>11:04:1701007:698</text:p>
          </table:table-cell>
          <table:covered-table-cell/>
          <table:table-cell office:value-type="float" office:value="1339248.42" table:style-name="ce4">
            <text:p>1339248,4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2" table:number-rows-spanned="1" table:style-name="ce8">
            <text:p>11:04:1701007:784</text:p>
          </table:table-cell>
          <table:covered-table-cell/>
          <table:table-cell office:value-type="float" office:value="1197085" table:style-name="ce4">
            <text:p>119708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2" table:number-rows-spanned="1" table:style-name="ce8">
            <text:p>11:04:1701007:424</text:p>
          </table:table-cell>
          <table:covered-table-cell/>
          <table:table-cell office:value-type="float" office:value="1514041.19" table:style-name="ce4">
            <text:p>1514041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2" table:number-rows-spanned="1" table:style-name="ce8">
            <text:p>11:04:1701007:442</text:p>
          </table:table-cell>
          <table:covered-table-cell/>
          <table:table-cell office:value-type="float" office:value="1316911.4099999999" table:style-name="ce4">
            <text:p>1316911,4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2" table:number-rows-spanned="1" table:style-name="ce8">
            <text:p>11:04:1701007:443</text:p>
          </table:table-cell>
          <table:covered-table-cell/>
          <table:table-cell office:value-type="float" office:value="1329556.3500000001" table:style-name="ce4">
            <text:p>1329556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2" table:number-rows-spanned="1" table:style-name="ce8">
            <text:p>11:04:1701007:444</text:p>
          </table:table-cell>
          <table:covered-table-cell/>
          <table:table-cell office:value-type="float" office:value="1192902.43" table:style-name="ce4">
            <text:p>1192902,4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2" table:number-rows-spanned="1" table:style-name="ce8">
            <text:p>11:04:1701007:445</text:p>
          </table:table-cell>
          <table:covered-table-cell/>
          <table:table-cell office:value-type="float" office:value="1206291.18" table:style-name="ce4">
            <text:p>1206291,1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2" table:number-rows-spanned="1" table:style-name="ce8">
            <text:p>11:04:1701007:446</text:p>
          </table:table-cell>
          <table:covered-table-cell/>
          <table:table-cell office:value-type="float" office:value="1201837.1299999999" table:style-name="ce4">
            <text:p>1201837,1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2" table:number-rows-spanned="1" table:style-name="ce8">
            <text:p>11:04:1701007:447</text:p>
          </table:table-cell>
          <table:covered-table-cell/>
          <table:table-cell office:value-type="float" office:value="1319024.23" table:style-name="ce4">
            <text:p>1319024,2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2" table:number-rows-spanned="1" table:style-name="ce8">
            <text:p>11:04:1701007:448</text:p>
          </table:table-cell>
          <table:covered-table-cell/>
          <table:table-cell office:value-type="float" office:value="1199606.78" table:style-name="ce4">
            <text:p>1199606,7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2" table:number-rows-spanned="1" table:style-name="ce8">
            <text:p>11:04:1701007:449</text:p>
          </table:table-cell>
          <table:covered-table-cell/>
          <table:table-cell office:value-type="float" office:value="1186178.07" table:style-name="ce4">
            <text:p>1186178,0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2" table:number-rows-spanned="1" table:style-name="ce8">
            <text:p>11:04:1701007:450</text:p>
          </table:table-cell>
          <table:covered-table-cell/>
          <table:table-cell office:value-type="float" office:value="1312679.3500000001" table:style-name="ce4">
            <text:p>1312679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2" table:number-rows-spanned="1" table:style-name="ce8">
            <text:p>11:04:1701007:451</text:p>
          </table:table-cell>
          <table:covered-table-cell/>
          <table:table-cell office:value-type="float" office:value="1496756.99" table:style-name="ce4">
            <text:p>1496756,9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2" table:number-rows-spanned="1" table:style-name="ce8">
            <text:p>11:04:1701007:452</text:p>
          </table:table-cell>
          <table:covered-table-cell/>
          <table:table-cell office:value-type="float" office:value="1190663.2" table:style-name="ce4">
            <text:p>1190663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2" table:number-rows-spanned="1" table:style-name="ce8">
            <text:p>11:04:1701007:453</text:p>
          </table:table-cell>
          <table:covered-table-cell/>
          <table:table-cell office:value-type="float" office:value="1515951.66" table:style-name="ce4">
            <text:p>1515951,6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2" table:number-rows-spanned="1" table:style-name="ce8">
            <text:p>11:04:1701007:454</text:p>
          </table:table-cell>
          <table:covered-table-cell/>
          <table:table-cell office:value-type="float" office:value="1190663.2" table:style-name="ce4">
            <text:p>1190663,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2" table:number-rows-spanned="1" table:style-name="ce8">
            <text:p>11:04:1701007:455</text:p>
          </table:table-cell>
          <table:covered-table-cell/>
          <table:table-cell office:value-type="float" office:value="1514041.19" table:style-name="ce4">
            <text:p>1514041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2" table:number-rows-spanned="1" table:style-name="ce8">
            <text:p>11:04:1701007:347</text:p>
          </table:table-cell>
          <table:covered-table-cell/>
          <table:table-cell office:value-type="float" office:value="777882.39" table:style-name="ce4">
            <text:p>77788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2" table:number-rows-spanned="1" table:style-name="ce8">
            <text:p>11:04:1701007:348</text:p>
          </table:table-cell>
          <table:covered-table-cell/>
          <table:table-cell office:value-type="float" office:value="1142521.0900000001" table:style-name="ce4">
            <text:p>1142521,0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2" table:number-rows-spanned="1" table:style-name="ce8">
            <text:p>11:04:1701007:350</text:p>
          </table:table-cell>
          <table:covered-table-cell/>
          <table:table-cell office:value-type="float" office:value="1042672.68" table:style-name="ce4">
            <text:p>1042672,6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2" table:number-rows-spanned="1" table:style-name="ce8">
            <text:p>11:04:1701007:351</text:p>
          </table:table-cell>
          <table:covered-table-cell/>
          <table:table-cell office:value-type="float" office:value="1135575.0900000001" table:style-name="ce4">
            <text:p>1135575,0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2" table:number-rows-spanned="1" table:style-name="ce8">
            <text:p>11:04:1701007:352</text:p>
          </table:table-cell>
          <table:covered-table-cell/>
          <table:table-cell office:value-type="float" office:value="777882.39" table:style-name="ce4">
            <text:p>777882,3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2" table:number-rows-spanned="1" table:style-name="ce8">
            <text:p>11:04:1701007:353</text:p>
          </table:table-cell>
          <table:covered-table-cell/>
          <table:table-cell office:value-type="float" office:value="744133.84" table:style-name="ce4">
            <text:p>744133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2" table:number-rows-spanned="1" table:style-name="ce8">
            <text:p>11:04:1701007:354</text:p>
          </table:table-cell>
          <table:covered-table-cell/>
          <table:table-cell office:value-type="float" office:value="1151163.8999999999" table:style-name="ce4">
            <text:p>1151163,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2" table:number-rows-spanned="1" table:style-name="ce8">
            <text:p>11:04:1701007:355</text:p>
          </table:table-cell>
          <table:covered-table-cell/>
          <table:table-cell office:value-type="float" office:value="1020535.91" table:style-name="ce4">
            <text:p>1020535,9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2" table:number-rows-spanned="1" table:style-name="ce8">
            <text:p>11:04:1701007:356</text:p>
          </table:table-cell>
          <table:covered-table-cell/>
          <table:table-cell office:value-type="float" office:value="1055463.71" table:style-name="ce4">
            <text:p>1055463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2" table:number-rows-spanned="1" table:style-name="ce8">
            <text:p>11:04:1701007:357</text:p>
          </table:table-cell>
          <table:covered-table-cell/>
          <table:table-cell office:value-type="float" office:value="1128600.79" table:style-name="ce4">
            <text:p>1128600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2" table:number-rows-spanned="1" table:style-name="ce8">
            <text:p>11:04:1701007:358</text:p>
          </table:table-cell>
          <table:covered-table-cell/>
          <table:table-cell office:value-type="float" office:value="765287.35" table:style-name="ce4">
            <text:p>765287,3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2" table:number-rows-spanned="1" table:style-name="ce8">
            <text:p>11:19:0801002:2621</text:p>
          </table:table-cell>
          <table:covered-table-cell/>
          <table:table-cell office:value-type="float" office:value="520264.8" table:style-name="ce4">
            <text:p>520264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2" table:number-rows-spanned="1" table:style-name="ce8">
            <text:p>11:15:0000000:4460</text:p>
          </table:table-cell>
          <table:covered-table-cell/>
          <table:table-cell office:value-type="float" office:value="11502430.720000001" table:style-name="ce4">
            <text:p>11502430,7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2" table:number-rows-spanned="1" table:style-name="ce8">
            <text:p>11:20:0000000:769</text:p>
          </table:table-cell>
          <table:covered-table-cell/>
          <table:table-cell office:value-type="float" office:value="23647998.399999999" table:style-name="ce4">
            <text:p>23647998,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2" table:number-rows-spanned="1" table:style-name="ce8">
            <text:p>11:19:2201001:1438</text:p>
          </table:table-cell>
          <table:covered-table-cell/>
          <table:table-cell office:value-type="float" office:value="368600.8" table:style-name="ce4">
            <text:p>368600,8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2" table:number-rows-spanned="1" table:style-name="ce8">
            <text:p>11:15:0000000:4459</text:p>
          </table:table-cell>
          <table:covered-table-cell/>
          <table:table-cell office:value-type="float" office:value="7317744" table:style-name="ce4">
            <text:p>731774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2" table:number-rows-spanned="1" table:style-name="ce8">
            <text:p>11:15:0102007:1466</text:p>
          </table:table-cell>
          <table:covered-table-cell/>
          <table:table-cell office:value-type="float" office:value="3292362.32" table:style-name="ce4">
            <text:p>3292362,3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2" table:number-rows-spanned="1" table:style-name="ce8">
            <text:p>11:04:1003001:1384</text:p>
          </table:table-cell>
          <table:covered-table-cell/>
          <table:table-cell office:value-type="float" office:value="322108.02" table:style-name="ce4">
            <text:p>322108,02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2" table:number-rows-spanned="1" table:style-name="ce8">
            <text:p>11:12:0601001:4111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2" table:number-rows-spanned="1" table:style-name="ce8">
            <text:p>11:12:1701011:2150</text:p>
          </table:table-cell>
          <table:covered-table-cell/>
          <table:table-cell office:value-type="float" office:value="158574.24" table:style-name="ce4">
            <text:p>158574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2" table:number-rows-spanned="1" table:style-name="ce8">
            <text:p>11:10:4502039:318</text:p>
          </table:table-cell>
          <table:covered-table-cell/>
          <table:table-cell office:value-type="float" office:value="36039.599999999999" table:style-name="ce4">
            <text:p>36039,6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2" table:number-rows-spanned="1" table:style-name="ce8">
            <text:p>11:12:0601001:4110</text:p>
          </table:table-cell>
          <table:covered-table-cell/>
          <table:table-cell office:value-type="float" office:value="111903.01" table:style-name="ce4">
            <text:p>111903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2" table:number-rows-spanned="1" table:style-name="ce8">
            <text:p>11:12:0601001:4109</text:p>
          </table:table-cell>
          <table:covered-table-cell/>
          <table:table-cell office:value-type="float" office:value="91205.19" table:style-name="ce4">
            <text:p>91205,1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2" table:number-rows-spanned="1" table:style-name="ce8">
            <text:p>11:12:1701009:892</text:p>
          </table:table-cell>
          <table:covered-table-cell/>
          <table:table-cell office:value-type="float" office:value="9599.5" table:style-name="ce4">
            <text:p>9599,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2" table:number-rows-spanned="1" table:style-name="ce8">
            <text:p>11:05:0102014:909</text:p>
          </table:table-cell>
          <table:covered-table-cell/>
          <table:table-cell office:value-type="float" office:value="390263.79" table:style-name="ce4">
            <text:p>390263,79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2" table:number-rows-spanned="1" table:style-name="ce8">
            <text:p>11:04:1701007:1253</text:p>
          </table:table-cell>
          <table:covered-table-cell/>
          <table:table-cell office:value-type="float" office:value="591049.71" table:style-name="ce4">
            <text:p>591049,7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2" table:number-rows-spanned="1" table:style-name="ce8">
            <text:p>11:04:1701007:1254</text:p>
          </table:table-cell>
          <table:covered-table-cell/>
          <table:table-cell office:value-type="float" office:value="844356.73" table:style-name="ce4">
            <text:p>844356,73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2" table:number-rows-spanned="1" table:style-name="ce8">
            <text:p>11:10:1601006:1073</text:p>
          </table:table-cell>
          <table:covered-table-cell/>
          <table:table-cell office:value-type="float" office:value="987566.95" table:style-name="ce4">
            <text:p>987566,95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2" table:number-rows-spanned="1" table:style-name="ce8">
            <text:p>11:10:1601006:1072</text:p>
          </table:table-cell>
          <table:covered-table-cell/>
          <table:table-cell office:value-type="float" office:value="1001022.87" table:style-name="ce4">
            <text:p>1001022,8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2" table:number-rows-spanned="1" table:style-name="ce8">
            <text:p>11:20:0608010:3370</text:p>
          </table:table-cell>
          <table:covered-table-cell/>
          <table:table-cell office:value-type="float" office:value="637607.31000000006" table:style-name="ce4">
            <text:p>637607,3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2" table:number-rows-spanned="1" table:style-name="ce8">
            <text:p>11:20:0608004:171</text:p>
          </table:table-cell>
          <table:covered-table-cell/>
          <table:table-cell office:value-type="float" office:value="549550.47" table:style-name="ce4">
            <text:p>549550,47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2" table:number-rows-spanned="1" table:style-name="ce8">
            <text:p>11:12:1701003:2367</text:p>
          </table:table-cell>
          <table:covered-table-cell/>
          <table:table-cell office:value-type="float" office:value="677962.01" table:style-name="ce4">
            <text:p>677962,0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2" table:number-rows-spanned="1" table:style-name="ce8">
            <text:p>11:20:0602008:2714</text:p>
          </table:table-cell>
          <table:covered-table-cell/>
          <table:table-cell office:value-type="float" office:value="878299.1" table:style-name="ce4">
            <text:p>878299,1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2" table:number-rows-spanned="1" table:style-name="ce8">
            <text:p>11:20:0602010:4021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0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201010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201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201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701007:9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7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701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7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7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7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701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7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701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7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6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701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701007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7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701007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701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4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4002: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4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4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4002:8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4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2201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3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7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201010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5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201010:5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4201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7:4201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201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201010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201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201010: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4201010: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39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39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26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70100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701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70100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801001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9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9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9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701007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701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70100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701007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70100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701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401012: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4002:9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7:4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1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4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06: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7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4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3010:5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28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4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6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4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4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9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10:8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39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450103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4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5:4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4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000000:9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6:9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40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4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6:9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4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4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7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7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4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10:4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6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4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4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57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2:180100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6:6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16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56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16:6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42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16:6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4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4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1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6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701001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07: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4001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1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7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2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22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801001:9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02006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7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16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7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21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701007: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7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3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7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7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701007: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7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7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7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35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2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1:40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001002:75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3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2006: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16:2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34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5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7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0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7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7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7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5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7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16: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401012: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3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7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7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7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3:14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13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300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0401001:116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9:08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7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25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701007: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7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7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7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7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7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04:1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7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7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6:8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401001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401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401001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401001:352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401001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00000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401001:3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401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401001:3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401001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401001:3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401001:34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17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401001:3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401001:3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401001:3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2:1801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35: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55: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55: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55: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55: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55: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55: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6:43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201007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6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6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16: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2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3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12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14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3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4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5002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901001:3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1:4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1:40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1:40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1:40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4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1:40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40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1:40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1:4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1:4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1:4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1:40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2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3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8:0602010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8:0602010:48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8:0602009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8:0602007:4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8:0602010:716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8:0604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7:1201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08: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09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09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2:1701001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7:12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7:09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7:12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7:12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10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4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701007:5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7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7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701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13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13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13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13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3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13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13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13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13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13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13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13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13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13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13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13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13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1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1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1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13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13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13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13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13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13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13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13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13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13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13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13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13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13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13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13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13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13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13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13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13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13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13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13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5013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13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13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13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5013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5013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5013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5013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5013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13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5013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5013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5013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5013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13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13:1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13:1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5013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5013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13:17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5013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3:17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5013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5013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5013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13:1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5013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5013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5013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5013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3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5013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5013:178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5013:17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13:17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501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13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1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5013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501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501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501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5013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5013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5013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5013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5013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501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5013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5013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5013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5013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5013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5013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5013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501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701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501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7:4201010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501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4201010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1001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1001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1001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7:4201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5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7:4201010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5006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7008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401011:8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501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1001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7004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1001002:85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701007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701007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7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53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7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701007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9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8:0602006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0:450102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7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7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7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7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7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7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7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7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701007:62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7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7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7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7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7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7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7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7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7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701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701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1701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4:1701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17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1701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17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1701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17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17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701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1701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701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7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7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17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7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4:17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4:17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7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1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7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1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4:17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7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7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4:17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7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7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7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7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7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7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7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7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7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701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7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701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1701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701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701007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7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7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17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7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7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7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7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7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701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7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701007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7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7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701007: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701007:40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701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7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701007:42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7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701007: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701007:43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701007: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701007:43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701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701007: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701007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701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701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701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701007: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701007: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701007:89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0000000:1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7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701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701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7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701007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701007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701007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701007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701007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701007: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701007: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701007:42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7:3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7:3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7:3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7:4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7:29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7:2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7:2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7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7:256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7:39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4:1701007:78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701007:92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701007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701007:78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701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5003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201004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701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701007:79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9:0801025:8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9:0801025:82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9:0801025:8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1001002:858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701007:7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9:0801025:8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5:17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0:16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7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1701007:7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4:1701007:1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7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1701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17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4:17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4:17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701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4:17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400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12.2024</text:p>
          </table:table-cell>
          <table:covered-table-cell/>
          <table:table-cell office:value-type="string" table:style-name="ce4">
            <text:p>17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be eb 54 55 3f eb 49 bb 1b 42 56 63 60 af dd 02 78 30 36 9a 83 8c 22 21 15 00 77 4e 83 2a 2f 2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0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25T11:27:40Z</meta:creation-date>
    <dc:date>2024-12-25T11:50:01Z</dc:date>
    <meta:print-date>2024-12-25T11:49:48Z</meta:print-date>
  </office:meta>
</office:document-meta>
</file>