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95</text:p>
          </table:table-cell>
          <table:table-cell table:number-columns-repeated="4" table:style-name="ce2"/>
          <table:table-cell office:value-type="string" table:style-name="ce4">
            <text:p>2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54" table:style-name="ce7">
            <text:p>27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101001:167</text:p>
          </table:table-cell>
          <table:covered-table-cell/>
          <table:table-cell office:value-type="float" office:value="141895" table:style-name="ce11">
            <text:p>141895,0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8001001:386</text:p>
          </table:table-cell>
          <table:covered-table-cell/>
          <table:table-cell office:value-type="float" office:value="29253.599999999999" table:style-name="ce11">
            <text:p>29253,6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301004:161</text:p>
          </table:table-cell>
          <table:covered-table-cell/>
          <table:table-cell office:value-type="float" office:value="139896.18" table:style-name="ce11">
            <text:p>139896,1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601001:378</text:p>
          </table:table-cell>
          <table:covered-table-cell/>
          <table:table-cell office:value-type="float" office:value="201274.7" table:style-name="ce11">
            <text:p>201274,7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901001:431</text:p>
          </table:table-cell>
          <table:covered-table-cell/>
          <table:table-cell office:value-type="float" office:value="51072" table:style-name="ce11">
            <text:p>51072,0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2201001:22</text:p>
          </table:table-cell>
          <table:covered-table-cell/>
          <table:table-cell office:value-type="float" office:value="24760" table:style-name="ce11">
            <text:p>24760,0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2301001:266</text:p>
          </table:table-cell>
          <table:covered-table-cell/>
          <table:table-cell office:value-type="float" office:value="22878.720000000001" table:style-name="ce11">
            <text:p>22878,72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401001:257</text:p>
          </table:table-cell>
          <table:covered-table-cell/>
          <table:table-cell office:value-type="float" office:value="86596.479999999996" table:style-name="ce11">
            <text:p>86596,4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9270</text:p>
          </table:table-cell>
          <table:covered-table-cell/>
          <table:table-cell office:value-type="float" office:value="110655.72" table:style-name="ce11">
            <text:p>110655,72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9290</text:p>
          </table:table-cell>
          <table:covered-table-cell/>
          <table:table-cell office:value-type="float" office:value="109836.54" table:style-name="ce11">
            <text:p>109836,54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9321</text:p>
          </table:table-cell>
          <table:covered-table-cell/>
          <table:table-cell office:value-type="float" office:value="64737.36" table:style-name="ce11">
            <text:p>64737,36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9342</text:p>
          </table:table-cell>
          <table:covered-table-cell/>
          <table:table-cell office:value-type="float" office:value="95744.43" table:style-name="ce11">
            <text:p>95744,43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9446</text:p>
          </table:table-cell>
          <table:covered-table-cell/>
          <table:table-cell office:value-type="float" office:value="36807.75" table:style-name="ce11">
            <text:p>36807,75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9452</text:p>
          </table:table-cell>
          <table:covered-table-cell/>
          <table:table-cell office:value-type="float" office:value="10826.46" table:style-name="ce11">
            <text:p>10826,46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9457</text:p>
          </table:table-cell>
          <table:covered-table-cell/>
          <table:table-cell office:value-type="float" office:value="32833.620000000003" table:style-name="ce11">
            <text:p>32833,62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9461</text:p>
          </table:table-cell>
          <table:covered-table-cell/>
          <table:table-cell office:value-type="float" office:value="88083.99" table:style-name="ce11">
            <text:p>88083,99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9463</text:p>
          </table:table-cell>
          <table:covered-table-cell/>
          <table:table-cell office:value-type="float" office:value="101589.39" table:style-name="ce11">
            <text:p>101589,39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9489</text:p>
          </table:table-cell>
          <table:covered-table-cell/>
          <table:table-cell office:value-type="float" office:value="11667.78" table:style-name="ce11">
            <text:p>11667,7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9490</text:p>
          </table:table-cell>
          <table:covered-table-cell/>
          <table:table-cell office:value-type="float" office:value="81641.25" table:style-name="ce11">
            <text:p>81641,25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01:686</text:p>
          </table:table-cell>
          <table:covered-table-cell/>
          <table:table-cell office:value-type="float" office:value="958604.4" table:style-name="ce11">
            <text:p>958604,4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701006:327</text:p>
          </table:table-cell>
          <table:covered-table-cell/>
          <table:table-cell office:value-type="float" office:value="98038.080000000002" table:style-name="ce11">
            <text:p>98038,0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507001:502</text:p>
          </table:table-cell>
          <table:covered-table-cell/>
          <table:table-cell office:value-type="float" office:value="15058" table:style-name="ce11">
            <text:p>15058,0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507001:503</text:p>
          </table:table-cell>
          <table:covered-table-cell/>
          <table:table-cell office:value-type="float" office:value="29096.69" table:style-name="ce11">
            <text:p>29096,69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6102001:891</text:p>
          </table:table-cell>
          <table:covered-table-cell/>
          <table:table-cell office:value-type="float" office:value="181047.3" table:style-name="ce11">
            <text:p>181047,3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6102001:892</text:p>
          </table:table-cell>
          <table:covered-table-cell/>
          <table:table-cell office:value-type="float" office:value="177622.39999999999" table:style-name="ce11">
            <text:p>177622,4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25:4749</text:p>
          </table:table-cell>
          <table:covered-table-cell/>
          <table:table-cell office:value-type="float" office:value="103035.73" table:style-name="ce11">
            <text:p>103035,73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401012:758</text:p>
          </table:table-cell>
          <table:covered-table-cell/>
          <table:table-cell office:value-type="float" office:value="690627.6" table:style-name="ce11">
            <text:p>690627,6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501003:1064</text:p>
          </table:table-cell>
          <table:covered-table-cell/>
          <table:table-cell office:value-type="float" office:value="867575" table:style-name="ce11">
            <text:p>867575,0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501003:1065</text:p>
          </table:table-cell>
          <table:covered-table-cell/>
          <table:table-cell office:value-type="float" office:value="837984" table:style-name="ce11">
            <text:p>837984,0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501003:1066</text:p>
          </table:table-cell>
          <table:covered-table-cell/>
          <table:table-cell office:value-type="float" office:value="837984" table:style-name="ce11">
            <text:p>837984,0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0000000:515</text:p>
          </table:table-cell>
          <table:covered-table-cell/>
          <table:table-cell office:value-type="float" office:value="1061.9000000000001" table:style-name="ce11">
            <text:p>1061,9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201020:231</text:p>
          </table:table-cell>
          <table:covered-table-cell/>
          <table:table-cell office:value-type="float" office:value="48340.800000000003" table:style-name="ce11">
            <text:p>48340,8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201020:70</text:p>
          </table:table-cell>
          <table:covered-table-cell/>
          <table:table-cell office:value-type="float" office:value="110245.45" table:style-name="ce11">
            <text:p>110245,45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0601015:289</text:p>
          </table:table-cell>
          <table:covered-table-cell/>
          <table:table-cell office:value-type="float" office:value="2418.9" table:style-name="ce11">
            <text:p>2418,9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0801006:573</text:p>
          </table:table-cell>
          <table:covered-table-cell/>
          <table:table-cell office:value-type="float" office:value="1528.49" table:style-name="ce11">
            <text:p>1528,49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0801006:574</text:p>
          </table:table-cell>
          <table:covered-table-cell/>
          <table:table-cell office:value-type="float" office:value="1441.89" table:style-name="ce11">
            <text:p>1441,89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8:0901001:441</text:p>
          </table:table-cell>
          <table:covered-table-cell/>
          <table:table-cell office:value-type="float" office:value="66587.320000000007" table:style-name="ce11">
            <text:p>66587,32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4502025:163</text:p>
          </table:table-cell>
          <table:covered-table-cell/>
          <table:table-cell office:value-type="float" office:value="1305.5999999999999" table:style-name="ce11">
            <text:p>1305,6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4502025:21</text:p>
          </table:table-cell>
          <table:covered-table-cell/>
          <table:table-cell office:value-type="float" office:value="193880.28" table:style-name="ce11">
            <text:p>193880,2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1:3501007:670</text:p>
          </table:table-cell>
          <table:covered-table-cell/>
          <table:table-cell office:value-type="float" office:value="78454.8" table:style-name="ce11">
            <text:p>78454,8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1:3501007:671</text:p>
          </table:table-cell>
          <table:covered-table-cell/>
          <table:table-cell office:value-type="float" office:value="82678.95" table:style-name="ce11">
            <text:p>82678,95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1:3501007:672</text:p>
          </table:table-cell>
          <table:covered-table-cell/>
          <table:table-cell office:value-type="float" office:value="36861.58" table:style-name="ce11">
            <text:p>36861,5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3087168.48" table:style-name="ce11">
            <text:p>20133087168,4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0201001:3277</text:p>
          </table:table-cell>
          <table:covered-table-cell/>
          <table:table-cell office:value-type="float" office:value="65769.600000000006" table:style-name="ce11">
            <text:p>65769,6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0201001:3278</text:p>
          </table:table-cell>
          <table:covered-table-cell/>
          <table:table-cell office:value-type="float" office:value="88536.24" table:style-name="ce11">
            <text:p>88536,24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0201001:3279</text:p>
          </table:table-cell>
          <table:covered-table-cell/>
          <table:table-cell office:value-type="float" office:value="157979.64000000001" table:style-name="ce11">
            <text:p>157979,64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0201001:3280</text:p>
          </table:table-cell>
          <table:covered-table-cell/>
          <table:table-cell office:value-type="float" office:value="4683.12" table:style-name="ce11">
            <text:p>4683,12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0201001:3281</text:p>
          </table:table-cell>
          <table:covered-table-cell/>
          <table:table-cell office:value-type="float" office:value="77057.759999999995" table:style-name="ce11">
            <text:p>77057,76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0201001:3282</text:p>
          </table:table-cell>
          <table:covered-table-cell/>
          <table:table-cell office:value-type="float" office:value="28911.48" table:style-name="ce11">
            <text:p>28911,4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1601003:412</text:p>
          </table:table-cell>
          <table:covered-table-cell/>
          <table:table-cell office:value-type="float" office:value="127733.11" table:style-name="ce11">
            <text:p>127733,11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3:0201001:893</text:p>
          </table:table-cell>
          <table:covered-table-cell/>
          <table:table-cell office:value-type="float" office:value="1639566" table:style-name="ce11">
            <text:p>1639566,0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4:1601001:199</text:p>
          </table:table-cell>
          <table:covered-table-cell/>
          <table:table-cell office:value-type="float" office:value="59192" table:style-name="ce11">
            <text:p>59192,0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105008:134</text:p>
          </table:table-cell>
          <table:covered-table-cell/>
          <table:table-cell office:value-type="float" office:value="18805.2" table:style-name="ce11">
            <text:p>18805,2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402002:11</text:p>
          </table:table-cell>
          <table:covered-table-cell/>
          <table:table-cell office:value-type="float" office:value="663336.75" table:style-name="ce11">
            <text:p>663336,75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402021:172</text:p>
          </table:table-cell>
          <table:covered-table-cell/>
          <table:table-cell office:value-type="float" office:value="711.62" table:style-name="ce11">
            <text:p>711,62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402021:173</text:p>
          </table:table-cell>
          <table:covered-table-cell/>
          <table:table-cell office:value-type="float" office:value="22253.14" table:style-name="ce11">
            <text:p>22253,14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402021:174</text:p>
          </table:table-cell>
          <table:covered-table-cell/>
          <table:table-cell office:value-type="float" office:value="105.48" table:style-name="ce11">
            <text:p>105,4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1701002:935</text:p>
          </table:table-cell>
          <table:covered-table-cell/>
          <table:table-cell office:value-type="float" office:value="813577.59" table:style-name="ce11">
            <text:p>813577,59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7:0405001:380</text:p>
          </table:table-cell>
          <table:covered-table-cell/>
          <table:table-cell office:value-type="float" office:value="5753965.2400000002" table:style-name="ce11">
            <text:p>5753965,24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7:0405001:710</text:p>
          </table:table-cell>
          <table:covered-table-cell/>
          <table:table-cell office:value-type="float" office:value="32068.14" table:style-name="ce11">
            <text:p>32068,14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8:0611001:786</text:p>
          </table:table-cell>
          <table:covered-table-cell/>
          <table:table-cell office:value-type="float" office:value="34577.83" table:style-name="ce11">
            <text:p>34577,83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501001:1544</text:p>
          </table:table-cell>
          <table:covered-table-cell/>
          <table:table-cell office:value-type="float" office:value="44844.94" table:style-name="ce11">
            <text:p>44844,94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0801001:303</text:p>
          </table:table-cell>
          <table:covered-table-cell/>
          <table:table-cell office:value-type="float" office:value="205571.6" table:style-name="ce11">
            <text:p>205571,6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801025:243</text:p>
          </table:table-cell>
          <table:covered-table-cell/>
          <table:table-cell office:value-type="float" office:value="542468.38" table:style-name="ce11">
            <text:p>542468,3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801025:244</text:p>
          </table:table-cell>
          <table:covered-table-cell/>
          <table:table-cell office:value-type="float" office:value="1340559.8500000001" table:style-name="ce11">
            <text:p>1340559,85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2801001:934</text:p>
          </table:table-cell>
          <table:covered-table-cell/>
          <table:table-cell office:value-type="float" office:value="236015.34" table:style-name="ce11">
            <text:p>236015,34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401001:2605</text:p>
          </table:table-cell>
          <table:covered-table-cell/>
          <table:table-cell office:value-type="float" office:value="541263.37" table:style-name="ce11">
            <text:p>541263,37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401001:4222</text:p>
          </table:table-cell>
          <table:covered-table-cell/>
          <table:table-cell office:value-type="float" office:value="1514101.68" table:style-name="ce11">
            <text:p>1514101,6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1001:4223</text:p>
          </table:table-cell>
          <table:covered-table-cell/>
          <table:table-cell office:value-type="float" office:value="7268.76" table:style-name="ce11">
            <text:p>7268,76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601002:1000</text:p>
          </table:table-cell>
          <table:covered-table-cell/>
          <table:table-cell office:value-type="float" office:value="457450.2" table:style-name="ce11">
            <text:p>457450,20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20">
            <text:p>11:20:0607002:1146</text:p>
          </table:table-cell>
          <table:covered-table-cell/>
          <table:table-cell office:value-type="float" office:value="895961.08" table:style-name="ce13">
            <text:p>895961,08</text:p>
          </table:table-cell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7">
            <text:p>1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9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502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05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801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000000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3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3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3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3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3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3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3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3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3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3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3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3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3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3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3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3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3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3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3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3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3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3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3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3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3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3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3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00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0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00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00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100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100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10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100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100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100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100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10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100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100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100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00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0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10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10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10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100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100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100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100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10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100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100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10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10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10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10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10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10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10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10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10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10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10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10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10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10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10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10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10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10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10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10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10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10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10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10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10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10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10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10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10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10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10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10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10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10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10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10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10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10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10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10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10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10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10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10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10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10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10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10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10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10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10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10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10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10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10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10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10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10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10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10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10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10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10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10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10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10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10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10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10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10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10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10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401001:10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10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10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10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10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10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10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10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10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10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10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10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10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10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10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10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10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102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10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10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10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401001:10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401001:10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401001:10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401001:10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401001:10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401001:10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401001:10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10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10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10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10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10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10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10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10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10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10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10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10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401001:10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401001:10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0401001:10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0401001:10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0401001:10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0401001:10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0401001:10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0401001:10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0401001:10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0401001:10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0401001:10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0401001:10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0401001:10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0401001:10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0401001:10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0401001:10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0401001:10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0401001:10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0401001:10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0401001:10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0401001:10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0401001:10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0401001:10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0401001:10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0401001:10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0401001:10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0401001:10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0401001:10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0401001:10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0401001:10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0401001:10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0401001:10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0401001:10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0401001:10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0401001:10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0401001:10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0401001:10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0401001:10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0401001:10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0401001:10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0401001:10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0401001:10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0401001:10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0401001:10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0401001:10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0401001:10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0401001:10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0401001:10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0401001:10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0401001:10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0401001:10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0401001:10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0401001:10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0401001:10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0401001:10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0401001:10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0401001:10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0401001:10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0401001:10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0401001:10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0401001:10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0401001:10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0401001:10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0401001:10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0401001:10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0401001:10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0401001:10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0401001:10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0401001:10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0401001:10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0401001:10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0401001:10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0401001:10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0401001:10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0401001:10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0401001:10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0401001:10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0401001:10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0401001:10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0401001:10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0401001:10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0401001:10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0401001:10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0401001:10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0401001:10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0401001:10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0401001:10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0401001:10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0401001:10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0401001:10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0401001:10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0401001:10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0401001:10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0401001:104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0401001:10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0401001:10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0401001:10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0401001:10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0401001:10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0401001:10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0401001:10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0401001:104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0401001:10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0401001:10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0401001:10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0401001:10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0401001:10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0401001:10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0401001:10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0401001:10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0401001:10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0401001:10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0401001:10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0401001:10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0401001:10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0401001:10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0401001:10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0401001:10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0401001:10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0401001:10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0401001:10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0401001:10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0401001:10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0401001:10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0401001:10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0401001:10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0401001:104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0401001:10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0401001:10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0401001:10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0401001:10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0401001:10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0401001:10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0401001:10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0401001:10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0401001:10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0401001:10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0401001:10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0401001:10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0401001:10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0401001:10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0401001:10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0401001:10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0401001:10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0401001:10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0401001:10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0401001:10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0401001:10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0401001:10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0401001:10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0401001:105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0401001:105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0401001:10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0401001:10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0401001:10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0401001:10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0401001:10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0401001:10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0401001:10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0401001:10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0401001:10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0401001:10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0401001:10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0401001:10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0401001:10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0401001:10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0401001:10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0401001:105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0401001:105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0401001:10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0401001:10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0401001:10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0401001:10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0401001:10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0401001:10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0401001:10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0401001:10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0401001:10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0401001:10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0401001:10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0401001:10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0401001:10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0401001:10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0401001:10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0401001:10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0401001:10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0401001:10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0401001:10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0401001:10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0401001:10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0401001:10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0401001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0401001:109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0401001:10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0401001:109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0401001:109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0401001:10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0401001:109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0401001:10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0401001:109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0401001:109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0401001:109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0401001:10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0401001:10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0401001:109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0401001:109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0401001:10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0401001:1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0401001:1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0401001:1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0401001:1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0401001:1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0401001:1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0401001:1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0401001:1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0401001:1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0401001:1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0401001:1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0401001:1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0401001:1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0401001:1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0401001:1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0401001:1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0401001:1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0401001:1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0401001:1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0401001:1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0401001:1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0401001:1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0401001:1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0401001:1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0401001:1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0401001:1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0401001:1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0401001:1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0401001:1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0401001:1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0401001:1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0401001:1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0401001:1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0401001:1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0401001:1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0401001:1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0401001:1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0401001:1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0401001:1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0401001:1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0401001:1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0401001:1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0401001:1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0401001:1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0401001:1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0401001:1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0401001:1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0401001:1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0401001:1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0401001:1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0401001:1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0401001:1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0401001:1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0401001:1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0401001:1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0401001:1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0401001:1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0401001:1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0401001:1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0401001:1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0401001:1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0401001:1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0401001:1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0401001:1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0401001:1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0401001:1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0401001:1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0401001:1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0401001:1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0401001:1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0401001:1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0401001:1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0401001:1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0401001:1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0401001:1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0401001:1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0401001:1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0401001:1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0401001:1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0401001:1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0401001:1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0401001:1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0401001:1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0401001:1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0401001:1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0401001:1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0401001:1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0401001:1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0401001:1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0401001:1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0401001:1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0401001:1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0401001:1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0401001:1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0401001:1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0401001:1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0401001:1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0401001:1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0401001:1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0401001:1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0401001:1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0401001:1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0401001:1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0401001:1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0401001:1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0401001:1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0401001:1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0401001:1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0401001:1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0401001:1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0401001:1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0401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0401001:1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0401001:1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0401001:1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0401001:1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0401001:1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0401001:1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0401001:1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0401001:1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0401001:1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0401001:1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0401001:1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0401001:1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0401001:1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0401001:1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0401001:1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0401001:1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0401001:1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0401001:1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0401001:1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0401001:1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0401001:1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0401001:1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0401001:1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0401001:1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0401001:1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0401001:1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0401001:1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0401001:1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0401001:1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0401001:1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0401001:1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0401001:1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0401001:1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0401001:1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0401001:1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0401001:1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0401001:1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0401001:1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0401001:1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0401001:1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0401001:1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0401001:1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0401001:1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0401001:1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0401001:1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0401001:1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0401001:1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0401001:1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0401001:1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0401001:1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0401001:1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0401001:1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0401001:1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0401001:1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0401001:1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0401001:1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0401001:1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0401001:1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0401001:1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0401001:1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4:0401001:1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4:0401001:1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4:0401001:1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4:0401001:1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4:0401001:1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4:0401001:1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4:0401001:1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4:0401001:1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4:0401001:1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4:0401001:1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4:0401001:1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4:0401001:1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4:0401001:1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4:0401001:1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4:0401001:1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4:0401001:1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4:0401001:1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4:0401001:1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4:0401001:1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4:0401001:1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4:0401001:1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4:0401001:1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4:0401001:1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4:0401001:1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4:0401001:1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4:0401001:1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0401001:1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0401001:1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0401001:1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04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0401001:1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0401001:1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0401001:1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0401001:1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0401001:1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0401001:1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0401001:1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0401001:1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0401001:1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0401001:1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0401001:1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0401001:1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04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04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0401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04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04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04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04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4:0401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4:0401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4:04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4:0401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4:0401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4:0401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4:0401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4:0401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4:04010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4:0401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4:04010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4:0401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4:040100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4:040100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4:04010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4:04010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4:0401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4:0401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4:040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4:04010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4:040100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4:0401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4:0401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4:04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4:04010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4:0401001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4:0401001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4:0401001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4:0401001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4:0401001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4:0401001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4:0401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4:0401001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4:0401001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4:0401001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4:0401001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4:04010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4:0401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4:040100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4:0401001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4:040100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4:0401001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4:0401001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4:0401001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4:0401001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4:0401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4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4:0401001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4:0401001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4:04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4:0401001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4:0401001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4:0401001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4:0401001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4:0401001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4:0401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4:0401001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4:0401001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4:0401001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4:0401001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4:0401001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4:040100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4:0401001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4:0401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4:04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4:0401001:29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4:0401001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4:0401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4:0401001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4:0401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4:04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4:0401001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4:0401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4:0401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4:04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4:04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4:0401001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4:0401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4:0401001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4:0401001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4:0401001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4:0401001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4:0401001:3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4:0401001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4:0401001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4:0401001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4:04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4:0401001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4:0401001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4:0401001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4:0401001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4:0401001:46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4:0401001:4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4:0401001:46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4:0401001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4:0401001:4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4:0401001:4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4:0401001:6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4:0401001:6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4:0401001:69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4:0401001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4:0401001:69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4:0401001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4:0401001:69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4:0401001:69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4:0401001:69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4:0401001:69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4:0401001:69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4:0401001:69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4:0401001:69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4:0401001:6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4:0401001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4:0401001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4:0401001:69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4:0401001:69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4:0401001:69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4:0401001:69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4:0401001:69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4:0401001:6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4:0401001:69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4:0401001:69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4:0401001:69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4:0401001:69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4:0401001:69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4:04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4:0401001:7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4:04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4:04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4:0401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4:04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4:0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4:0401001:7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4:0401001:7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4:04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4:0401001:7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4:04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4:0401001:77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4:0401001:78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4:0401001:78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4:0401001:78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4:0401001:78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4:0401001:7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4:0401001:7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4:0401001:7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4:0401001:78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4:0401001:78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4:0401001:78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4:0401001:7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4:0401001:7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4:0401001:78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4:0401001:78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4:0401001:78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4:0401001:78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4:0401001:78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4:0401001:78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4:0401001:78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4:0401001:78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4:0401001:78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4:0401001:7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4:0401001:7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4:0401001:78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4:0401001:7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4:0401001:78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4:0401001:7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4:0401001:78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4:0401001:7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4:0401001:78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4:0401001:78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4:0401001:7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4:0401001:7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4:0401001:79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4:0401001:7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4:0401001:79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4:0401001:79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4:0401001:79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4:0401001:7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4:0401001:79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4:0401001:7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4:0401001:79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4:0401001:7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4:0401001:79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4:0401001:79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4:0401001:79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4:0401001:79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4:0401001:79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4:0401001:7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4:0401001:7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4:0401001:79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4:0401001:79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4:0401001:79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4:0401001:79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4:0401001:79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4:0401001:7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4:0401001:79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4:0401001:79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4:0401001:79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4:0401001:79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4:0401001:79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4:0401001:79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4:0401001:79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4:0401001:79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4:0401001:79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4:0401001:79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4:0401001:79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4:0401001:79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4:0401001:79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4:0401001:79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4:0401001:79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4:0401001:79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4:0401001:79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4:0401001:79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4:0401001:79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4:0401001:79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4:0401001:79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4:0401001:79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4:0401001:79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4:0401001:80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4:0401001:80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4:0401001:80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4:0401001:80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4:0401001:80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4:0401001:80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4:0401001:80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4:0401001:80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4:0401001:80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4:0401001:8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4:0401001:8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4:0401001:80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4:0401001:80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4:0401001:80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4:0401001:80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4:0401001:8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4:0401001:8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4:0401001:8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4:0401001:80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4:0401001:8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4:0401001:80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4:04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4:0401001:8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4:0401001:8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4:0401001:8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4:0401001:8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4:0401001:8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4:0401001:8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4:0401001:8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4:0401001:8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4:0401001:8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4:0401001:8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4:0401001:8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4:0401001:8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4:0401001:8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4:0401001:8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4:0401001:8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4:0401001:8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4:0401001:8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4:0401001:8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4:04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4:04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4:0401001:8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4:0401001:8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4:0401001:8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4:0401001:8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4:0401001:8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4:0401001:8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4:0401001:8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4:0401001:8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4:0401001:8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4:0401001:8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4:04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4:0401001:8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4:0401001:85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4:0401001:8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4:04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4:0401001:8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4:0401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4:04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4:0401001:8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4:0401001:89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4:0401001:89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4:0401001:89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4:0401001:89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4:0401001:8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4:0401001:89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4:0401001:89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4:0401001:89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4:0401001:89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4:0401001:89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4:0401001:89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4:0401001:89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4:0401001:89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4:0401001:89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4:0401001:89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4:0401001:89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4:0401001:89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4:0401001:89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4:0401001:90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4:0401001:90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4:0401001:9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4:04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4:04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4:0401001:9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4:0401001:9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4:0401001:9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4:0401001:9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4:0401001:9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4:0401001:9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4:0401001:9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4:0401001:9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4:0401001:9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4:0401001:9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4:0401001:9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4:0401001:9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4:0401001:9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4:0401001:9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4:0401001:9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4:0401001:9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4:0401001:9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4:0401001:9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4:0401001:9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4:0401001:9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4:0401001:9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4:0401001:9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4:0401001:9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4:0401001:9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4:0401001:9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4:0401001:9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4:0401001:9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4:0401001:9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4:0401001:9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4:0401001:9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4:0401001:9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4:0401001:9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4:0401001:9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4:0401001:9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4:0401001:9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4:0401001:9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4:0401001:9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4:0401001:9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4:0401001:9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4:0401001:9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4:0401001:9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4:0401001:9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4:0401001:9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4:0401001:9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4:0401001:9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4:0401001:9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4:0401001:9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4:0401001:9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4:0401001:9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4:0401001:9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4:0401001:9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4:0401001:9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4:0401001:9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4:0401001:9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4:0401001:9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4:0401001:9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4:0401001:9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4:0401001:9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4:0401001:9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4:0401001:9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4:0401001:9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4:0401001:9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4:0401001:9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4:0401001:9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4:0401001:9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4:0401001:9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4:0401001:9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4:0401001:9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4:0401001:9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4:0401001:9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4:0401001:9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4:0401001:9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4:0401001:9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4:0401001:9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4:0401001:9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4:0401001:9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4:0401001:9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4:0401001:9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4:0401001:92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4:0401001:9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4:04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4:0401001:9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4:0401001:9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4:0401001:9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4:0401001:9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4:0401001:9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4:0401001:9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4:0401001:9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4:0401001:9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4:0401001:9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4:0401001:9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4:0401001:9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4:0401001:9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4:0401001:9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4:0401001:9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4:0401001:9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4:0401001:9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4:0401001:9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4:0401001:9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4:0401001:9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4:0401001:9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4:0401001:9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4:0401001:9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4:0401001:9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4:0401001:9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4:0401001:9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4:0401001:9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4:0401001:9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4:0401001:9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4:0401001:9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4:0401001:9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4:0401001:9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4:0401001:9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4:0401001:9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4:0401001:9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4:0401001:9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4:0401001:9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4:0401001:9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4:0401001:9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4:0401001:9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4:0401001:9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4:0401001:9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4:0401001:9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4:0401001:9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4:0401001:9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4:0401001:9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4:0401001:9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4:0401001:9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4:0401001:9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4:0401001:9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4:0401001:9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4:0401001:9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4:0401001:9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4:0401001:9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4:0401001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4:0401001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4:0401001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4:0401001:9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4:0401001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4:0401001:9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4:04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4:0401001:9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4:0401001:9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4:0401001:9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4:0401001:9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4:0401001:9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4:0401001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4:0401001:9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4:0401001:9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4:0401001:9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4:0401001:9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4:04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4:0401001:9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4:0401001:9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4:0401001:9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4:0401001:9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4:0401001:9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4:0401001:9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4:0401001:9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4:0401001:9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4:0401001:9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4:0401001:9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4:0401001:9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4:0401001:9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4:0401001:9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4:0401001:9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4:0401001:9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4:0401001:9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4:0401001:9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4:0401001:9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4:0401001:9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4:0401001:9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4:04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4:0401001:9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4:0401001:9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4:0401001:9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4:0401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4:0401001:9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4:0401001:9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4:0401001:9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4:0401001:9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4:0401001:9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4:0401001:9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4:0401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4:0401001:9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4:0401001:9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4:0401001:9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4:0401001:9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4:04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4:0401001:9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4:0401001:9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4:0401001:9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4:0401001:9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4:0401001:9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4:0401001:9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4:0401001:9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4:0401001:9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4:0401001:9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4:0401001:9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4:0401001:9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4:0401001:94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4:0401001:9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4:0401001:9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4:0401001:9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4:0401001:9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4:0401001:9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4:0401001:9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4:0401001:9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4:0401001:9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4:0401001:9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4:0401001:9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4:0401001:9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4:0401001:9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4:0401001:9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4:0401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4:04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4:0401001:9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4:0401001:9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4:0401001:96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4:0401001:9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4:0401001:9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4:0401001:96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4:0401001:9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4:04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4:0401001:96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4:0401001:9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4:0401001:9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4:0401001:96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4:0401001:96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4:0401001:9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4:0401001:9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4:0401001:97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4:0401001:9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4:0401001:97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4:0401001:97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4:0401001:9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4:0401001:9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4:0401001:97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04:0401001:9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04:0401001:98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04:0401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04:0401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04:0401001:99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04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04:1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04:1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04:1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04:1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04:1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04:10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04:10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04:10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04:1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04:10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04:10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04:1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04:10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04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04:10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04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04:1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04:10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04:10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04:10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04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04:1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04:1001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04:10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04:1001009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04:100101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04:100101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04:100101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04:10010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04:10010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04:1001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04:1001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04:1001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04:1001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04:1001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04:10010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04:1001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04:1001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04:10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04:1001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04:10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04:10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04:1001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04:1001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04:100101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04:100101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04:100101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04:100101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04:100101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04:100101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04:1001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04:1001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04:1001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04:1001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04:1001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04:100101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04:1001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04:1001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04:10010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04:10010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04:10010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04:10010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04:1001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04:1001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04:100101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04:100101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04:100101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04:100101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04:100101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04:100101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04:100101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04:100101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04:1001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04:1001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04:100101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04:100101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04:10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04:10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04:1001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04:10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04:1001018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04:100101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04:1001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04:1001018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04:1001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04:10010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04:100101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04:100101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04:1001018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04:1001018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04:1001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04:100101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04:100101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04:100101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04:1001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04:1001018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04:1001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04:100101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04:1001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04:10010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04:1001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04:10010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04:1001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04:10010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04:1001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04:10010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04:10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04:100101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04:100101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04:100101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04:100101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04:100101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04:100101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04:100101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04:100101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04:100101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04:100101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04:1001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04:1001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04:1001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04:1001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04:1001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04:1001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04:1001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04:10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04:10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04:1001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04:1001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04:1001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04:1001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04:1001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04:1001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04:10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04:10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04:10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04:10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04:1001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04:1001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04:10010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04:10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04:1001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04:1001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04:100102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04:100102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04:100102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04:100102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04:100102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04:100102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04:100102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04:100102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04:1001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04:100102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04:100102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04:100102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04:100102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04:100102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04:100102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04:100102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04:100102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04:100102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04:100102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04:100102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04:100102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04:100102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04:100102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04:1001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04:1001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04:1001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04:1001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04:1001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04:1001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04:10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04:1001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04:1001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04:1001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04:1001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04:1001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04:1001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04:10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04:1001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04:1001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04:1001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04:1001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04:1001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04:1001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04:1001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04:1001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04:1001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04:10010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04:1001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04:1001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04:1001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04:1001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04:1001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04:10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04:1002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04:1002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04:1002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04:1002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04:1002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04:1003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04:1003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04:1003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04:10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04:1003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04:1003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04:1003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04:1003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04:1003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04:1003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04:1003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04:1003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04:1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04:1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04:1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04:1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04:1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04:1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04:1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04:1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04:1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04:1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04:1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04:1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04:1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04:1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04:1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04:12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04:12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04:1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04:12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04:12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04:1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04:1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04:1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04:1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04:1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04:1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04:1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04:12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04:12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04:1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04:12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04:1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04:1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04:12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04:12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04:1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04:1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04:1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04:1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04:12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04:1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04:12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04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04:12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04:1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04:1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04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04:1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04:1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04:1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04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04:12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04:12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04:12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04:12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04:1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04:1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04:12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04:1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04:12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04:12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04:12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04:12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04:12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04:12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04:12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04:12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04:1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04:12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04:12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04:12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04:12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04:1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04:12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04:12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04:1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04:12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04:12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04:12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04:12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04:12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04:12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04:12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04:12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04:1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04:12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04:12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04:12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04:12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04:12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04:12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04:12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04:1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04:12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04:12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04:12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04:12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04:12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04:12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04:12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04:12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04:12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04:1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04:1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04:1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04:1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04:1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04:1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04:1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04:1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04:12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04:12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04:12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04:12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04:12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04:1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04:12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04:12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04:12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04:12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04:12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04:12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04:1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04:12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04:12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04:12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04:12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04:12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04:1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04:12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04:12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04:1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04:12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04:12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04:12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04:12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04:12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04:12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04:1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04:12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04:12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04:1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04:1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04:12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04:12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04:12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04:12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04:12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04:12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04:12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04:12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04:12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04:1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04:12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04:1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04:12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04:12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04:12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04:12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04:12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04:12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04:12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04:12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04:12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04:12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04:12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04:12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04:12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04:12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04:12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04:1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04:12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04:12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04:1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04:1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04:12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04:1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04:1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04:1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04:12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04:12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04:12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04:1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04:12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04:1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04:1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04:12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04:12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04:12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04:12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04:12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04:12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04:12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04:12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04:12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04:12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04:12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04:12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04:12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04:12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04:12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04:12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04:12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04:12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04:12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04:12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04:12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04:12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04:12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04:12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04:1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04:12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04:12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04:12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04:12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04:12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04:12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04:1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04:12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04:12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04:12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04:12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04:12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04:1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04:12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04:12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04:12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04:1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04:12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04:12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04:12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04:1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04:12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04:12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04:12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04:12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04:12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04:12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04:12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04:12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04:1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04:1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04:12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04:1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04:12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04:12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04:12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04:1201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04:12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04:12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04:12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04:12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04:12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04:12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04:12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04:12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04:12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04:1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04:1201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04:1201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04:1201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04:1201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04:12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04:1201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04:1201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04:1201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04:1201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04:1201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04:1201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04:1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04:12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04:12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04:12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04:12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04:12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04:12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04:1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04:1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04:12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04:12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04:12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04:12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04:12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04:1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04:1201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04:12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04:1201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04:12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04:1201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04:1201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04:1201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04:12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04:12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04:1201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04:1201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04:1201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04:1201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04:1201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04:1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04:12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04:12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04:12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04:12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04:12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04:12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04:12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04:12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04:12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04:12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04:12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04:1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04:12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04:1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04:1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04:1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04:12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04:12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04:12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04:12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04:12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04:1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04:15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04:15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04:15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04:15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04:1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04:1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04:15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04:15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04:1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04:1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04:1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04:1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04:1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04:1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04:15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04:15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04:15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04:1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04:15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04:15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04:15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04:15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04:15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04:15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04:1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04:15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04:15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04:15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04:15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04:15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04:15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04:15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04:15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04:15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04:1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04:1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04:1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04:1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04:15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04:1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04:15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04:15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04:1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04:1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04:1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04:1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04:1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04:1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04:1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04:15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04:1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04:1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04:1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04:1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04:1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04:1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04:1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04:1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04:1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04:1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04:1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04:1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04:1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04:15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04:1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04:15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04:15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04:15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04:15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04:1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04:15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04:15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04:1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04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04:1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04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04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04:1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04:1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04:1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04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04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04:1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04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04:1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04:1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04:1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04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04:1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04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04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04:17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04:1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04:1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04:1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04:1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04:1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04:1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04:1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04:1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04:1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04:1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04:1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04:1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04:1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04:17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04:17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04:1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04:17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04:17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04:1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04:1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04:1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04:1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04:17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04:1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04:1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04:17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04:17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04:17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04:17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04:17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04:17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04:1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04:17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04:17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04:17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04:17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04:17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04:17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04:1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04:17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04:17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04:17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04:17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04:17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04:1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04:1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04:1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04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04:1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04:17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04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04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04:1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04:17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04:17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04:17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04:17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04:17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04:17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04:17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04:17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04:17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04:17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04:17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04:17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04:17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04:17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04:17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04:17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04:17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04:17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04:17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04:17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04:17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04:17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04:17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04:1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04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04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04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04:1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04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04:17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04:1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04:17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04:1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04:1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04:17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04:1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04:17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04:17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04:17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04:17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04:17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04:17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04:17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04:17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04:17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04:17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04:17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04:17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04:17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04:17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04:17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04:17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04:17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04:17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11:04:17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11:04:17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11:04:17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11:04:17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11:04:17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11:04:17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11:04:17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11:04:17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11:04:17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11:04:17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11:04:17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11:04:17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11:04:17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11:04:17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11:04:17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11:04:17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11:04:17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11:04:17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11:04:17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11:04:17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11:04:17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11:04:17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11:04:17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11:04:17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11:04:17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11:04:17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11:04:17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11:04:17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11:04:17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11:04:17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11:04:17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11:04:17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11:04:17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11:04:17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11:04:17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11:04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11:04:17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11:04:17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11:04:17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11:04:17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11:04:17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11:04:17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11:04:17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11:04:17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11:04:17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11:04:17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11:04:17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11:04:17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11:04:17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11:04:1701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11:04:17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11:04:17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11:04:17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11:04:17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11:04:17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11:04:1701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11:04:17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11:04:17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11:04:1701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11:04:1701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11:04:1701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11:04:1701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11:04:1701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11:04:17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11:04:17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11:04:17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11:04:17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11:04:17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11:04:17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11:04:17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11:04:1701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11:04:17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11:04:1701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11:04:17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11:04:17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11:04:1701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11:04:17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11:04:17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11:04:1701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11:04:17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11:04:17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11:04:17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11:04:17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11:04:17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11:04:17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11:04:17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11:04:17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11:04:17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11:04:17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11:04:17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11:04:1701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11:04:17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11:04:17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11:04:17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11:04:1701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11:04:17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11:04:17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11:04:17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11:04:17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11:04:1701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11:04:1701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11:04:1701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11:04:1701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11:04:17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11:04:17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11:04:17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11:04:17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11:04:17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11:04:17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11:04:1701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11:04:17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11:04:17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11:04:17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11:04:1701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11:04:17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11:04:1701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11:04:17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11:04:1701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11:04:17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11:04:17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11:04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11:04:17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11:04:17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11:04:17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11:04:17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11:04:17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11:04:17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11:04:17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11:04:17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11:04:17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11:04:17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11:04:17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11:04:17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11:04:17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11:04:17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11:04:17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11:04:17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11:04:17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11:04:17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11:04:17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11:04:17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11:04:17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11:04:17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11:04:17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11:04:17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11:04:17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11:04:17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11:04:17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11:04:17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11:04:17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11:04:17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11:04:17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11:04:17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11:04:17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11:04:17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11:04:17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11:04:17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11:04:17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11:04:17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11:04:17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11:04:17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11:04:17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11:04:17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11:04:17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11:04:17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11:04:17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11:04:17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11:04:17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11:04:17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11:04:17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11:04:17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11:04:17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11:04:1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11:04:17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11:04:17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11:04:1701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11:04:17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11:04:17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11:04:1701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11:04:17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11:04:17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11:04:17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11:04:17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11:04:17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11:04:17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11:04:1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11:04:17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11:04:17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11:04:17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11:04:17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11:04:17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11:04:17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11:04:17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11:04:17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11:04:17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11:04:1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11:04:17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11:04:17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11:04:17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11:04:17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11:04:17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11:04:17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11:04:17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11:04:17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11:04:17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11:04:17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11:04:17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11:04:17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11:04:17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11:04:17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11:04:17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11:04:17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11:04:17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11:04:17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11:04:17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11:04:17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11:04:17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11:04:17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11:04:17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11:04:17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11:04:17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11:04:17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11:04:17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11:04:17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11:04:1701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11:04:17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11:04:17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11:04:17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11:04:17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11:04:17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11:04:17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11:04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11:04:17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11:04:1701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11:04:1701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11:04:17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11:04:17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11:04:1701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11:04:17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11:04:17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11:04:17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11:04:17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11:04:17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11:04:17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11:04:17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11:04:17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11:04:17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11:04:17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11:04:17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11:04:17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11:04:17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11:04:17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11:04:17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11:04:17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11:04:1701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11:04:17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11:04:1701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11:04:17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11:04:17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11:04:17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11:04:1701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11:04:17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11:04:17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11:04:1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11:04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11:04:17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11:04:17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11:04:17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11:04:17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11:04:17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11:04:17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11:04:17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11:04:1701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11:04:17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11:04:1701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11:04:1701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11:04:1701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11:04:17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11:04:17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11:04:1701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11:04:1701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11:04:17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11:04:1701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11:04:17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11:04:17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11:04:17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11:04:17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11:04:17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11:04:17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11:04:17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11:04:17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11:04:17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11:04:17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11:04:17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11:04:17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11:04:17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11:04:17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11:04:1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11:04:17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11:04:17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11:04:17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11:04:17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11:04:17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11:04:17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11:04:17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11:04:17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11:04:17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11:04:17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11:04:17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11:04:1701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11:04:17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11:04:1701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11:04:1701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11:04:1701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11:04:1701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11:04:17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11:04:17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11:04:17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11:04:1701007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11:04:1701007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11:04:17010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11:04:1701007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11:04:170100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11:04:1701007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11:04:17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11:04:1701007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11:04:1701007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11:04:1701007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11:04:17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11:04:1701007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11:04:1701007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11:04:1701007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11:04:17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11:04:1701007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11:04:1701007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11:04:1701007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11:04:17010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11:04:17010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11:04:1701007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11:04:1701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11:04:1701007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11:04:1701007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11:04:1701007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11:04:1701007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11:04:17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11:04:17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11:04:17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11:04:17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11:04:17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11:04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11:04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11:04:1701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11:04:1701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11:04:1701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11:04:17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11:04:1701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11:04:17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11:04:17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11:04:1701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11:04:17010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11:04:17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11:04:17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11:04:17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11:04:17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11:04:17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11:04:17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11:04:17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11:04:17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11:04:17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11:04:1701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11:04:170100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11:04:17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11:04:17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11:04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11:04:17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11:04:17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11:04:17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11:04:17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11:04:17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11:04:17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11:04:17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11:04:17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11:04:17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11:04:17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11:04:17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11:04:17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11:04:17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11:04:17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11:04:1701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11:04:17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11:04:17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11:04:17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11:04:17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11:04:1701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11:04:17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11:04:17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11:04:170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11:04:17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11:04:1701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11:04:17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11:04:170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11:04:17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11:04:17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11:04:17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11:04:1701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11:04:17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11:04:17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11:04:17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11:04:17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11:04:17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11:04:17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11:04:17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11:04:17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11:04:17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11:04:17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11:04:17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11:04:17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11:04:1701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11:04:17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11:04:17010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11:04:170100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11:04:170100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11:04:1701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11:04:17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11:04:1701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11:04:17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11:04:17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11:04:17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11:04:17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11:04:17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11:04:1701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11:04:17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11:04:17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11:04:17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11:04:17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11:04:17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11:04:17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11:04:17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11:04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11:04:17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11:04:17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11:04:17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11:04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11:04:17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11:04:17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11:04:1701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11:04:17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11:04:17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11:04:17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11:04:17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11:04:17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11:04:17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11:04:17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11:04:17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11:04:17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11:04:17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11:04:17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11:04:17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11:04:17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11:04:17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11:04:17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11:04:17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11:04:34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11:04:34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11:04:3401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11:04:3401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11:04:340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11:04:34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11:04:38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11:04:4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11:04:41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11:04:41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11:04:41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11:04:4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11:04:4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11:04:41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11:04:41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11:04:4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11:04:4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11:04:41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11:04:4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11:04:41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11:04:41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11:04:4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11:04:41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11:04:4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11:04:4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11:04:4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11:04:41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11:04:41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11:04:41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11:04:4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11:04:41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11:04:41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11:04:41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11:04:41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11:04:41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11:04:4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11:04:41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11:04:4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11:04:4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11:04:4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11:04:4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11:04:4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11:04:4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11:04:4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11:04:41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11:04:41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11:04:41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11:04:4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11:04:4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11:04:4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11:04:4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11:04:41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11:04:4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11:04:44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11:04:44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11:04:44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11:04:44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11:04:44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11:04:4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11:04:4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11:04:47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11:04:47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11:04:4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11:04:4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11:04:47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11:04:4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11:04:47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11:04:47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11:04:4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11:04:47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11:04:47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11:04:47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11:04:47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11:04:47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11:04:47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11:04:47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11:04:47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11:04:4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11:04:47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11:04:47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11:04:47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11:04:47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11:04:47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11:04:47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11:04:47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11:04:4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11:04:47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11:04:47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11:04:47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11:04:47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11:04:47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11:04:47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11:04:4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11:04:47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11:04:47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11:04:47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11:04:47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11:04:4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11:04:4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11:04:4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11:04:4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11:04:4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11:04:49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11:04:5503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11:04:5505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11:04:5508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11:04:5508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11:04:6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11:04:61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11:05:01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11:05:010201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11:05:010201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11:05:0102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11:05:0103008:6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11:05:0105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11:05:0107020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11:05:020101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11:05:0201022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11:05:0201022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11:05:020202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11:05:02020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11:05:020202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11:05:0202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11:05:0202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11:05:02020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11:05:020202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11:05:020202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11:05:020202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11:05:020202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11:05:020202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11:05:0202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11:05:02020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11:05:020202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11:05:020202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11:05:020202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11:05:020202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11:05:020202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11:05:0202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11:05:0202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11:05:02020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11:05:0202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11:05:02020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11:05:020202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11:05:020202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11:05:02020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11:05:020202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11:05:0202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11:05:020202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11:05:020202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11:05:0401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11:05:06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11:05:0804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11:06:04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11:06:2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11:06:39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11:06:4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11:06:44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11:06:4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11:06:4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11:06:4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11:06:4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11:06:4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11:06:4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11:06:4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11:06:44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11:06:5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11:07:0301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11:07:21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11:07:2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11:07:2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11:07:2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11:07:22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11:07:22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11:07:2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11:07:2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11:07:22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11:07:2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11:07:22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11:07:22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11:07:2201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11:07:2201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11:07:2201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11:07:22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11:07:22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11:07:2201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11:07:2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11:07:24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11:07:2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11:07:2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11:07:25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11:07:25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11:07:2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11:07:2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11:07:25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11:07:25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11:07:25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11:07:25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11:07:25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11:07:420102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11:07:6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11:07:60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11:07:60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11:07:60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11:07:60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11:07:60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11:07:60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11:07:6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11:07:60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11:07:60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11:07:60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11:07:6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11:07:60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11:07:60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11:07:60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11:07:60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11:07:60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11:07:60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11:07:6001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11:07:60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11:07:60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11:07:60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11:07:6001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11:07:6001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11:07:600100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11:07:60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11:08:02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11:08:020101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11:08:0201019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11:08:0201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11:08:0201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11:08:0201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11:08:0201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11:08:0601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11:08:08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11:08:08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11:08:24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11:08:48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11:08:48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11:10:4501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11:10:45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11:10:45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11:10:4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11:10:45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11:10:45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11:10:45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11:10:45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11:10:45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11:10:45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11:10:45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11:10:4501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11:10:4502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11:10:45020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11:10:45020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11:10:4502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11:10:450205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11:11:3501007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11:12:0601001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11:12:170101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11:12:31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11:12:31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11:12:31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11:12:31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11:12:31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11:12:31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11:12:31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11:12:31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11:12:31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11:12:31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11:12:31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11:12:31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11:12:31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11:12:31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11:12:31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11:12:31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11:12:31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11:12:31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11:12:31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11:12:31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11:12:31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11:12:31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11:12:31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11:12:31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11:12:31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11:12:31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11:12:31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11:12:31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11:12:31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11:12:31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11:12:31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11:12:31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11:12:31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11:12:3101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11:12:31010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11:12:31010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11:12:31010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11:12:3101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11:12:3101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11:12:3101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11:12:3101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11:12:3101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11:12:3101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11:12:3101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11:13:39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11:14:11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11:14:18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11:14:2201004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11:15:0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11:15:0000000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11:15:0000000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11:15:0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11:15:0000000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11:15:0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11:15:0000000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11:15:0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11:15:0000000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11:15:0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11:15:0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11:15:0000000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11:15:0000000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11:15:0000000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11:15:0000000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11:15:0102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11:15:0102007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11:15:0102007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11:15:0102007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11:15:0102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11:15:0103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11:15:0103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11:15:0301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11:15:0301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11:15:0301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11:15:03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11:15:03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11:15:03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11:15:0301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11:15:030102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11:15:03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11:15:04020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11:15:040205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11:15:040205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11:15:040205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11:15:0402058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11:15:0402058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11:15:040205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11:15:040205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11:15:040205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11:15:0402059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11:15:040205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11:15:0402059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11:15:040205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11:15:040205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11:15:040205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11:15:040206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11:15:040206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11:16:1704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11:18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11:18:03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11:18:03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11:18:03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11:18:0301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11:18:0301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11:18:03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11:18:03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11:18:0301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11:18:0301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11:18:0301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11:18:0301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11:18:07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11:18:07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11:18:07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11:18:3101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11:18:3101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11:18:3101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11:18:31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11:18:3101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11:18:31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11:18:31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11:19:0801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11:19:2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11:20:04010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11:20:0405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11:20:0407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11:20:0602007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11:20:0603004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11:20:080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2">
            <text:p>2754</text:p>
          </table:table-cell>
          <table:table-cell office:value-type="string" table:number-columns-spanned="3" table:number-rows-spanned="1" table:style-name="ce20">
            <text:p>11:20:1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2.2024</text:p>
          </table:table-cell>
          <table:covered-table-cell/>
          <table:table-cell office:value-type="string" table:style-name="ce7">
            <text:p>1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b 21 4d b6 57 db 51 c1 11 19 1f a2 f3 cd 82 a7 50 32 08 7e 88 f1 34 a6 ef 1e 19 aa f6 17 03 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2-25T06:27:21Z</meta:creation-date>
    <dc:date>2024-12-25T10:17:04Z</dc:date>
    <meta:print-date>2024-12-25T10:16:16Z</meta:print-date>
  </office:meta>
</office:document-meta>
</file>