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91</text:p>
          </table:table-cell>
          <table:table-cell table:number-columns-repeated="4" table:style-name="ce1"/>
          <table:table-cell office:value-type="string" table:style-name="ce2">
            <text:p>25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3" table:style-name="ce4">
            <text:p>1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1" table:style-name="ce4">
            <text:p>40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8:0601004:2799</text:p>
          </table:table-cell>
          <table:covered-table-cell/>
          <table:table-cell office:value-type="float" office:value="293411.21999999997" table:style-name="ce4">
            <text:p>293411,2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5:0105021:149</text:p>
          </table:table-cell>
          <table:covered-table-cell/>
          <table:table-cell office:value-type="float" office:value="208971.65" table:style-name="ce4">
            <text:p>208971,6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5012:3704</text:p>
          </table:table-cell>
          <table:covered-table-cell/>
          <table:table-cell office:value-type="float" office:value="384269.82" table:style-name="ce4">
            <text:p>384269,8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5012:3002</text:p>
          </table:table-cell>
          <table:covered-table-cell/>
          <table:table-cell office:value-type="float" office:value="327574.27" table:style-name="ce4">
            <text:p>327574,27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6018:643</text:p>
          </table:table-cell>
          <table:covered-table-cell/>
          <table:table-cell office:value-type="float" office:value="493094.25" table:style-name="ce4">
            <text:p>493094,2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201004:1438</text:p>
          </table:table-cell>
          <table:covered-table-cell/>
          <table:table-cell office:value-type="float" office:value="23890261.82" table:style-name="ce4">
            <text:p>23890261,8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2:1201006:402</text:p>
          </table:table-cell>
          <table:covered-table-cell/>
          <table:table-cell office:value-type="float" office:value="6898.62" table:style-name="ce4">
            <text:p>6898,6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5:0402056:470</text:p>
          </table:table-cell>
          <table:covered-table-cell/>
          <table:table-cell office:value-type="float" office:value="4237977.5199999996" table:style-name="ce4">
            <text:p>4237977,5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201004:1437</text:p>
          </table:table-cell>
          <table:covered-table-cell/>
          <table:table-cell office:value-type="float" office:value="136923.67000000001" table:style-name="ce4">
            <text:p>136923,67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2:0601001:4108</text:p>
          </table:table-cell>
          <table:covered-table-cell/>
          <table:table-cell office:value-type="float" office:value="226323.99" table:style-name="ce4">
            <text:p>226323,99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3:2001002:627</text:p>
          </table:table-cell>
          <table:covered-table-cell/>
          <table:table-cell office:value-type="float" office:value="6721230.4500000002" table:style-name="ce4">
            <text:p>6721230,4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3010:10120</text:p>
          </table:table-cell>
          <table:covered-table-cell/>
          <table:table-cell office:value-type="float" office:value="16450.25" table:style-name="ce4">
            <text:p>16450,2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5:0000000:4458</text:p>
          </table:table-cell>
          <table:covered-table-cell/>
          <table:table-cell office:value-type="float" office:value="7345681.2000000002" table:style-name="ce4">
            <text:p>7345681,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2:0000000:2819</text:p>
          </table:table-cell>
          <table:covered-table-cell/>
          <table:table-cell office:value-type="float" office:value="327455.45" table:style-name="ce4">
            <text:p>327455,4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5021:7330</text:p>
          </table:table-cell>
          <table:covered-table-cell/>
          <table:table-cell office:value-type="float" office:value="51670.53" table:style-name="ce4">
            <text:p>51670,53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2:0000000:2818</text:p>
          </table:table-cell>
          <table:covered-table-cell/>
          <table:table-cell office:value-type="float" office:value="1031283.24" table:style-name="ce4">
            <text:p>1031283,24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2:3301001:632</text:p>
          </table:table-cell>
          <table:covered-table-cell/>
          <table:table-cell office:value-type="float" office:value="209885.4" table:style-name="ce4">
            <text:p>209885,4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2:0601001:4107</text:p>
          </table:table-cell>
          <table:covered-table-cell/>
          <table:table-cell office:value-type="float" office:value="68685.39" table:style-name="ce4">
            <text:p>68685,39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201016:4998</text:p>
          </table:table-cell>
          <table:covered-table-cell/>
          <table:table-cell office:value-type="float" office:value="1457158.94" table:style-name="ce4">
            <text:p>1457158,94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4:5903001:477</text:p>
          </table:table-cell>
          <table:covered-table-cell/>
          <table:table-cell office:value-type="float" office:value="163230.76" table:style-name="ce4">
            <text:p>163230,76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4:1201001:323</text:p>
          </table:table-cell>
          <table:covered-table-cell/>
          <table:table-cell office:value-type="float" office:value="218354.99" table:style-name="ce4">
            <text:p>218354,99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4:4201001:196</text:p>
          </table:table-cell>
          <table:covered-table-cell/>
          <table:table-cell office:value-type="float" office:value="497987.68" table:style-name="ce4">
            <text:p>497987,6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8:4001001:633</text:p>
          </table:table-cell>
          <table:covered-table-cell/>
          <table:table-cell office:value-type="float" office:value="187628.85" table:style-name="ce4">
            <text:p>187628,8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4:3401001:120</text:p>
          </table:table-cell>
          <table:covered-table-cell/>
          <table:table-cell office:value-type="float" office:value="191691.18" table:style-name="ce4">
            <text:p>191691,1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2:1701011:372</text:p>
          </table:table-cell>
          <table:covered-table-cell/>
          <table:table-cell office:value-type="float" office:value="399681.01" table:style-name="ce4">
            <text:p>399681,01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401004:831</text:p>
          </table:table-cell>
          <table:covered-table-cell/>
          <table:table-cell office:value-type="float" office:value="2295695.44" table:style-name="ce4">
            <text:p>2295695,44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6003:894</text:p>
          </table:table-cell>
          <table:covered-table-cell/>
          <table:table-cell office:value-type="float" office:value="3641331.51" table:style-name="ce4">
            <text:p>3641331,51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9:2101001:128</text:p>
          </table:table-cell>
          <table:covered-table-cell/>
          <table:table-cell office:value-type="float" office:value="395633.7" table:style-name="ce4">
            <text:p>395633,7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201022:5571</text:p>
          </table:table-cell>
          <table:covered-table-cell/>
          <table:table-cell office:value-type="float" office:value="2919348.34" table:style-name="ce4">
            <text:p>2919348,34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4:4201001:87</text:p>
          </table:table-cell>
          <table:covered-table-cell/>
          <table:table-cell office:value-type="float" office:value="421708.12" table:style-name="ce4">
            <text:p>421708,1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1:7901002:806</text:p>
          </table:table-cell>
          <table:covered-table-cell/>
          <table:table-cell office:value-type="float" office:value="371670.1" table:style-name="ce4">
            <text:p>371670,1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1:2901001:232</text:p>
          </table:table-cell>
          <table:covered-table-cell/>
          <table:table-cell office:value-type="float" office:value="187372.2" table:style-name="ce4">
            <text:p>187372,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602003:369</text:p>
          </table:table-cell>
          <table:covered-table-cell/>
          <table:table-cell office:value-type="float" office:value="1136200.1000000001" table:style-name="ce4">
            <text:p>1136200,1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1001002:3160</text:p>
          </table:table-cell>
          <table:covered-table-cell/>
          <table:table-cell office:value-type="float" office:value="51484.63" table:style-name="ce4">
            <text:p>51484,63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901001:4325</text:p>
          </table:table-cell>
          <table:covered-table-cell/>
          <table:table-cell office:value-type="float" office:value="60710.69" table:style-name="ce4">
            <text:p>60710,69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1701001:66</text:p>
          </table:table-cell>
          <table:covered-table-cell/>
          <table:table-cell office:value-type="float" office:value="4611.03" table:style-name="ce4">
            <text:p>4611,03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2:3101019:366</text:p>
          </table:table-cell>
          <table:covered-table-cell/>
          <table:table-cell office:value-type="float" office:value="453350.22" table:style-name="ce4">
            <text:p>453350,2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4:1001008:535</text:p>
          </table:table-cell>
          <table:covered-table-cell/>
          <table:table-cell office:value-type="float" office:value="2900903.72" table:style-name="ce4">
            <text:p>2900903,7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4:1001011:857</text:p>
          </table:table-cell>
          <table:covered-table-cell/>
          <table:table-cell office:value-type="float" office:value="2598484.19" table:style-name="ce4">
            <text:p>2598484,19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8:4001001:906</text:p>
          </table:table-cell>
          <table:covered-table-cell/>
          <table:table-cell office:value-type="float" office:value="100998.72" table:style-name="ce4">
            <text:p>100998,7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8:4001001:905</text:p>
          </table:table-cell>
          <table:covered-table-cell/>
          <table:table-cell office:value-type="float" office:value="86630.12" table:style-name="ce4">
            <text:p>86630,1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1101001:91</text:p>
          </table:table-cell>
          <table:covered-table-cell/>
          <table:table-cell office:value-type="float" office:value="596183.18000000005" table:style-name="ce4">
            <text:p>596183,1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1:1301001:166</text:p>
          </table:table-cell>
          <table:covered-table-cell/>
          <table:table-cell office:value-type="float" office:value="253184.57" table:style-name="ce4">
            <text:p>253184,57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6:3901012:329</text:p>
          </table:table-cell>
          <table:covered-table-cell/>
          <table:table-cell office:value-type="float" office:value="859528.98" table:style-name="ce4">
            <text:p>859528,9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6:3901012:320</text:p>
          </table:table-cell>
          <table:covered-table-cell/>
          <table:table-cell office:value-type="float" office:value="882827.85" table:style-name="ce4">
            <text:p>882827,8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9:0801014:1091</text:p>
          </table:table-cell>
          <table:covered-table-cell/>
          <table:table-cell office:value-type="float" office:value="233987.45" table:style-name="ce4">
            <text:p>233987,4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9:0801014:1088</text:p>
          </table:table-cell>
          <table:covered-table-cell/>
          <table:table-cell office:value-type="float" office:value="225805.47" table:style-name="ce4">
            <text:p>225805,47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9:0801014:1099</text:p>
          </table:table-cell>
          <table:covered-table-cell/>
          <table:table-cell office:value-type="float" office:value="209368.86" table:style-name="ce4">
            <text:p>209368,86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9:0801014:1095</text:p>
          </table:table-cell>
          <table:covered-table-cell/>
          <table:table-cell office:value-type="float" office:value="314487.93" table:style-name="ce4">
            <text:p>314487,93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9:0801014:1089</text:p>
          </table:table-cell>
          <table:covered-table-cell/>
          <table:table-cell office:value-type="float" office:value="233987.45" table:style-name="ce4">
            <text:p>233987,4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9:0801014:1122</text:p>
          </table:table-cell>
          <table:covered-table-cell/>
          <table:table-cell office:value-type="float" office:value="238069.38" table:style-name="ce4">
            <text:p>238069,3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9:0801014:1094</text:p>
          </table:table-cell>
          <table:covered-table-cell/>
          <table:table-cell office:value-type="float" office:value="215543.96" table:style-name="ce4">
            <text:p>215543,96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9:0801014:1117</text:p>
          </table:table-cell>
          <table:covered-table-cell/>
          <table:table-cell office:value-type="float" office:value="308532.98" table:style-name="ce4">
            <text:p>308532,9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9:0801014:1092</text:p>
          </table:table-cell>
          <table:covered-table-cell/>
          <table:table-cell office:value-type="float" office:value="264455.26" table:style-name="ce4">
            <text:p>264455,26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9:0801014:1113</text:p>
          </table:table-cell>
          <table:covered-table-cell/>
          <table:table-cell office:value-type="float" office:value="233987.45" table:style-name="ce4">
            <text:p>233987,4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9:0801014:1103</text:p>
          </table:table-cell>
          <table:covered-table-cell/>
          <table:table-cell office:value-type="float" office:value="268492.13" table:style-name="ce4">
            <text:p>268492,13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9:0801014:1119</text:p>
          </table:table-cell>
          <table:covered-table-cell/>
          <table:table-cell office:value-type="float" office:value="312504.43" table:style-name="ce4">
            <text:p>312504,43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9:0801014:1104</text:p>
          </table:table-cell>
          <table:covered-table-cell/>
          <table:table-cell office:value-type="float" office:value="236029.17" table:style-name="ce4">
            <text:p>236029,17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9:0801014:1090</text:p>
          </table:table-cell>
          <table:covered-table-cell/>
          <table:table-cell office:value-type="float" office:value="264455.26" table:style-name="ce4">
            <text:p>264455,26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9:0801014:1129</text:p>
          </table:table-cell>
          <table:covered-table-cell/>
          <table:table-cell office:value-type="float" office:value="316469.96000000002" table:style-name="ce4">
            <text:p>316469,96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8:0602010:4747</text:p>
          </table:table-cell>
          <table:covered-table-cell/>
          <table:table-cell office:value-type="float" office:value="433934.57" table:style-name="ce4">
            <text:p>433934,57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7:1401002:386</text:p>
          </table:table-cell>
          <table:covered-table-cell/>
          <table:table-cell office:value-type="float" office:value="363059.77" table:style-name="ce4">
            <text:p>363059,77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7:1401002:383</text:p>
          </table:table-cell>
          <table:covered-table-cell/>
          <table:table-cell office:value-type="float" office:value="371177.01" table:style-name="ce4">
            <text:p>371177,01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7:1401002:384</text:p>
          </table:table-cell>
          <table:covered-table-cell/>
          <table:table-cell office:value-type="float" office:value="280209.61" table:style-name="ce4">
            <text:p>280209,61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7:1401002:385</text:p>
          </table:table-cell>
          <table:covered-table-cell/>
          <table:table-cell office:value-type="float" office:value="358594.97" table:style-name="ce4">
            <text:p>358594,97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7:1401002:382</text:p>
          </table:table-cell>
          <table:covered-table-cell/>
          <table:table-cell office:value-type="float" office:value="368971.95" table:style-name="ce4">
            <text:p>368971,9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3:5001002:161</text:p>
          </table:table-cell>
          <table:covered-table-cell/>
          <table:table-cell office:value-type="float" office:value="612224.74" table:style-name="ce4">
            <text:p>612224,74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2:1702005:1316</text:p>
          </table:table-cell>
          <table:covered-table-cell/>
          <table:table-cell office:value-type="float" office:value="288357.38" table:style-name="ce4">
            <text:p>288357,3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2:1701005:837</text:p>
          </table:table-cell>
          <table:covered-table-cell/>
          <table:table-cell office:value-type="float" office:value="338538.79" table:style-name="ce4">
            <text:p>338538,79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9:1601001:267</text:p>
          </table:table-cell>
          <table:covered-table-cell/>
          <table:table-cell office:value-type="float" office:value="36257.81" table:style-name="ce4">
            <text:p>36257,81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9:0801015:1330</text:p>
          </table:table-cell>
          <table:covered-table-cell/>
          <table:table-cell office:value-type="float" office:value="1452369.45" table:style-name="ce4">
            <text:p>1452369,4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203001:291</text:p>
          </table:table-cell>
          <table:covered-table-cell/>
          <table:table-cell office:value-type="float" office:value="290167.33" table:style-name="ce4">
            <text:p>290167,33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2:1702003:1726</text:p>
          </table:table-cell>
          <table:covered-table-cell/>
          <table:table-cell office:value-type="float" office:value="1133512.25" table:style-name="ce4">
            <text:p>1133512,2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2:1702003:1731</text:p>
          </table:table-cell>
          <table:covered-table-cell/>
          <table:table-cell office:value-type="float" office:value="843662.75" table:style-name="ce4">
            <text:p>843662,7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2:1702003:1735</text:p>
          </table:table-cell>
          <table:covered-table-cell/>
          <table:table-cell office:value-type="float" office:value="843662.75" table:style-name="ce4">
            <text:p>843662,7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2:1702003:1746</text:p>
          </table:table-cell>
          <table:covered-table-cell/>
          <table:table-cell office:value-type="float" office:value="1146048.3700000001" table:style-name="ce4">
            <text:p>1146048,37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2:1702003:1762</text:p>
          </table:table-cell>
          <table:covered-table-cell/>
          <table:table-cell office:value-type="float" office:value="1146048.3700000001" table:style-name="ce4">
            <text:p>1146048,37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2:1702003:1791</text:p>
          </table:table-cell>
          <table:covered-table-cell/>
          <table:table-cell office:value-type="float" office:value="843662.75" table:style-name="ce4">
            <text:p>843662,7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2:1702003:1802</text:p>
          </table:table-cell>
          <table:covered-table-cell/>
          <table:table-cell office:value-type="float" office:value="843662.75" table:style-name="ce4">
            <text:p>843662,7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2:1702003:1815</text:p>
          </table:table-cell>
          <table:covered-table-cell/>
          <table:table-cell office:value-type="float" office:value="843662.75" table:style-name="ce4">
            <text:p>843662,7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2:1702003:1818</text:p>
          </table:table-cell>
          <table:covered-table-cell/>
          <table:table-cell office:value-type="float" office:value="843662.75" table:style-name="ce4">
            <text:p>843662,7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4:2801001:427</text:p>
          </table:table-cell>
          <table:covered-table-cell/>
          <table:table-cell office:value-type="float" office:value="761380.25" table:style-name="ce4">
            <text:p>761380,2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2:1702003:1683</text:p>
          </table:table-cell>
          <table:covered-table-cell/>
          <table:table-cell office:value-type="float" office:value="75003221.069999993" table:style-name="ce4">
            <text:p>75003221,07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20:1001002:4183</text:p>
          </table:table-cell>
          <table:covered-table-cell/>
          <table:table-cell office:value-type="float" office:value="5457.48" table:style-name="ce4">
            <text:p>5457,4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20:0901001:4855</text:p>
          </table:table-cell>
          <table:covered-table-cell/>
          <table:table-cell office:value-type="float" office:value="9313.0499999999993" table:style-name="ce4">
            <text:p>9313,0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20:0901001:4326</text:p>
          </table:table-cell>
          <table:covered-table-cell/>
          <table:table-cell office:value-type="float" office:value="6906.1" table:style-name="ce4">
            <text:p>6906,1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20:1001002:4793</text:p>
          </table:table-cell>
          <table:covered-table-cell/>
          <table:table-cell office:value-type="float" office:value="3111.08" table:style-name="ce4">
            <text:p>3111,0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20:1001002:5285</text:p>
          </table:table-cell>
          <table:covered-table-cell/>
          <table:table-cell office:value-type="float" office:value="4336.6499999999996" table:style-name="ce4">
            <text:p>4336,6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20:1001002:5118</text:p>
          </table:table-cell>
          <table:covered-table-cell/>
          <table:table-cell office:value-type="float" office:value="5363.2" table:style-name="ce4">
            <text:p>5363,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20:1001002:5282</text:p>
          </table:table-cell>
          <table:covered-table-cell/>
          <table:table-cell office:value-type="float" office:value="5279.4" table:style-name="ce4">
            <text:p>5279,4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20:1001002:4375</text:p>
          </table:table-cell>
          <table:covered-table-cell/>
          <table:table-cell office:value-type="float" office:value="3173.93" table:style-name="ce4">
            <text:p>3173,93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6:3901010:229</text:p>
          </table:table-cell>
          <table:covered-table-cell/>
          <table:table-cell office:value-type="float" office:value="8522.16" table:style-name="ce4">
            <text:p>8522,16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20:0901001:3401</text:p>
          </table:table-cell>
          <table:covered-table-cell/>
          <table:table-cell office:value-type="float" office:value="9220.4699999999993" table:style-name="ce4">
            <text:p>9220,47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20:0901001:4785</text:p>
          </table:table-cell>
          <table:covered-table-cell/>
          <table:table-cell office:value-type="float" office:value="7183.82" table:style-name="ce4">
            <text:p>7183,8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20:1001002:5284</text:p>
          </table:table-cell>
          <table:covered-table-cell/>
          <table:table-cell office:value-type="float" office:value="5467.95" table:style-name="ce4">
            <text:p>5467,9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20:1001002:4859</text:p>
          </table:table-cell>
          <table:covered-table-cell/>
          <table:table-cell office:value-type="float" office:value="4221.43" table:style-name="ce4">
            <text:p>4221,43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20:1001002:4184</text:p>
          </table:table-cell>
          <table:covered-table-cell/>
          <table:table-cell office:value-type="float" office:value="4347.13" table:style-name="ce4">
            <text:p>4347,13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20:1001002:3947</text:p>
          </table:table-cell>
          <table:covered-table-cell/>
          <table:table-cell office:value-type="float" office:value="3247.25" table:style-name="ce4">
            <text:p>3247,2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20:1001002:5283</text:p>
          </table:table-cell>
          <table:covered-table-cell/>
          <table:table-cell office:value-type="float" office:value="4357.6000000000004" table:style-name="ce4">
            <text:p>4357,6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20:1001002:3948</text:p>
          </table:table-cell>
          <table:covered-table-cell/>
          <table:table-cell office:value-type="float" office:value="3121.55" table:style-name="ce4">
            <text:p>3121,5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20:0901001:4854</text:p>
          </table:table-cell>
          <table:covered-table-cell/>
          <table:table-cell office:value-type="float" office:value="6906.1" table:style-name="ce4">
            <text:p>6906,1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20:0901001:4024</text:p>
          </table:table-cell>
          <table:covered-table-cell/>
          <table:table-cell office:value-type="float" office:value="7276.4" table:style-name="ce4">
            <text:p>7276,4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20:0901001:3165</text:p>
          </table:table-cell>
          <table:covered-table-cell/>
          <table:table-cell office:value-type="float" office:value="3092493.53" table:style-name="ce4">
            <text:p>3092493,53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20:0901001:3205</text:p>
          </table:table-cell>
          <table:covered-table-cell/>
          <table:table-cell office:value-type="float" office:value="3069895.98" table:style-name="ce4">
            <text:p>3069895,9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5:0201014:396</text:p>
          </table:table-cell>
          <table:covered-table-cell/>
          <table:table-cell office:value-type="float" office:value="1252806.42" table:style-name="ce4">
            <text:p>1252806,4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5:0201014:530</text:p>
          </table:table-cell>
          <table:covered-table-cell/>
          <table:table-cell office:value-type="float" office:value="1143056.32" table:style-name="ce4">
            <text:p>1143056,3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5:0201014:494</text:p>
          </table:table-cell>
          <table:covered-table-cell/>
          <table:table-cell office:value-type="float" office:value="1252806.42" table:style-name="ce4">
            <text:p>1252806,4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5:0201018:1840</text:p>
          </table:table-cell>
          <table:covered-table-cell/>
          <table:table-cell office:value-type="float" office:value="1184920.67" table:style-name="ce4">
            <text:p>1184920,67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5:0201014:340</text:p>
          </table:table-cell>
          <table:covered-table-cell/>
          <table:table-cell office:value-type="float" office:value="1143056.32" table:style-name="ce4">
            <text:p>1143056,3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5:0201014:488</text:p>
          </table:table-cell>
          <table:covered-table-cell/>
          <table:table-cell office:value-type="float" office:value="1017919.18" table:style-name="ce4">
            <text:p>1017919,1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5:0201014:400</text:p>
          </table:table-cell>
          <table:covered-table-cell/>
          <table:table-cell office:value-type="float" office:value="1150167.6599999999" table:style-name="ce4">
            <text:p>1150167,66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5:0201014:346</text:p>
          </table:table-cell>
          <table:covered-table-cell/>
          <table:table-cell office:value-type="float" office:value="1153721.74" table:style-name="ce4">
            <text:p>1153721,74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5:0105014:3529</text:p>
          </table:table-cell>
          <table:covered-table-cell/>
          <table:table-cell office:value-type="float" office:value="2911972.79" table:style-name="ce4">
            <text:p>2911972,79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5:0201014:418</text:p>
          </table:table-cell>
          <table:covered-table-cell/>
          <table:table-cell office:value-type="float" office:value="1139499.05" table:style-name="ce4">
            <text:p>1139499,0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5:0201015:2995</text:p>
          </table:table-cell>
          <table:covered-table-cell/>
          <table:table-cell office:value-type="float" office:value="1456837.4" table:style-name="ce4">
            <text:p>1456837,4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5:0201014:509</text:p>
          </table:table-cell>
          <table:covered-table-cell/>
          <table:table-cell office:value-type="float" office:value="1150167.6599999999" table:style-name="ce4">
            <text:p>1150167,66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5:0201014:349</text:p>
          </table:table-cell>
          <table:covered-table-cell/>
          <table:table-cell office:value-type="float" office:value="1266893.82" table:style-name="ce4">
            <text:p>1266893,8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5:0201014:290</text:p>
          </table:table-cell>
          <table:covered-table-cell/>
          <table:table-cell office:value-type="float" office:value="1143056.32" table:style-name="ce4">
            <text:p>1143056,3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12:1501001:430</text:p>
          </table:table-cell>
          <table:covered-table-cell/>
          <table:table-cell office:value-type="float" office:value="483637.59" table:style-name="ce4">
            <text:p>483637,59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12:1501001:258</text:p>
          </table:table-cell>
          <table:covered-table-cell/>
          <table:table-cell office:value-type="float" office:value="282121.93" table:style-name="ce4">
            <text:p>282121,93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12:1501001:354</text:p>
          </table:table-cell>
          <table:covered-table-cell/>
          <table:table-cell office:value-type="float" office:value="401240.07" table:style-name="ce4">
            <text:p>401240,07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12:1501001:260</text:p>
          </table:table-cell>
          <table:covered-table-cell/>
          <table:table-cell office:value-type="float" office:value="276748.17" table:style-name="ce4">
            <text:p>276748,17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12:1501001:356</text:p>
          </table:table-cell>
          <table:covered-table-cell/>
          <table:table-cell office:value-type="float" office:value="407509.45" table:style-name="ce4">
            <text:p>407509,4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12:1501001:302</text:p>
          </table:table-cell>
          <table:covered-table-cell/>
          <table:table-cell office:value-type="float" office:value="480950.71" table:style-name="ce4">
            <text:p>480950,71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12:1501001:259</text:p>
          </table:table-cell>
          <table:covered-table-cell/>
          <table:table-cell office:value-type="float" office:value="274956.92" table:style-name="ce4">
            <text:p>274956,9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4:2601004:377</text:p>
          </table:table-cell>
          <table:covered-table-cell/>
          <table:table-cell office:value-type="float" office:value="820924.5" table:style-name="ce4">
            <text:p>820924,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20:0608007:109</text:p>
          </table:table-cell>
          <table:covered-table-cell/>
          <table:table-cell office:value-type="float" office:value="408530.01" table:style-name="ce4">
            <text:p>408530,01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20:0608007:97</text:p>
          </table:table-cell>
          <table:covered-table-cell/>
          <table:table-cell office:value-type="float" office:value="406002.8" table:style-name="ce4">
            <text:p>406002,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20:0608007:93</text:p>
          </table:table-cell>
          <table:covered-table-cell/>
          <table:table-cell office:value-type="float" office:value="406002.8" table:style-name="ce4">
            <text:p>406002,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20:0608007:94</text:p>
          </table:table-cell>
          <table:covered-table-cell/>
          <table:table-cell office:value-type="float" office:value="406002.8" table:style-name="ce4">
            <text:p>406002,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20:0608007:108</text:p>
          </table:table-cell>
          <table:covered-table-cell/>
          <table:table-cell office:value-type="float" office:value="406002.8" table:style-name="ce4">
            <text:p>406002,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20:0608007:112</text:p>
          </table:table-cell>
          <table:covered-table-cell/>
          <table:table-cell office:value-type="float" office:value="403472.55" table:style-name="ce4">
            <text:p>403472,5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20:0608007:95</text:p>
          </table:table-cell>
          <table:covered-table-cell/>
          <table:table-cell office:value-type="float" office:value="380563.13" table:style-name="ce4">
            <text:p>380563,13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201013:101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201013:2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201013:2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201013:9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4002:11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2011:36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2006:35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2011:369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201013:1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5021:50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2007:253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9:0801016:9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2007:172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2007:295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2007:170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3001:5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9:0801016:8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07:33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2007:3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2007:29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000000:43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9:0801016:8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2007:16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2007:186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6002:72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3010:698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6:4201004:2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6:3301004:1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3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6:4701002: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3010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4:28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1:2501001:1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1:1301001:1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2:1701011:3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401007:210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6:1201007:13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2:1601004:49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1001002:891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1001002:891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1001002:892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1001002:892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1001002:892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1001002:892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1001002:892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2020:4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501004:6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2:1901001:9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8:16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21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8:16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301001:8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6:4701002: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2:1901001:9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2015:3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1:5901006:6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1:5901006:65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1:5901006:66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1:1301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8:0604003:50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8:0602010:24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8:0602010:162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8:0602007:31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8:0602007:20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6:3901008:33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6:3901010:15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6:3801007:3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6:3801007:23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1:5901006:67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1:5901006:6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3:2001003:7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2:1801001:102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6:1703002:91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8:0610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4:42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4:4201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4:42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07:367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4:42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4:3401001: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4:42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4:42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4:3401001:11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4:4201001:9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4:42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4:42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4:42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4:4201001:7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4:42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4:42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07:344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4:4201001: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4:28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4:42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4:42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6:3901013:5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4:42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4:2202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4:4201001:9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4:42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4:4201001: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4:42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4:4201001: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4:4201001: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4:4201001: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4:42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4:4201001:8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803022:3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4:42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4:42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4:3401001:1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4:4201001: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4:42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4:42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4:42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4:42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4:42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4:4201001:9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4:4201001: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4:42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4:4201001: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4:42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4:42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4:42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5:1701002:87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4:4201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4:4201001: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07:385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07:32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4:42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4:42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4:1001011:15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6:0401001:12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8:0601003:1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4002:16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7012:21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6004:11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07:261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4002:9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8:0601004:31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9:0801015:25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5:0102011:17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9:0801016:276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07:27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13:169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07:343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9:0801016:18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1001003:99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9:0801015:33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4002:8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4002:94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8:0601004:286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2006:420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9:0801016:21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2007:39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1001003:9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2007:34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4002:50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2007:240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2007:30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1001003:9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9:0801016:100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9:0801016:106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2:1702003:313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6036:3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9:0801016:184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7:0402016:4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6036:32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2007:431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9:0801016:6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8:0601004:285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7:0402013:53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7:0402019:2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1001003:9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1001003:9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8:0201009:5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9:0801016:12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5013:16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1:34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2020:3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2020:3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2020:35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2020:3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2020:35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2020:35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2020:35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2020:3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2020:36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2020:36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2020:36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2020:3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2020:3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2020:36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2020:3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2020:3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2020:3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2020:3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6:1201004:129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2013:18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2013:21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9:0801015:7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1001003:100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1001003:10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1001003:100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1001003:10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1001003:10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1001003:100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1001003:10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1001003:101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1001003:67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1001003:77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1001003:7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2:1702003:450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2:1702003:450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2:1702003:45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2:1702003:450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2:1702003:45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2:1702003:45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2:1702003:450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2010:55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4002:9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4002:79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4002:80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4002:82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4002:7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1:5901011:1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2:1703003:5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15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2:1702003:16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2:1702003:168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2:1702003:16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2:1702003:16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2:1702003:16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2:1702003:16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2:1702003:169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2:1702003:16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2:1702003:169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2:1702003:16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2:1702003:16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2:1702003:16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2:1702003:169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2:1702003:169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2:1702003:16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2:1702003:170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2:1702003:17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2:1702003:170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2:1702003:17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2:1702003:170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2:1702003:170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2:1702003:17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2:1702003:17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2:1702003:170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2:1702003:17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2:1702003:171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2:1702003:17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2:1702003:17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2:1702003:171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2:1702003:171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2:1702003:171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2:1702003:17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2:1702003:171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2:1702003:171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2:1702003:171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2:1702003:172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2:1702003:172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2:1702003:172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2:1702003:172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2:1702003:172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2:1702003:17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2:1702003:17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2:1702003:17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2:1702003:172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2:1702003:173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2:1702003:173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2:1702003:17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2:1702003:173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2:1702003:173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2:1702003:17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2:1702003:17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2:1702003:173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2:1702003:17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2:1702003:174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2:1702003:174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2:1702003:174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2:1702003:17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2:1702003:174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2:1702003:17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2:1702003:17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2:1702003:174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2:1702003:175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2:1702003:17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2:1702003:17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2:1702003:175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2:1702003:175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2:1702003:175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2:1702003:175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2:1702003:17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2:1702003:175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2:1702003:17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2:1702003:17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2:1702003:176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2:1702003:176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2:1702003:17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2:1702003:17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2:1702003:176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2:1702003:17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2:1702003:17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2:1702003:17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2:1702003:17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2:1702003:17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2:1702003:177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2:1702003:17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2:1702003:177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2:1702003:17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2:1702003:177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2:1702003:17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2:1702003:177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2:1702003:17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2:1702003:17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2:1702003:17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2:1702003:17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2:1702003:17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2:1702003:178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2:1702003:17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2:1702003:178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2:1702003:17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2:1702003:17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2:1702003:17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2:1702003:17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2:1702003:17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2:1702003:179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2:1702003:17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2:1702003:17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2:1702003:17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2:1702003:179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2:1702003:179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2:1702003:17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2:1702003:180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2:1702003:18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2:1702003:18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2:1702003:180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2:1702003:180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2:1702003:18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2:1702003:18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2:1702003:180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2:1702003:18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2:1702003:181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2:1702003:18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2:1702003:18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2:1702003:181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2:1702003:18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2:1702003:181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2:1702003:181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2:1702003:182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2:1702003:182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2:1702003:182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2:1702003:182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2:1702003:182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2:1702003:18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2:1702003:182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2:1702003:18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2:1702003:190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2:1702003:25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5:0102010:14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3:2001002:9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6:51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4:2001005:69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4:2201005:10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4:2201005:10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2:1702005:269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9:0801010:10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9:0801010:1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2:1601004:4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2:1601004:50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20:0602007:307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9:0801016:13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20:0602007:34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20:0602007:35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20:0602007:26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20:0602007:261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20:0602007:31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20:0602007:32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20:0602007:31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602007:26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20:0602007:26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20:0602007:30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20:0602007:229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20:1001003:7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20:1001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20:1001001:13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20:1001001:13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20:1001001:13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20:1001003:7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20:1001003:7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20:1001003:77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20:1001003:7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3:2001004:164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10:4502040:1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0:4502040:1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0:4502040:1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0:4502040:1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6.12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05 9e 49 de 13 08 8a fa 7e a2 a6 5d 5e dd 28 5f 42 fd c9 06 1c 55 e9 ec 5c 91 e9 27 ce 75 b5 d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4-12-25T07:21:10Z</meta:creation-date>
    <dc:date>2024-12-25T11:45:47Z</dc:date>
    <meta:print-date>2024-12-25T11:45:23Z</meta:print-date>
  </office:meta>
</office:document-meta>
</file>