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71</text:p>
          </table:table-cell>
          <table:table-cell table:number-columns-repeated="4" table:style-name="ce1"/>
          <table:table-cell office:value-type="string" table:style-name="ce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000000:8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000000:8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a 39 93 8c 4e 8f b5 4a 57 23 be f3 b0 bb a6 7f 33 98 12 5a 16 ab 38 30 ca bd b3 44 2d 38 07 6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5T09:52:57Z</meta:creation-date>
    <dc:date>2025-11-25T11:41:30Z</dc:date>
    <meta:print-date>2025-11-25T09:55:19Z</meta:print-date>
  </office:meta>
</office:document-meta>
</file>