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463</text:p>
          </table:table-cell>
          <table:table-cell table:number-columns-repeated="4" table:style-name="ce1"/>
          <table:table-cell office:value-type="string" table:style-name="ce2">
            <text:p>25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3" table:style-name="ce4">
            <text:p>1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6" table:style-name="ce4">
            <text:p>53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6002:1920</text:p>
          </table:table-cell>
          <table:covered-table-cell/>
          <table:table-cell office:value-type="float" office:value="10796155" table:style-name="ce4">
            <text:p>10796155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1:4001001:939</text:p>
          </table:table-cell>
          <table:covered-table-cell/>
          <table:table-cell office:value-type="float" office:value="58175.74" table:style-name="ce4">
            <text:p>58175,74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1:4001001:940</text:p>
          </table:table-cell>
          <table:covered-table-cell/>
          <table:table-cell office:value-type="float" office:value="59440.43" table:style-name="ce4">
            <text:p>59440,43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9:1601001:686</text:p>
          </table:table-cell>
          <table:covered-table-cell/>
          <table:table-cell office:value-type="float" office:value="67931.839999999997" table:style-name="ce4">
            <text:p>67931,84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4:1001016:888</text:p>
          </table:table-cell>
          <table:covered-table-cell/>
          <table:table-cell office:value-type="float" office:value="985425.44" table:style-name="ce4">
            <text:p>985425,44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6:1706009:599</text:p>
          </table:table-cell>
          <table:covered-table-cell/>
          <table:table-cell office:value-type="float" office:value="28655.79" table:style-name="ce4">
            <text:p>28655,79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405002:206</text:p>
          </table:table-cell>
          <table:covered-table-cell/>
          <table:table-cell office:value-type="float" office:value="1043266.99" table:style-name="ce4">
            <text:p>1043266,99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4:5801001:384</text:p>
          </table:table-cell>
          <table:covered-table-cell/>
          <table:table-cell office:value-type="float" office:value="1041239.5" table:style-name="ce4">
            <text:p>1041239,5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4:2401001:388</text:p>
          </table:table-cell>
          <table:covered-table-cell/>
          <table:table-cell office:value-type="float" office:value="165208.39000000001" table:style-name="ce4">
            <text:p>165208,39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4:5801001:385</text:p>
          </table:table-cell>
          <table:covered-table-cell/>
          <table:table-cell office:value-type="float" office:value="572212.51" table:style-name="ce4">
            <text:p>572212,51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4:5001003:440</text:p>
          </table:table-cell>
          <table:covered-table-cell/>
          <table:table-cell office:value-type="float" office:value="1190665.26" table:style-name="ce4">
            <text:p>1190665,26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407028:476</text:p>
          </table:table-cell>
          <table:covered-table-cell/>
          <table:table-cell office:value-type="float" office:value="129005.37" table:style-name="ce4">
            <text:p>129005,37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9:0801005:1452</text:p>
          </table:table-cell>
          <table:covered-table-cell/>
          <table:table-cell office:value-type="float" office:value="3045356.06" table:style-name="ce4">
            <text:p>3045356,06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9:0801005:1453</text:p>
          </table:table-cell>
          <table:covered-table-cell/>
          <table:table-cell office:value-type="float" office:value="1135716.19" table:style-name="ce4">
            <text:p>1135716,19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801001:6592</text:p>
          </table:table-cell>
          <table:covered-table-cell/>
          <table:table-cell office:value-type="float" office:value="866898.2" table:style-name="ce4">
            <text:p>866898,2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7:4201011:622</text:p>
          </table:table-cell>
          <table:covered-table-cell/>
          <table:table-cell office:value-type="float" office:value="31385006.32" table:style-name="ce4">
            <text:p>31385006,32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9:0801006:353</text:p>
          </table:table-cell>
          <table:covered-table-cell/>
          <table:table-cell office:value-type="float" office:value="1101730.1399999999" table:style-name="ce4">
            <text:p>1101730,14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9:0801007:1278</text:p>
          </table:table-cell>
          <table:covered-table-cell/>
          <table:table-cell office:value-type="float" office:value="2350324.0499999998" table:style-name="ce4">
            <text:p>2350324,05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602003:4348</text:p>
          </table:table-cell>
          <table:covered-table-cell/>
          <table:table-cell office:value-type="float" office:value="263380.59000000003" table:style-name="ce4">
            <text:p>263380,59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601007:3220</text:p>
          </table:table-cell>
          <table:covered-table-cell/>
          <table:table-cell office:value-type="float" office:value="3987023.57" table:style-name="ce4">
            <text:p>3987023,57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602003:4349</text:p>
          </table:table-cell>
          <table:covered-table-cell/>
          <table:table-cell office:value-type="float" office:value="242723.29" table:style-name="ce4">
            <text:p>242723,29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0:4501045:755</text:p>
          </table:table-cell>
          <table:covered-table-cell/>
          <table:table-cell office:value-type="float" office:value="101127.74" table:style-name="ce4">
            <text:p>101127,74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601007:3218</text:p>
          </table:table-cell>
          <table:covered-table-cell/>
          <table:table-cell office:value-type="float" office:value="6030661.25" table:style-name="ce4">
            <text:p>6030661,25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0602001:1324</text:p>
          </table:table-cell>
          <table:covered-table-cell/>
          <table:table-cell office:value-type="float" office:value="373059.32" table:style-name="ce4">
            <text:p>373059,32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0601007:3216</text:p>
          </table:table-cell>
          <table:covered-table-cell/>
          <table:table-cell office:value-type="float" office:value="6214720.9299999997" table:style-name="ce4">
            <text:p>6214720,93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9:0801006:1699</text:p>
          </table:table-cell>
          <table:covered-table-cell/>
          <table:table-cell office:value-type="float" office:value="148096.19" table:style-name="ce4">
            <text:p>148096,19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201019:3640</text:p>
          </table:table-cell>
          <table:covered-table-cell/>
          <table:table-cell office:value-type="float" office:value="240472.28" table:style-name="ce4">
            <text:p>240472,28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401010:1245</text:p>
          </table:table-cell>
          <table:covered-table-cell/>
          <table:table-cell office:value-type="float" office:value="218635.65" table:style-name="ce4">
            <text:p>218635,65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602016:862</text:p>
          </table:table-cell>
          <table:covered-table-cell/>
          <table:table-cell office:value-type="float" office:value="320066.07" table:style-name="ce4">
            <text:p>320066,07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601007:3217</text:p>
          </table:table-cell>
          <table:covered-table-cell/>
          <table:table-cell office:value-type="float" office:value="2299051.2400000002" table:style-name="ce4">
            <text:p>2299051,24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1:5901003:234</text:p>
          </table:table-cell>
          <table:covered-table-cell/>
          <table:table-cell office:value-type="float" office:value="546607.22" table:style-name="ce4">
            <text:p>546607,22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1:5901003:238</text:p>
          </table:table-cell>
          <table:covered-table-cell/>
          <table:table-cell office:value-type="float" office:value="606624.30000000005" table:style-name="ce4">
            <text:p>606624,3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1:5901001:543</text:p>
          </table:table-cell>
          <table:covered-table-cell/>
          <table:table-cell office:value-type="float" office:value="1236481.02" table:style-name="ce4">
            <text:p>1236481,02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5:0102005:2428</text:p>
          </table:table-cell>
          <table:covered-table-cell/>
          <table:table-cell office:value-type="float" office:value="1549551.77" table:style-name="ce4">
            <text:p>1549551,77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5007:632</text:p>
          </table:table-cell>
          <table:covered-table-cell/>
          <table:table-cell office:value-type="float" office:value="3927386.25" table:style-name="ce4">
            <text:p>3927386,25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9:0801015:3299</text:p>
          </table:table-cell>
          <table:covered-table-cell/>
          <table:table-cell office:value-type="float" office:value="105736.13" table:style-name="ce4">
            <text:p>105736,13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9:0801015:3362</text:p>
          </table:table-cell>
          <table:covered-table-cell/>
          <table:table-cell office:value-type="float" office:value="106671.85" table:style-name="ce4">
            <text:p>106671,85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9:0801015:3382</text:p>
          </table:table-cell>
          <table:covered-table-cell/>
          <table:table-cell office:value-type="float" office:value="116964.75" table:style-name="ce4">
            <text:p>116964,75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9:0801016:2175</text:p>
          </table:table-cell>
          <table:covered-table-cell/>
          <table:table-cell office:value-type="float" office:value="245158.12" table:style-name="ce4">
            <text:p>245158,12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9:0801021:110</text:p>
          </table:table-cell>
          <table:covered-table-cell/>
          <table:table-cell office:value-type="float" office:value="100520.73" table:style-name="ce4">
            <text:p>100520,73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9:0801016:1989</text:p>
          </table:table-cell>
          <table:covered-table-cell/>
          <table:table-cell office:value-type="float" office:value="87957.49" table:style-name="ce4">
            <text:p>87957,49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9:0801015:3349</text:p>
          </table:table-cell>
          <table:covered-table-cell/>
          <table:table-cell office:value-type="float" office:value="104800.42" table:style-name="ce4">
            <text:p>104800,42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9:0801015:3359</text:p>
          </table:table-cell>
          <table:covered-table-cell/>
          <table:table-cell office:value-type="float" office:value="132404.1" table:style-name="ce4">
            <text:p>132404,1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9:0801010:124</text:p>
          </table:table-cell>
          <table:covered-table-cell/>
          <table:table-cell office:value-type="float" office:value="310722.71999999997" table:style-name="ce4">
            <text:p>310722,72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9:0801014:916</text:p>
          </table:table-cell>
          <table:covered-table-cell/>
          <table:table-cell office:value-type="float" office:value="1398532.77" table:style-name="ce4">
            <text:p>1398532,77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0:1601005:728</text:p>
          </table:table-cell>
          <table:covered-table-cell/>
          <table:table-cell office:value-type="float" office:value="32510.16" table:style-name="ce4">
            <text:p>32510,16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401002:1108</text:p>
          </table:table-cell>
          <table:covered-table-cell/>
          <table:table-cell office:value-type="float" office:value="129908.1" table:style-name="ce4">
            <text:p>129908,1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401007:2190</text:p>
          </table:table-cell>
          <table:covered-table-cell/>
          <table:table-cell office:value-type="float" office:value="811612.75" table:style-name="ce4">
            <text:p>811612,75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0:4501009:278</text:p>
          </table:table-cell>
          <table:covered-table-cell/>
          <table:table-cell office:value-type="float" office:value="28233.3" table:style-name="ce4">
            <text:p>28233,3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401002:1109</text:p>
          </table:table-cell>
          <table:covered-table-cell/>
          <table:table-cell office:value-type="float" office:value="220843.77" table:style-name="ce4">
            <text:p>220843,77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104001:3821</text:p>
          </table:table-cell>
          <table:covered-table-cell/>
          <table:table-cell office:value-type="float" office:value="195304.08" table:style-name="ce4">
            <text:p>195304,08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8:0601015:291</text:p>
          </table:table-cell>
          <table:covered-table-cell/>
          <table:table-cell office:value-type="float" office:value="24170" table:style-name="ce4">
            <text:p>24170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0:4501023:383</text:p>
          </table:table-cell>
          <table:covered-table-cell/>
          <table:table-cell office:value-type="float" office:value="39565.26" table:style-name="ce4">
            <text:p>39565,26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401002:1107</text:p>
          </table:table-cell>
          <table:covered-table-cell/>
          <table:table-cell office:value-type="float" office:value="25981.64" table:style-name="ce4">
            <text:p>25981,64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8:0601009:409</text:p>
          </table:table-cell>
          <table:covered-table-cell/>
          <table:table-cell office:value-type="float" office:value="18762.66" table:style-name="ce4">
            <text:p>18762,66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104002:1743</text:p>
          </table:table-cell>
          <table:covered-table-cell/>
          <table:table-cell office:value-type="float" office:value="1650759.37" table:style-name="ce4">
            <text:p>1650759,37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0:4501001:1179</text:p>
          </table:table-cell>
          <table:covered-table-cell/>
          <table:table-cell office:value-type="float" office:value="44112.800000000003" table:style-name="ce4">
            <text:p>44112,8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0:4501009:279</text:p>
          </table:table-cell>
          <table:covered-table-cell/>
          <table:table-cell office:value-type="float" office:value="22586.639999999999" table:style-name="ce4">
            <text:p>22586,64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8:0601009:410</text:p>
          </table:table-cell>
          <table:covered-table-cell/>
          <table:table-cell office:value-type="float" office:value="18541.740000000002" table:style-name="ce4">
            <text:p>18541,74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5:0401003:1021</text:p>
          </table:table-cell>
          <table:covered-table-cell/>
          <table:table-cell office:value-type="float" office:value="138808.01" table:style-name="ce4">
            <text:p>138808,01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5:0000000:1271</text:p>
          </table:table-cell>
          <table:covered-table-cell/>
          <table:table-cell office:value-type="float" office:value="139988.1" table:style-name="ce4">
            <text:p>139988,1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4:0401001:12349</text:p>
          </table:table-cell>
          <table:covered-table-cell/>
          <table:table-cell office:value-type="float" office:value="21997.48" table:style-name="ce4">
            <text:p>21997,48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5:0501004:1575</text:p>
          </table:table-cell>
          <table:covered-table-cell/>
          <table:table-cell office:value-type="float" office:value="110471.67" table:style-name="ce4">
            <text:p>110471,67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0:4502050:320</text:p>
          </table:table-cell>
          <table:covered-table-cell/>
          <table:table-cell office:value-type="float" office:value="27901.93" table:style-name="ce4">
            <text:p>27901,93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8:0601013:1170</text:p>
          </table:table-cell>
          <table:covered-table-cell/>
          <table:table-cell office:value-type="float" office:value="1146373.24" table:style-name="ce4">
            <text:p>1146373,24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5:0105012:4506</text:p>
          </table:table-cell>
          <table:covered-table-cell/>
          <table:table-cell office:value-type="float" office:value="548401.74" table:style-name="ce4">
            <text:p>548401,74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20:0602013:2887</text:p>
          </table:table-cell>
          <table:covered-table-cell/>
          <table:table-cell office:value-type="float" office:value="3248507.53" table:style-name="ce4">
            <text:p>3248507,53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20:0602014:1318</text:p>
          </table:table-cell>
          <table:covered-table-cell/>
          <table:table-cell office:value-type="float" office:value="2307103.04" table:style-name="ce4">
            <text:p>2307103,04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20:0602013:2886</text:p>
          </table:table-cell>
          <table:covered-table-cell/>
          <table:table-cell office:value-type="float" office:value="1351415.28" table:style-name="ce4">
            <text:p>1351415,28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20:0602014:1316</text:p>
          </table:table-cell>
          <table:covered-table-cell/>
          <table:table-cell office:value-type="float" office:value="2342219.44" table:style-name="ce4">
            <text:p>2342219,44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20:0602013:2885</text:p>
          </table:table-cell>
          <table:covered-table-cell/>
          <table:table-cell office:value-type="float" office:value="1378223.65" table:style-name="ce4">
            <text:p>1378223,65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20:0602014:1317</text:p>
          </table:table-cell>
          <table:covered-table-cell/>
          <table:table-cell office:value-type="float" office:value="2382494.16" table:style-name="ce4">
            <text:p>2382494,16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5:0301001:1613</text:p>
          </table:table-cell>
          <table:covered-table-cell/>
          <table:table-cell office:value-type="float" office:value="7223.27" table:style-name="ce4">
            <text:p>7223,27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8:0605003:1148</text:p>
          </table:table-cell>
          <table:covered-table-cell/>
          <table:table-cell office:value-type="float" office:value="2597.7800000000002" table:style-name="ce4">
            <text:p>2597,78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9:0801005:1424</text:p>
          </table:table-cell>
          <table:covered-table-cell/>
          <table:table-cell office:value-type="float" office:value="386302.18" table:style-name="ce4">
            <text:p>386302,18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9:0801005:1423</text:p>
          </table:table-cell>
          <table:covered-table-cell/>
          <table:table-cell office:value-type="float" office:value="380974.78" table:style-name="ce4">
            <text:p>380974,78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19:0801005:1422</text:p>
          </table:table-cell>
          <table:covered-table-cell/>
          <table:table-cell office:value-type="float" office:value="380974.78" table:style-name="ce4">
            <text:p>380974,78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5:0301001:1614</text:p>
          </table:table-cell>
          <table:covered-table-cell/>
          <table:table-cell office:value-type="float" office:value="7198.27" table:style-name="ce4">
            <text:p>7198,27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18:0605003:1149</text:p>
          </table:table-cell>
          <table:covered-table-cell/>
          <table:table-cell office:value-type="float" office:value="3527.51" table:style-name="ce4">
            <text:p>3527,51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5:0301001:1615</text:p>
          </table:table-cell>
          <table:covered-table-cell/>
          <table:table-cell office:value-type="float" office:value="7623.41" table:style-name="ce4">
            <text:p>7623,41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5:0301001:1616</text:p>
          </table:table-cell>
          <table:covered-table-cell/>
          <table:table-cell office:value-type="float" office:value="7623.41" table:style-name="ce4">
            <text:p>7623,41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8:0601002:295</text:p>
          </table:table-cell>
          <table:covered-table-cell/>
          <table:table-cell office:value-type="float" office:value="38641.019999999997" table:style-name="ce4">
            <text:p>38641,02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8:0601005:831</text:p>
          </table:table-cell>
          <table:covered-table-cell/>
          <table:table-cell office:value-type="float" office:value="12839.84" table:style-name="ce4">
            <text:p>12839,84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8:0601013:1171</text:p>
          </table:table-cell>
          <table:covered-table-cell/>
          <table:table-cell office:value-type="float" office:value="18293.189999999999" table:style-name="ce4">
            <text:p>18293,19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8:0601005:833</text:p>
          </table:table-cell>
          <table:covered-table-cell/>
          <table:table-cell office:value-type="float" office:value="70619.12" table:style-name="ce4">
            <text:p>70619,12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8:0601002:296</text:p>
          </table:table-cell>
          <table:covered-table-cell/>
          <table:table-cell office:value-type="float" office:value="32200.85" table:style-name="ce4">
            <text:p>32200,85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8:0601001:504</text:p>
          </table:table-cell>
          <table:covered-table-cell/>
          <table:table-cell office:value-type="float" office:value="19320.509999999998" table:style-name="ce4">
            <text:p>19320,51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8:0601015:292</text:p>
          </table:table-cell>
          <table:covered-table-cell/>
          <table:table-cell office:value-type="float" office:value="30212.5" table:style-name="ce4">
            <text:p>30212,5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10:0000000:725</text:p>
          </table:table-cell>
          <table:covered-table-cell/>
          <table:table-cell office:value-type="float" office:value="88374.74" table:style-name="ce4">
            <text:p>88374,74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8:0601005:832</text:p>
          </table:table-cell>
          <table:covered-table-cell/>
          <table:table-cell office:value-type="float" office:value="70619.12" table:style-name="ce4">
            <text:p>70619,12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8:0601012:449</text:p>
          </table:table-cell>
          <table:covered-table-cell/>
          <table:table-cell office:value-type="float" office:value="30553.1" table:style-name="ce4">
            <text:p>30553,1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8:0601001:505</text:p>
          </table:table-cell>
          <table:covered-table-cell/>
          <table:table-cell office:value-type="float" office:value="45081.19" table:style-name="ce4">
            <text:p>45081,19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5:0106004:2806</text:p>
          </table:table-cell>
          <table:covered-table-cell/>
          <table:table-cell office:value-type="float" office:value="747794.83" table:style-name="ce4">
            <text:p>747794,83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05:0106004:2807</text:p>
          </table:table-cell>
          <table:covered-table-cell/>
          <table:table-cell office:value-type="float" office:value="772325.79" table:style-name="ce4">
            <text:p>772325,79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16:1703001:282</text:p>
          </table:table-cell>
          <table:covered-table-cell/>
          <table:table-cell office:value-type="float" office:value="21231.13" table:style-name="ce4">
            <text:p>21231,13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07:4801001:317</text:p>
          </table:table-cell>
          <table:covered-table-cell/>
          <table:table-cell office:value-type="float" office:value="1956450.94" table:style-name="ce4">
            <text:p>1956450,94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18:1001001:526</text:p>
          </table:table-cell>
          <table:covered-table-cell/>
          <table:table-cell office:value-type="float" office:value="22641.52" table:style-name="ce4">
            <text:p>22641,52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01:8301001:536</text:p>
          </table:table-cell>
          <table:covered-table-cell/>
          <table:table-cell office:value-type="float" office:value="201813.3" table:style-name="ce4">
            <text:p>201813,3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02:0501001:826</text:p>
          </table:table-cell>
          <table:covered-table-cell/>
          <table:table-cell office:value-type="float" office:value="124603.75" table:style-name="ce4">
            <text:p>124603,75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05:0104002:1742</text:p>
          </table:table-cell>
          <table:covered-table-cell/>
          <table:table-cell office:value-type="float" office:value="3176579.98" table:style-name="ce4">
            <text:p>3176579,98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19:1601001:711</text:p>
          </table:table-cell>
          <table:covered-table-cell/>
          <table:table-cell office:value-type="float" office:value="132735.24" table:style-name="ce4">
            <text:p>132735,24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05:0401007:2191</text:p>
          </table:table-cell>
          <table:covered-table-cell/>
          <table:table-cell office:value-type="float" office:value="2078098.65" table:style-name="ce4">
            <text:p>2078098,65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5:0601002:364</text:p>
          </table:table-cell>
          <table:covered-table-cell/>
          <table:table-cell office:value-type="float" office:value="605051.18999999994" table:style-name="ce4">
            <text:p>605051,19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15:1801001:810</text:p>
          </table:table-cell>
          <table:covered-table-cell/>
          <table:table-cell office:value-type="float" office:value="837649.51" table:style-name="ce4">
            <text:p>837649,51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05:0201007:476</text:p>
          </table:table-cell>
          <table:covered-table-cell/>
          <table:table-cell office:value-type="float" office:value="169883.51999999999" table:style-name="ce4">
            <text:p>169883,52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04:1701006:330</text:p>
          </table:table-cell>
          <table:covered-table-cell/>
          <table:table-cell office:value-type="float" office:value="1618312.01" table:style-name="ce4">
            <text:p>1618312,01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03:4001002:444</text:p>
          </table:table-cell>
          <table:covered-table-cell/>
          <table:table-cell office:value-type="float" office:value="170415.88" table:style-name="ce4">
            <text:p>170415,88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02:0501001:824</text:p>
          </table:table-cell>
          <table:covered-table-cell/>
          <table:table-cell office:value-type="float" office:value="125810.57" table:style-name="ce4">
            <text:p>125810,57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11:4001001:1167</text:p>
          </table:table-cell>
          <table:covered-table-cell/>
          <table:table-cell office:value-type="float" office:value="114364.11" table:style-name="ce4">
            <text:p>114364,11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04:0401001:12350</text:p>
          </table:table-cell>
          <table:covered-table-cell/>
          <table:table-cell office:value-type="float" office:value="796629.96" table:style-name="ce4">
            <text:p>796629,96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05:0106044:1126</text:p>
          </table:table-cell>
          <table:covered-table-cell/>
          <table:table-cell office:value-type="float" office:value="2881258.05" table:style-name="ce4">
            <text:p>2881258,05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05:0106044:1124</text:p>
          </table:table-cell>
          <table:covered-table-cell/>
          <table:table-cell office:value-type="float" office:value="538477.79" table:style-name="ce4">
            <text:p>538477,79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05:0106044:1125</text:p>
          </table:table-cell>
          <table:covered-table-cell/>
          <table:table-cell office:value-type="float" office:value="1788228.5" table:style-name="ce4">
            <text:p>1788228,5</text:p>
          </table:table-cell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1:5901009:630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1:5901010:768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3:4001002:371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3:4001002:38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2:1701011:935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5:0103008:239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2:1701011:398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2:1701011:359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5:0103008:240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2:1701011:39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5:0103008:368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5:0103008:238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201022:3928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401013:351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1001002:1423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1001002:1424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1001002:1425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1001002:142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1001002:142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1001002:1428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1001002:1429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1001002:1430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1001002:1431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1001002:1432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1001002:1433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1001002:1434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1001002:1435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1001002:143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1001002:143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1001002:1438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1001002:1439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1001002:1440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1001002:1441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1001002:1442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1001002:1443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1001002:1444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1001002:1445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1001002:144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1001002:144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1001002:1448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1001002:1449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1001002:1450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1001002:1451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1001002:1452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1001002:1453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1001002:1454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1001002:1455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1001002:145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1001002:145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1001002:1458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1001002:1459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1001002:1460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1001002:1461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1001002:1462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1001002:1463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1001002:1464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1001002:1465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1001002:146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1001002:146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1001002:1468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1001002:1469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1001002:1470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1001002:1471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1001002:1472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1001002:1473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1001002:1474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1001002:1475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1001002:147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1001002:147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1001002:1478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1001002:1479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1001002:1480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1001002:1481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1001002:1482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1001002:1483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1001002:1484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1001002:1485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1001002:148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1001002:148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1001002:1488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1001002:641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1001002:6963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1:5901006:674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1:5901006:701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1:5901006:711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1:5901006:715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1:5901006:722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1:5901006:723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1:5901006:759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1:5901006:761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1:5901006:785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1:5901006:78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1:5901006:790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1:5901006:802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1:5901006:851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1:5901006:894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1:5901006:895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1:5901010:90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3:0101001:34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3:0101001:34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3:0101001:348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3:0101001:349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3:0101001:350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3:0101001:351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3:0101001:352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3:0101001:353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1:5901010:85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106054:553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105017:146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9:0801014:1859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4:2601002:71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201022:4848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2:1702003:4949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2:1702003:4959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1001002:8343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3:4101001:312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201011:272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2:0501001:923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6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1:5901010:1161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603001:989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201011:27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1:5901010:111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105021:4844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1:5901010:1114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1:5901010:1120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1:5901010:1113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201011:270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2:1702003:2270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2:1702005:794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1001002:960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2:1702005:258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2:1702005:2588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1001002:7038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1001002:7633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3:4101001:282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1:5901010:764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201012:78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105025:475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105025:47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2:1702004:104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2:1702004:1048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2:1702004:110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2:1702004:1140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2:1702004:121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2:1702004:2122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2:1702004:893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2:1702004:961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2:1702002:1550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2:1702002:156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2:1702002:163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2:1702002:1664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2:1702002:1694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2:1702002:1989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2:1702002:280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2:1702002:2964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2:1702002:658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2:1702002:662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2:1702002:664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2:1702002:665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2:1702002:66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2:1702002:66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105007:622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105007:633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1:4101001:302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1001002:1323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20:1001002:1325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1001002:1328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20:1001002:1330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1001002:1332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1001002:1339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1001002:1340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20:1001002:1341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1001002:1342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20:1001002:134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1001002:1348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1001002:1350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20:1001002:1351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20:1001002:1354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20:1001002:135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1001002:1360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20:1001002:1368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20:1001002:1369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1001002:1370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1001002:1371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1001002:137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20:1001002:137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1001002:1379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20:1001002:1380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20:1001002:138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1001002:138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20:1001002:1388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20:1001002:1389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20:1001002:1390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20:1001002:1392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20:1001002:5575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20:1001002:5992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20:1001002:620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20:1001002:6209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1001002:6249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1001002:626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20:1001002:6271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1001002:6285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1001002:6309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20:1001002:6313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20:1001002:6323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20:1001002:6334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1001002:634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20:1001002:6368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20:1001002:6378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20:1001002:6379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1001002:639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1001002:642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20:1001002:643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20:1001002:6443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20:1001002:6445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20:1001002:6475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1001002:6480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1001002:6502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1001002:675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20:1001002:6770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20:1001002:6778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20:1001002:6803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20:1001002:6820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20:1001002:6822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20:1001002:6829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20:1001002:6831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1001002:6883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20:1001002:6895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1001002:6899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20:1001002:6941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20:1001002:6951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20:1001002:6960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20:1001002:697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20:1001002:6982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20:1001002:6988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20:1001002:7040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20:1001002:7069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20:1001002:7080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20:1001002:7084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20:1001002:708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20:1001002:709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20:1001002:710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20:1001002:7333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20:1001002:7452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2:1702002:2868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2:1702002:2850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2:1701013:287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2:1702004:2049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0:0000000:212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20:1001002:964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5:0201012:271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1:5901014:420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5:0301001:873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5:0301001:931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2:1701011:60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2:1701011:60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2:1701011:608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2:1701011:609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2:1701011:1155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2:1701011:115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2:1701011:115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2:1701011:1232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2:1701011:1161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2:1701011:204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2:1701011:2113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2:1701011:1162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2:1701011:126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2:1701011:93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1:5901001:332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5:0105007:630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5:0105007:365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3:4001002:353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5:0301001:1344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12:1702005:1100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12:1702005:1103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12:1702005:117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12:1702005:117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12:1702005:1178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2:1702005:1179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12:1702005:1180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12:1702005:1181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12:1702005:1182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12:1702005:1183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12:1702005:1184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12:1702005:1185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12:1702005:118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12:1702005:118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12:1702005:1188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2:1702005:1189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2:1702005:1190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2:1702005:1191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12:1702005:1192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12:1702005:1193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2:1702005:1194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2:1702005:1195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12:1702005:119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2:1702005:119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12:1702005:1198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2:1702005:1199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12:1702005:1200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12:1702005:1201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12:1702005:1202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12:1702005:1203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12:1702005:1252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12:1702005:1253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12:1702005:1254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12:1702005:1255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12:1702005:1323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12:1702005:1324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12:1702005:216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12:1702005:2402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12:1702005:2505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12:1702005:261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12:1702005:2628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12:1702005:2629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12:1702005:2630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12:1702005:2631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12:1702005:2632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12:1702005:2633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12:1702005:2634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12:1702005:2635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12:1702005:263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12:1702005:263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12:1702005:2638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12:1702005:2639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12:1702005:2640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12:1702005:2641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12:1702005:2642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12:1702005:2643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12:1702005:2960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12:1702005:299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12:1702005:852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12:1702005:875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12:1702005:975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12:1702005:985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12:1702008:79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12:1702008:864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12:1702008:932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12:1702003:2249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12:1702003:2271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12:1702003:2272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12:1702003:2273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12:1702003:2274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12:1702003:2275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12:1702003:227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12:1702003:227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12:1702003:2278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12:1702003:2279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12:1702003:2280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12:1702003:2281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12:1702003:2282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12:1702003:2283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12:1702003:2284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12:1702003:2285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12:1702003:228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12:1702003:228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12:1702003:2288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12:1702003:2289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12:1702003:2290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12:1702003:2291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12:1702003:2292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12:1702003:2293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12:1702003:2294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12:1702003:2295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12:1702003:229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12:1702003:229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12:1702003:2298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12:1702003:2299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12:1702003:2300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12:1702003:2301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12:1702003:2302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12:1702003:2303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12:1702003:2304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12:1702003:2305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12:1702003:230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12:1702003:230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12:1702003:2308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12:1702003:2309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12:1702003:2310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12:1702003:2311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12:1702003:2312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12:1702003:2313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12:1702003:2314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12:1702003:2315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12:1702003:231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12:1702003:231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12:1702003:2318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12:1702003:2319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5:0105025:47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15:0101020:72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5:0105025:464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5:0105025:463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1:5901010:1152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5:0106041:82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20:0603004:809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20:0601007:251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20:0601007:254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20:0603001:639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5:0103002:1100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6:2601001:62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20:0601007:1672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20:0601007:2594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20:0601007:220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20:0601007:2775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20:0601007:1690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20:0601007:311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20:0601007:2655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5:0201019:1482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5:0107004:68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5:0101001:89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20:0601007:3090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5:0105013:1584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12:1701003:58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12:1702005:241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5:0103008:144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12:1701003:146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05:0105014:441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05:0103008:170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20:0601007:1329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20:0601007:242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20:0601007:2201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20:0601007:1738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20:0601007:234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05:0105019:1051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05:0105019:983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05:0105012:333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05:0105017:263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05:0201022:492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20:0601007:2244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20:0601007:192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20:0601007:2202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05:0105023:3078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05:0106007:110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05:0106006:90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20:0603001:565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05:0106042:1679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20:0601007:206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01:5901014:27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01:5901014:279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03:4001002:351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03:4101001:324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03:4101001:313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03:4101001:32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01:5901010:783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01:5901014:27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03:4101001:325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03:4101001:25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03:4101001:283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03:4101001:452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03:4001002:32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03:4101001:251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03:4001002:350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03:4101001:259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03:4101001:278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01:5901014:264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01:5901006:752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01:4101001:284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01:5901014:275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03:4101001:285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01:5901010:1101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01:5901014:265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01:5901007:81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03:4101001:28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13:0601001:311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03:4101001:311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03:4101001:24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03:4001002:294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03:4101001:273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03:4101001:269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03:4101001:249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03:4101001:309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03:4101001:254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03:4101001:258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03:4101001:281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03:4101001:450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01:8001001:241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01:5901014:401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20:0602006:3330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03:4101001:321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03:4101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03:4101001:253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20:0603005:1352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03:4101001:314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03:4101001:25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03:4101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03:4101001:255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03:4101001:288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03:4101001:265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03:4001002:335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03:4101001:329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20:0601007:2194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01:5901007:210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01:5901009:89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15:0101020:85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15:0000000:368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03:4101001:289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03:4101001:291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01:5901014:399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01:5901007:20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01:5901007:82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03:4101001:252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03:0801001:641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03:4101001:274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01:5901010:1118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03:4101001:250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03:0101001:340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12:1702004:892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01:5901010:111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07:1001001:5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01:5901006:865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01:5901007:89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01:5901014:39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01:5901007:7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01:5901014:313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01:5901010:1099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01:5901014:359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01:5901010:1103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03:4101001:44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03:4101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03:4101001:284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05:0501003:800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01:5901014:40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01:5901014:39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01:5901007:79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01:5901014:278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07:1001001:55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07:1001001:54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01:5901010:1098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01:5901007:80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03:4001002:338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03:4101001:272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03:4101001:26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04:5601002:310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05:0102021:237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12:1702002:346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20:1001002:7634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number-rows-repeated="7" table:style-name="ro1">
          <table:table-cell table:style-name="ce10"/>
          <table:table-cell table:number-columns-repeated="5" table:style-name="ce11"/>
          <table:table-cell table:style-name="ce10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c6 30 79 4f 5f 1c b5 76 10 10 86 ff 03 8b e6 24 0c 8d f1 8f e2 e5 d0 24 d2 6c b1 a9 69 5b ea c9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89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11-25T11:18:40Z</meta:creation-date>
    <dc:date>2025-11-25T11:39:58Z</dc:date>
    <meta:print-date>2025-11-25T11:38:28Z</meta:print-date>
  </office:meta>
</office:document-meta>
</file>