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56</text:p>
          </table:table-cell>
          <table:table-cell table:number-columns-repeated="4" table:style-name="ce2"/>
          <table:table-cell office:value-type="string" table:style-name="ce4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77</text:p>
          </table:table-cell>
          <table:covered-table-cell/>
          <table:table-cell office:value-type="float" office:value="58122836.609999999" table:style-name="ce11">
            <text:p>58122836,61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501001:15</text:p>
          </table:table-cell>
          <table:covered-table-cell/>
          <table:table-cell office:value-type="float" office:value="164384.22" table:style-name="ce11">
            <text:p>164384,2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201004:428</text:p>
          </table:table-cell>
          <table:covered-table-cell/>
          <table:table-cell office:value-type="float" office:value="94983.69" table:style-name="ce11">
            <text:p>94983,69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201004:429</text:p>
          </table:table-cell>
          <table:covered-table-cell/>
          <table:table-cell office:value-type="float" office:value="68640" table:style-name="ce11">
            <text:p>6864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2021:540</text:p>
          </table:table-cell>
          <table:covered-table-cell/>
          <table:table-cell office:value-type="float" office:value="4154035.24" table:style-name="ce11">
            <text:p>4154035,2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2021:541</text:p>
          </table:table-cell>
          <table:covered-table-cell/>
          <table:table-cell office:value-type="float" office:value="144459.4" table:style-name="ce11">
            <text:p>144459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04:2821</text:p>
          </table:table-cell>
          <table:covered-table-cell/>
          <table:table-cell office:value-type="float" office:value="1440255.76" table:style-name="ce11">
            <text:p>1440255,7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601002:39</text:p>
          </table:table-cell>
          <table:covered-table-cell/>
          <table:table-cell office:value-type="float" office:value="38290.720000000001" table:style-name="ce11">
            <text:p>38290,7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901002:245</text:p>
          </table:table-cell>
          <table:covered-table-cell/>
          <table:table-cell office:value-type="float" office:value="131755.48000000001" table:style-name="ce11">
            <text:p>131755,4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2:246</text:p>
          </table:table-cell>
          <table:covered-table-cell/>
          <table:table-cell office:value-type="float" office:value="48510" table:style-name="ce11">
            <text:p>48510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5101001:501</text:p>
          </table:table-cell>
          <table:covered-table-cell/>
          <table:table-cell office:value-type="float" office:value="67232" table:style-name="ce11">
            <text:p>67232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5101004:368</text:p>
          </table:table-cell>
          <table:covered-table-cell/>
          <table:table-cell office:value-type="float" office:value="106037.36" table:style-name="ce11">
            <text:p>106037,36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3601001:526</text:p>
          </table:table-cell>
          <table:covered-table-cell/>
          <table:table-cell office:value-type="float" office:value="25272.240000000002" table:style-name="ce11">
            <text:p>25272,2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4001002:195</text:p>
          </table:table-cell>
          <table:covered-table-cell/>
          <table:table-cell office:value-type="float" office:value="12715" table:style-name="ce11">
            <text:p>12715,0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2005:165</text:p>
          </table:table-cell>
          <table:covered-table-cell/>
          <table:table-cell office:value-type="float" office:value="26064.25" table:style-name="ce11">
            <text:p>26064,25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7:149</text:p>
          </table:table-cell>
          <table:covered-table-cell/>
          <table:table-cell office:value-type="float" office:value="27728.639999999999" table:style-name="ce11">
            <text:p>27728,6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5801002:17</text:p>
          </table:table-cell>
          <table:covered-table-cell/>
          <table:table-cell office:value-type="float" office:value="53739.18" table:style-name="ce11">
            <text:p>53739,1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1701003:64</text:p>
          </table:table-cell>
          <table:covered-table-cell/>
          <table:table-cell office:value-type="float" office:value="121020.88" table:style-name="ce11">
            <text:p>121020,8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801001:638</text:p>
          </table:table-cell>
          <table:covered-table-cell/>
          <table:table-cell office:value-type="float" office:value="45382.68" table:style-name="ce11">
            <text:p>45382,6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395847.22" table:style-name="ce11">
            <text:p>1038395847,22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8:0301001:470</text:p>
          </table:table-cell>
          <table:covered-table-cell/>
          <table:table-cell office:value-type="float" office:value="149912.94" table:style-name="ce11">
            <text:p>149912,94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7016:4</text:p>
          </table:table-cell>
          <table:covered-table-cell/>
          <table:table-cell office:value-type="float" office:value="142412.4" table:style-name="ce11">
            <text:p>142412,40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603001:1802</text:p>
          </table:table-cell>
          <table:covered-table-cell/>
          <table:table-cell office:value-type="float" office:value="55242.18" table:style-name="ce13">
            <text:p>55242,18</text:p>
          </table:table-cell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7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9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60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61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20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8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10:10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10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10:10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10:10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10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10:10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10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10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10:8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9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4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4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4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4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4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4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4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4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04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4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4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4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4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4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4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4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4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4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4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3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40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6401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6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7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10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16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10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1001002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1001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1001002:7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1001002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10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2:8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2:8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10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9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5</text:p>
          </table:table-cell>
          <table:covered-table-cell/>
          <table:table-cell office:value-type="string" table:style-name="ce7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e 87 de 5f 7b 0b e5 bc 47 16 85 4a e3 ac e0 3a 56 f6 08 38 09 b8 61 9b a4 18 e2 44 1a 8e 25 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1-25T10:29:28Z</meta:creation-date>
    <dc:date>2025-11-25T10:56:37Z</dc:date>
    <meta:print-date>2025-11-25T10:55:48Z</meta:print-date>
  </office:meta>
</office:document-meta>
</file>