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45</text:p>
          </table:table-cell>
          <table:table-cell table:number-columns-repeated="4" table:style-name="ce1"/>
          <table:table-cell office:value-type="string" table:style-name="ce2">
            <text:p>2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4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8" table:style-name="ce4">
            <text:p>80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8:0601003:1574</text:p>
          </table:table-cell>
          <table:covered-table-cell/>
          <table:table-cell office:value-type="float" office:value="295824.62" table:style-name="ce4">
            <text:p>295824,62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1:3501009:608</text:p>
          </table:table-cell>
          <table:covered-table-cell/>
          <table:table-cell office:value-type="float" office:value="1609478.5" table:style-name="ce4">
            <text:p>1609478,5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8:0601005:814</text:p>
          </table:table-cell>
          <table:covered-table-cell/>
          <table:table-cell office:value-type="float" office:value="57779.28" table:style-name="ce4">
            <text:p>57779,28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8:0601013:1157</text:p>
          </table:table-cell>
          <table:covered-table-cell/>
          <table:table-cell office:value-type="float" office:value="48781.84" table:style-name="ce4">
            <text:p>48781,84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8:0601013:1156</text:p>
          </table:table-cell>
          <table:covered-table-cell/>
          <table:table-cell office:value-type="float" office:value="6097.73" table:style-name="ce4">
            <text:p>6097,73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8:0601005:813</text:p>
          </table:table-cell>
          <table:covered-table-cell/>
          <table:table-cell office:value-type="float" office:value="32099.599999999999" table:style-name="ce4">
            <text:p>32099,6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8:0201008:954</text:p>
          </table:table-cell>
          <table:covered-table-cell/>
          <table:table-cell office:value-type="float" office:value="1278073.46" table:style-name="ce4">
            <text:p>1278073,46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8:0201008:928</text:p>
          </table:table-cell>
          <table:covered-table-cell/>
          <table:table-cell office:value-type="float" office:value="1315674.47" table:style-name="ce4">
            <text:p>1315674,47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8:0201008:922</text:p>
          </table:table-cell>
          <table:covered-table-cell/>
          <table:table-cell office:value-type="float" office:value="1317744.79" table:style-name="ce4">
            <text:p>1317744,79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8:0201008:933</text:p>
          </table:table-cell>
          <table:covered-table-cell/>
          <table:table-cell office:value-type="float" office:value="1539522.98" table:style-name="ce4">
            <text:p>1539522,98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8:0201008:950</text:p>
          </table:table-cell>
          <table:covered-table-cell/>
          <table:table-cell office:value-type="float" office:value="1603470.77" table:style-name="ce4">
            <text:p>1603470,77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8:0201008:912</text:p>
          </table:table-cell>
          <table:covered-table-cell/>
          <table:table-cell office:value-type="float" office:value="1319813.46" table:style-name="ce4">
            <text:p>1319813,46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8:0201008:924</text:p>
          </table:table-cell>
          <table:covered-table-cell/>
          <table:table-cell office:value-type="float" office:value="1303211.04" table:style-name="ce4">
            <text:p>1303211,04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8:0201008:936</text:p>
          </table:table-cell>
          <table:covered-table-cell/>
          <table:table-cell office:value-type="float" office:value="1581791.36" table:style-name="ce4">
            <text:p>1581791,36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1001015:253</text:p>
          </table:table-cell>
          <table:covered-table-cell/>
          <table:table-cell office:value-type="float" office:value="42215.18" table:style-name="ce4">
            <text:p>42215,18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7:0101005:883</text:p>
          </table:table-cell>
          <table:covered-table-cell/>
          <table:table-cell office:value-type="float" office:value="416278.33" table:style-name="ce4">
            <text:p>416278,33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7:0101005:884</text:p>
          </table:table-cell>
          <table:covered-table-cell/>
          <table:table-cell office:value-type="float" office:value="418308.96" table:style-name="ce4">
            <text:p>418308,96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6:2601003:67</text:p>
          </table:table-cell>
          <table:covered-table-cell/>
          <table:table-cell office:value-type="float" office:value="280462.18" table:style-name="ce4">
            <text:p>280462,18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0801006:1674</text:p>
          </table:table-cell>
          <table:covered-table-cell/>
          <table:table-cell office:value-type="float" office:value="267944.34000000003" table:style-name="ce4">
            <text:p>267944,34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201006:1992</text:p>
          </table:table-cell>
          <table:covered-table-cell/>
          <table:table-cell office:value-type="float" office:value="601074.18000000005" table:style-name="ce4">
            <text:p>601074,18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201006:2007</text:p>
          </table:table-cell>
          <table:covered-table-cell/>
          <table:table-cell office:value-type="float" office:value="604521.80000000005" table:style-name="ce4">
            <text:p>604521,8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8:0201003:711</text:p>
          </table:table-cell>
          <table:covered-table-cell/>
          <table:table-cell office:value-type="float" office:value="225067.78" table:style-name="ce4">
            <text:p>225067,78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8:0201003:709</text:p>
          </table:table-cell>
          <table:covered-table-cell/>
          <table:table-cell office:value-type="float" office:value="225067.78" table:style-name="ce4">
            <text:p>225067,78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8:0201003:710</text:p>
          </table:table-cell>
          <table:covered-table-cell/>
          <table:table-cell office:value-type="float" office:value="225067.78" table:style-name="ce4">
            <text:p>225067,78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8:0201003:714</text:p>
          </table:table-cell>
          <table:covered-table-cell/>
          <table:table-cell office:value-type="float" office:value="225067.78" table:style-name="ce4">
            <text:p>225067,78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8:0201003:717</text:p>
          </table:table-cell>
          <table:covered-table-cell/>
          <table:table-cell office:value-type="float" office:value="225067.78" table:style-name="ce4">
            <text:p>225067,78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8:0201003:712</text:p>
          </table:table-cell>
          <table:covered-table-cell/>
          <table:table-cell office:value-type="float" office:value="225067.78" table:style-name="ce4">
            <text:p>225067,78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1701013:281</text:p>
          </table:table-cell>
          <table:covered-table-cell/>
          <table:table-cell office:value-type="float" office:value="11814.39" table:style-name="ce4">
            <text:p>11814,39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1001015:280</text:p>
          </table:table-cell>
          <table:covered-table-cell/>
          <table:table-cell office:value-type="float" office:value="16137.09" table:style-name="ce4">
            <text:p>16137,09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1001015:281</text:p>
          </table:table-cell>
          <table:covered-table-cell/>
          <table:table-cell office:value-type="float" office:value="13141.18" table:style-name="ce4">
            <text:p>13141,18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1001015:282</text:p>
          </table:table-cell>
          <table:covered-table-cell/>
          <table:table-cell office:value-type="float" office:value="12936.91" table:style-name="ce4">
            <text:p>12936,91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4:2201005:595</text:p>
          </table:table-cell>
          <table:covered-table-cell/>
          <table:table-cell office:value-type="float" office:value="399766.46" table:style-name="ce4">
            <text:p>399766,46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4:2201005:615</text:p>
          </table:table-cell>
          <table:covered-table-cell/>
          <table:table-cell office:value-type="float" office:value="394790.12" table:style-name="ce4">
            <text:p>394790,12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6046:2443</text:p>
          </table:table-cell>
          <table:covered-table-cell/>
          <table:table-cell office:value-type="float" office:value="262017.7" table:style-name="ce4">
            <text:p>262017,7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46:2444</text:p>
          </table:table-cell>
          <table:covered-table-cell/>
          <table:table-cell office:value-type="float" office:value="262017.7" table:style-name="ce4">
            <text:p>262017,7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401007:2099</text:p>
          </table:table-cell>
          <table:covered-table-cell/>
          <table:table-cell office:value-type="float" office:value="1643070.6" table:style-name="ce4">
            <text:p>1643070,6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301001:1580</text:p>
          </table:table-cell>
          <table:covered-table-cell/>
          <table:table-cell office:value-type="float" office:value="66512.800000000003" table:style-name="ce4">
            <text:p>66512,8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1001002:7406</text:p>
          </table:table-cell>
          <table:covered-table-cell/>
          <table:table-cell office:value-type="float" office:value="127206.23" table:style-name="ce4">
            <text:p>127206,23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1001002:7407</text:p>
          </table:table-cell>
          <table:covered-table-cell/>
          <table:table-cell office:value-type="float" office:value="63728.1" table:style-name="ce4">
            <text:p>63728,1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1001002:7408</text:p>
          </table:table-cell>
          <table:covered-table-cell/>
          <table:table-cell office:value-type="float" office:value="106369.63" table:style-name="ce4">
            <text:p>106369,63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25:4748</text:p>
          </table:table-cell>
          <table:covered-table-cell/>
          <table:table-cell office:value-type="float" office:value="331995.02" table:style-name="ce4">
            <text:p>331995,02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16:1605</text:p>
          </table:table-cell>
          <table:covered-table-cell/>
          <table:table-cell office:value-type="float" office:value="239997.62" table:style-name="ce4">
            <text:p>239997,62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22:2330</text:p>
          </table:table-cell>
          <table:covered-table-cell/>
          <table:table-cell office:value-type="float" office:value="240608.41" table:style-name="ce4">
            <text:p>240608,41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5021:5999</text:p>
          </table:table-cell>
          <table:covered-table-cell/>
          <table:table-cell office:value-type="float" office:value="309397.17" table:style-name="ce4">
            <text:p>309397,17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1:2401001:692</text:p>
          </table:table-cell>
          <table:covered-table-cell/>
          <table:table-cell office:value-type="float" office:value="317124.12" table:style-name="ce4">
            <text:p>317124,12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0901001:391</text:p>
          </table:table-cell>
          <table:covered-table-cell/>
          <table:table-cell office:value-type="float" office:value="109381.4" table:style-name="ce4">
            <text:p>109381,4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4:2201006:561</text:p>
          </table:table-cell>
          <table:covered-table-cell/>
          <table:table-cell office:value-type="float" office:value="201132.67" table:style-name="ce4">
            <text:p>201132,67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4:2201007:148</text:p>
          </table:table-cell>
          <table:covered-table-cell/>
          <table:table-cell office:value-type="float" office:value="357137.06" table:style-name="ce4">
            <text:p>357137,06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9:2201001:1436</text:p>
          </table:table-cell>
          <table:covered-table-cell/>
          <table:table-cell office:value-type="float" office:value="116070.73" table:style-name="ce4">
            <text:p>116070,73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4:2201005:357</text:p>
          </table:table-cell>
          <table:covered-table-cell/>
          <table:table-cell office:value-type="float" office:value="794556.58" table:style-name="ce4">
            <text:p>794556,58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4:2201006:445</text:p>
          </table:table-cell>
          <table:covered-table-cell/>
          <table:table-cell office:value-type="float" office:value="4530014.16" table:style-name="ce4">
            <text:p>4530014,16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4:2201006:428</text:p>
          </table:table-cell>
          <table:covered-table-cell/>
          <table:table-cell office:value-type="float" office:value="164792.06" table:style-name="ce4">
            <text:p>164792,06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4:2201006:444</text:p>
          </table:table-cell>
          <table:covered-table-cell/>
          <table:table-cell office:value-type="float" office:value="279570.82" table:style-name="ce4">
            <text:p>279570,82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1201001:288</text:p>
          </table:table-cell>
          <table:covered-table-cell/>
          <table:table-cell office:value-type="float" office:value="198395.61" table:style-name="ce4">
            <text:p>198395,61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5:0801001:1137</text:p>
          </table:table-cell>
          <table:covered-table-cell/>
          <table:table-cell office:value-type="float" office:value="170486.98" table:style-name="ce4">
            <text:p>170486,98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4:2201006:580</text:p>
          </table:table-cell>
          <table:covered-table-cell/>
          <table:table-cell office:value-type="float" office:value="261320.01" table:style-name="ce4">
            <text:p>261320,01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0:3201001:187</text:p>
          </table:table-cell>
          <table:covered-table-cell/>
          <table:table-cell office:value-type="float" office:value="482243.02" table:style-name="ce4">
            <text:p>482243,02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3:3401001:440</text:p>
          </table:table-cell>
          <table:covered-table-cell/>
          <table:table-cell office:value-type="float" office:value="77593.33" table:style-name="ce4">
            <text:p>77593,33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3:0801001:886</text:p>
          </table:table-cell>
          <table:covered-table-cell/>
          <table:table-cell office:value-type="float" office:value="699245.77" table:style-name="ce4">
            <text:p>699245,77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8:0801001:955</text:p>
          </table:table-cell>
          <table:covered-table-cell/>
          <table:table-cell office:value-type="float" office:value="2642388.08" table:style-name="ce4">
            <text:p>2642388,08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7:0101005:1524</text:p>
          </table:table-cell>
          <table:covered-table-cell/>
          <table:table-cell office:value-type="float" office:value="798805.67" table:style-name="ce4">
            <text:p>798805,67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1001014:930</text:p>
          </table:table-cell>
          <table:covered-table-cell/>
          <table:table-cell office:value-type="float" office:value="2591183.89" table:style-name="ce4">
            <text:p>2591183,89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202029:278</text:p>
          </table:table-cell>
          <table:covered-table-cell/>
          <table:table-cell office:value-type="float" office:value="682179.08" table:style-name="ce4">
            <text:p>682179,08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1:6101001:538</text:p>
          </table:table-cell>
          <table:covered-table-cell/>
          <table:table-cell office:value-type="float" office:value="402103.05" table:style-name="ce4">
            <text:p>402103,05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5606001:434</text:p>
          </table:table-cell>
          <table:covered-table-cell/>
          <table:table-cell office:value-type="float" office:value="275555.34000000003" table:style-name="ce4">
            <text:p>275555,34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401002:1059</text:p>
          </table:table-cell>
          <table:covered-table-cell/>
          <table:table-cell office:value-type="float" office:value="2109679.25" table:style-name="ce4">
            <text:p>2109679,25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7:4201018:329</text:p>
          </table:table-cell>
          <table:covered-table-cell/>
          <table:table-cell office:value-type="float" office:value="646836.47" table:style-name="ce4">
            <text:p>646836,47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5:0102017:2976</text:p>
          </table:table-cell>
          <table:covered-table-cell/>
          <table:table-cell office:value-type="float" office:value="14848053.59" table:style-name="ce4">
            <text:p>14848053,59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5001:2041</text:p>
          </table:table-cell>
          <table:covered-table-cell/>
          <table:table-cell office:value-type="float" office:value="217799.77" table:style-name="ce4">
            <text:p>217799,77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5001:2042</text:p>
          </table:table-cell>
          <table:covered-table-cell/>
          <table:table-cell office:value-type="float" office:value="42845.86" table:style-name="ce4">
            <text:p>42845,86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5001:2044</text:p>
          </table:table-cell>
          <table:covered-table-cell/>
          <table:table-cell office:value-type="float" office:value="192806.35" table:style-name="ce4">
            <text:p>192806,35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5:0102017:2977</text:p>
          </table:table-cell>
          <table:covered-table-cell/>
          <table:table-cell office:value-type="float" office:value="35250613.289999999" table:style-name="ce4">
            <text:p>35250613,29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5001:2040</text:p>
          </table:table-cell>
          <table:covered-table-cell/>
          <table:table-cell office:value-type="float" office:value="142819.51999999999" table:style-name="ce4">
            <text:p>142819,52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605001:2036</text:p>
          </table:table-cell>
          <table:covered-table-cell/>
          <table:table-cell office:value-type="float" office:value="2863531.38" table:style-name="ce4">
            <text:p>2863531,38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605001:2037</text:p>
          </table:table-cell>
          <table:covered-table-cell/>
          <table:table-cell office:value-type="float" office:value="3138458.95" table:style-name="ce4">
            <text:p>3138458,95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605001:2035</text:p>
          </table:table-cell>
          <table:covered-table-cell/>
          <table:table-cell office:value-type="float" office:value="3145599.93" table:style-name="ce4">
            <text:p>3145599,93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605001:2045</text:p>
          </table:table-cell>
          <table:covered-table-cell/>
          <table:table-cell office:value-type="float" office:value="2420790.86" table:style-name="ce4">
            <text:p>2420790,86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0605001:2038</text:p>
          </table:table-cell>
          <table:covered-table-cell/>
          <table:table-cell office:value-type="float" office:value="2188709.14" table:style-name="ce4">
            <text:p>2188709,14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605001:2043</text:p>
          </table:table-cell>
          <table:covered-table-cell/>
          <table:table-cell office:value-type="float" office:value="85691.71" table:style-name="ce4">
            <text:p>85691,71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0605001:2039</text:p>
          </table:table-cell>
          <table:covered-table-cell/>
          <table:table-cell office:value-type="float" office:value="892622" table:style-name="ce4">
            <text:p>892622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4:2201004:963</text:p>
          </table:table-cell>
          <table:covered-table-cell/>
          <table:table-cell office:value-type="float" office:value="368138.4" table:style-name="ce4">
            <text:p>368138,4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4:2201005:318</text:p>
          </table:table-cell>
          <table:covered-table-cell/>
          <table:table-cell office:value-type="float" office:value="347465.72" table:style-name="ce4">
            <text:p>347465,72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4:2201004:1259</text:p>
          </table:table-cell>
          <table:covered-table-cell/>
          <table:table-cell office:value-type="float" office:value="287972.96999999997" table:style-name="ce4">
            <text:p>287972,97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6:1706007:426</text:p>
          </table:table-cell>
          <table:covered-table-cell/>
          <table:table-cell office:value-type="float" office:value="29136.85" table:style-name="ce4">
            <text:p>29136,85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6:1701002:2565</text:p>
          </table:table-cell>
          <table:covered-table-cell/>
          <table:table-cell office:value-type="float" office:value="103695.9" table:style-name="ce4">
            <text:p>103695,9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4:2201004:1128</text:p>
          </table:table-cell>
          <table:covered-table-cell/>
          <table:table-cell office:value-type="float" office:value="124175.61" table:style-name="ce4">
            <text:p>124175,61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0:4501037:145</text:p>
          </table:table-cell>
          <table:covered-table-cell/>
          <table:table-cell office:value-type="float" office:value="1407710.62" table:style-name="ce4">
            <text:p>1407710,62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3:2001004:744</text:p>
          </table:table-cell>
          <table:covered-table-cell/>
          <table:table-cell office:value-type="float" office:value="199379" table:style-name="ce4">
            <text:p>199379</text:p>
          </table:table-cell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4:1001005:49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3010:747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02:18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44:6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15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5021:79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5:0102012:320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5:0102012:322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8:0602010:311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0801016:130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7:06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4701005:7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4:2201004:172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4:2201004:173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4:2201004:173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4:2201004:14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4:2201004:145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8:0801003:5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4:2201004:76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4:2201004:79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4:2201004:97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4:2201004:105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4:2201004:106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1001015:21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4:1001015:13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4:2201004:106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1001015:1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15:12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6:1702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6:1702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06:16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4:2201004:124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4:2201004:125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4:2201004:12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4:2201004:130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4:2201004:13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4:2201004:137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4:2201004:136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4:2201004:130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4:2201004:12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4:2201004:137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4:2201004:127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4:2201004:125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4:2201004:127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4:2201004:109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4:14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4:2201004:109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4:2201004:113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4701005:34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3:50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6:1201001:7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6:1401001:118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6:1401001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6:1401005:17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2101001:7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4001:164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4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502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201012:11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0:4501044:7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4001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7:06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4:2201004:130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4:2201004:126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4:2201004:13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4:2201004:125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4:2201004:127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4:2201004:69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4:2201004:122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4:2201004:173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4:2201004:122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4:2201004:12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4:2201004:67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4:2201004:125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4:2201004:169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4:2201004:122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4:2201004:126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4:2201004:121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4:2201004:121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7:12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4:2201004:105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4:2201004:114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4:2201004:117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4:2201004:11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4:2201004:118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4:2201004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4:2201004:111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4:2201004:111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4:2201004:111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4:2201004:112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4:2201004:11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4:2201004:112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4:2201004:112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4:2201004:112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4:2201004:112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4:2201004:113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4:2201004:113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4:2201004:102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4:2201004:102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4:2201004:102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4:2201004:103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4:2201004:103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4:2201004:103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4:2201004:103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4:2201004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4:2201004:85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4:2201004:8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4:2201004:8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4:2201004:85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4:2201004:8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4:2201004:85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4:2201004:85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4:2201004:85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4:2201004:85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4:2201004:86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4:2201004:86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4:2201004:86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4:2201004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4:2201004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4:2201004:100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4:2201004:100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4:2201004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4:2201004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4:2201004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4:2201004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4:2201004:10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4:2201004:101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4:2201004:101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4:2201004:101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4:2201004:109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4:2201004:113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4:2201004:113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4:2201004:11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4:2201004:115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4:2201004:117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4:2201004:119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4:2201004:120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4:2201004:120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4:2201004:176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4:2201004:106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4:2201004:114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4:2201004:11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4:2201004:117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4:2201004:119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4:2201004:120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4:2201004:123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4:2201004:123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4:2201004:13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4:2201004:138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4:2201004:138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4:2201004:138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4:2201004:174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4:2201004:174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4:2201004:174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4:2201004:174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4:2201004:17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4:2201004:17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4:2201004:174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4:2201004:174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4:2201004:10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4:2201004:110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4:2201004:114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4:2201004:114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4:2201004:118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4:2201004:119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4:2201004:120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4:2201004:12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4:2201004:123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4:2201004:138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4:2201004:138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4:2201004:14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4:2201004:113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4:2201004:91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4:2201004:92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4:2201004:9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4:2201004:105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4:2201004:116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4:2201004:91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4:2201004:91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4:2201004:9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4:2201004:91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4:2201004:91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4:2201004:91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4:2201004:91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4:2201004:91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4:2201004:128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4:2201006:54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4:3101001:81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4:3101001:81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4:3101001:81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4:2201004:10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4:2201004:108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4:2201004:113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4:2201004:114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4:2201004:11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4:2201004:11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4:2201004:116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4:2201004:116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4:2201004:117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4:2201004:123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4:2201004:138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4:2201004:146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4:2201006:46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4:2201006:46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4:2201006:46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4:2201006:46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4:2201006:46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4:2201006:46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4:2201006:46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4:2201006:46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4:2201004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4:2201004:110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4:2201004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4:2201004:110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4:2201004:110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4:2201004:11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4:2201004:111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4:2201004:111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4:2201004:11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4:2201004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4:2201004:11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4:2201004:114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4:2201004:128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4:2201004:100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4:2201004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4:2201004:100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4:2201004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4:2201004:100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4:2201004:99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4:2201004:99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4:2201004:99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4:2201004:99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4:2201004:99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4:2201004:99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4:2201004:99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4:2201004:86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4:2201004:86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4:2201004:86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4:2201004:86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4:2201004:86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4:2201004:86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4:2201004:86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4:2201004:87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4:2201004:87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4:2201004:87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4:2201004:87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4:2201004:87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4:2201004:87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4:2201004:87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4:2201004:87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4:2201004:87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4:2201004:97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4:2201004:9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4:2201004:98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4:2201004:98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4:2201004:98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4:2201004:98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4:2201004:98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4:2201004:98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4:2201004:98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4:2201004:98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4:2201004:98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4:2201004:99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4:2201004:82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4:2201004:82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4:2201004:82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4:2201004:82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4:2201004:82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4:2201004:82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4:2201004:82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4:2201004:83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4:2201004:83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4:2201004:83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4:2201004:83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4:2201004:83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7:1001002:32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8:0602007:496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4:1001015:39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4:1001015:39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4:1001015:38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4:1001015:38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4:1001015:12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4:2201004:122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11:203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5015:233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4:2201004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4:2201004:140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4:2201004:140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4:2201004:140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7:06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15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15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4:2201004:92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4:2201004:92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4:2201004:95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4:2201004:9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4:2201004:89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4:2201004:89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4:2201004:83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4:2201004:83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4:2201004:84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4:2201004:108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4:2201004:136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4:2201004:84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4:2201004:84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4:2201004:84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4:2201004:83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4:2201004:94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4:2201004:95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4:2201004:80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4:2201004:80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4:2201004:90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4:2201004:90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4:1001015:26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4:1001015:26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4:2201004:94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4:2201004:9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4:2201004:94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4:2201004:94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4:2201004:80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4:2201004:80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4:2201004:89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4:2201004:89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4:2201004:93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4:2201004:93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4:2201004:93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4:2201004:90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4:2201004:90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4:2201004:9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4:2201004:93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4:2201004:93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4:2201004:94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4:2201004:8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4:2201004:8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4:2201004:84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4:2201004:9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4:2201004:9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4:2201004:94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4:1001015:1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4:1001015:30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4:2201004:81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4:2201004:92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4:2201004:92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4:2201004:92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4:2201004:89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4:2201004:90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4:2201004:90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4:2201004:90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4:2201004:90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4:2201004:8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4:2201004:81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4:2201004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4:2201004:103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4:1001015:25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4:1001015:25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4:1001015:28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4:1001015:28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4:2201004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4:2201004:139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4:2201004:81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4:2201004:82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4:2201004:93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4:1001015:26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4:1001015:26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7:0901002:63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4:2201004:77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2:1702005:120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6:3901011:3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4:2201004:125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4:2201004:7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4:2201004:137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4:2201004:71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4:2201004:127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4:2201004:128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4:1001015:24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4:2201004:109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4:2201004:118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4:2201004:118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4:2201006:54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4:2201006:69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4:2201004:143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4:2201004:143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4:2201004:143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4:2201004:143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4:2201004:109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4:2201004:109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4:2201004:128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4:2201004:144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2009:363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7:0401003:51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101004:1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1:8501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101006:113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5:0107020:203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7:0401003:32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7:0402013:103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5002:110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5002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5002:113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5002:111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5002:111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2006:268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1:4001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5002:110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5002:113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5002:11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5002:111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5002:110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5002:11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2006:357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5002:112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5002:111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5002:112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5002:112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5002:109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5002:114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5002:11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5002:11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7:0401003:60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1:5901012:157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7:0402019:35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1:5901012:73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5:0101006:67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7:0402011:1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7:0402018:30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1:3501005:119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5002:111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5002:110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5002:110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5002:112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2006:357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5002:113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5002:113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5002:113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5002:112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5002:112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5002:114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5002:114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5002:111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5002:113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2:1701001:123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5:0105013:225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1:8501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7:0402010:15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1:54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7:0401003:45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7:0401003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5002:112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9:0801016:128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5002:110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5002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5002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5002:113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5002:111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5002:112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5002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5002:114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5002:113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5002:110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5002:113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5002:11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5002:113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5002:110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5002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5002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5002:114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5:0105015:224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8:0801003:39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3:2001005:42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8:08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4:2201004:171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4:1001015:31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6:4201002:26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4:0401001:256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4:2201004:174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4:2201004:79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4:2201004:146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4:2201004:175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4:2201004:175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4:2201004:141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4:2201004:147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4:2201004:147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4:2201004:143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4:2201004:174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4:2201004:145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4:2201004:175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4:2201004:145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4:2201004:144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14:2201004:146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7:0401003:47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2:1801002:17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0:37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5:0102017:130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10:34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5:0104002:165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14:2201004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6:4201005:4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4:0301001:120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4:12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5:0202004:42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14:2201004:131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4:0000000:36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4:1001015:52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10:4501013:23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14:0000000:24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4:2201004:176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10:4502039:31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14:2201004:176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10:4501024:26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10:4502025:16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4:2201004:95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4:2201004:95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4:2201004:95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8:0801003:122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8:0801003:12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8:0801003:122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8:0801003:122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8:0801003:123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8:0801003:123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8:0801003:92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8:0801003:9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8:0801003:92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8:0801003:92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8:0801003:92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8:0801003:92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8:0610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5:0201011:85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5:0201013:19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4:2201004:7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14:2201004:78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14:2201004:71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4:2201004:80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4:2201004:68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4:2201004:73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4:2201004:74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4:2201004:73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4:2201004:77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4:2201004:80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4:2201004:68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4:2201004:72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4:2201004:78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4:2201004:77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4:2201004:70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4:2201004:72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4:2201004:136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14:2201004:74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4:2201004:74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4:2201004:96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4:2201004:71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14:2201004:69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14:2201004:73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4:2201004:127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4:2201004:173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4:2201004:79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4:2201004:70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4:2201004:79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4:2201004:129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4:2201004:6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4:2201004:78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4:2201004:77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4:2201004:78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4:2201004:12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4:2201004:97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4:2201004:72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4:2201004:77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4:2201004:73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4:2201004:70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4:2201004:96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4:2201004:75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4:2201004:72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4:2201004:72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4:2201004:69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4:2201004:74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4:2201004:76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4:2201004:95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4:2201004:129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4:2201004:74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4:2201004:135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4:2201004:124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4:2201004:70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4:2201004:70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4:2201004:68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4:2201004:79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4:2201004:7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4:2201004:145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4:2201004:67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4:2201004:77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4:2201004:79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4:2201004:77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4:2201004:70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4:2201004:125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4:2201004:123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4:2201004:79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4:2201004:7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4:2201004:75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4:2201004:77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4:2201004:96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4:2201004:71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4:2201004:71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4:2201004:78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4:2201004:73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4:2201004:124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4:2201004:96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4:2201004:122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4:2201006:43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4:2201004:96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4:2201004:74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4:2201004:68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4:2201004:13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14:2201004:71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4:2201004:7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4:2201004:80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14:2201004:76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14:2201004:130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14:2201004:13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14:2201004:121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14:2201004:73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4:2201004:12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14:2201004:74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4:2201004:68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14:2201004:68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4:2201004:76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4:2201004:130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4:2201004:69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4:2201004:7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4:2201004:76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19:28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4:2201004:96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4:2201004:70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4:2201004:76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4:2201004:72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14:2201004:72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4:2201004:76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4:2201004:69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4:2201004:68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4:2201004:77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14:2201004:76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4:2201004:79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14:2201004:73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14:2201004:123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4:2201004:78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19:0402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1:1901008:36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4:1001015:22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4:1001015:23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4:1001015:23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4:1001015:11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4:1001015:21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4:1001015:20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4:1001015:12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4:1001015:36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4:1001015:21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4:1001015:12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4:1001015:20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4:1001015:2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4:1001015:12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4:1001015:12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4:1001015:23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14:2201004:105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14:2201004:112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5:0106004:150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5:0102020:27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4:2201004:110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4:1001015:23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4:1001015:12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4:1001015:13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4:1001015:14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4:1001015:39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4:1001015:36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4:1001015:15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4:1001015:21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4:1001015:1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4:1001015:22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4:1001015:21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4:1001015:25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4:1001015:24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4:1001015:20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4:1001015:23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4:12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4:1001015:12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4:1001015:31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4:1001015:14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4:1001015:20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4:1001015:22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4:1001015:15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4:1001015:25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4:2201004:10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4:1001015:13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4:1001015:23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4:1001015:22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4:2201004:121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4:1001015:12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14:2201004:106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4:2201004:111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4:1001015:2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4:1001015:25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4:1001015:13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4:1001015:37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4:1001015:24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4:1001015:37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4:1001015:22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4:1001015:21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4:1001015:14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4:1001015:20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4:1001015:15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4:1001015:11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4:1001015:22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4:1001015:23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4:1001015:25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4:1001015:24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4:1001015:21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5:0102020:25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5:0202015:5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4:2201004:176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4:2201004:105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14:2201004:146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14:2201004:71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14:2201004:129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14:2201004:124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4:2201004:124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14:2201004:126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4:2201004:127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4:2201004:127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14:2201004:108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14:2201002:33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14:0000000:7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4:2201004:127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14:2201004:12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14:2201004:122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14:2201004:106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14:2201004:115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14:2201004:116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14:2201004:117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14:2201004:117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14:2201004:119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14:2201004:120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14:2201004:121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14:2201004:129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14:2201004:138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14:2201004:144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14:2201004:144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8:0801003:73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8:0801003:74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8:0801003:74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8:0801003:74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8:0801003:74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8:0801003:7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4:1001015:16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4:1001015:16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4:1001015:17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4:1001015:17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4:1001015:17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4:1001015:19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4:1001015:30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4:1001015:30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4:1001015:30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4:1001015:30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4:1001015:30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4:1001015:40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14:2201004:107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14:2201004:107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14:2201004:107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14:2201004:107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14:2201004:107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14:2201004:107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14:2201004:107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14:2201004:107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14:2201004:107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14:2201004:107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14:2201004:108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14:2201004:108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14:2201004:105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14:2201004:115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14:2201004:115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14:2201004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14:2201004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14:2201004:119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14:2201004:120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14:2201004:120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14:2201004:120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14:2201004:121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14:2201004:138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14:2201004:144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14:2201004:88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14:2201004:88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14:2201004:88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14:2201004:89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14:2201004:89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14:2201004:89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14:2201004:89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14:2201004:89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14:2201004:101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14:2201004:102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14:2201004:102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14:2201004:102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14:2201004:1023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14:2201004:1024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14:2201004:102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14:2201004:102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04:1001015:265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04:1001015:266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04:1001015:267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04:1001015:268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04:1001015:269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04:1001015:270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04:1001015:271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04:1001015:272</text:p>
          </table:table-cell>
          <table:covered-table-cell table:number-columns-repeated="2"/>
          <table:table-cell office:value-type="string" table:number-columns-spanned="2" table:number-rows-spanned="1" table:style-name="ce8">
            <text:p>15.11.2024</text:p>
          </table:table-cell>
          <table:covered-table-cell/>
          <table:table-cell office:value-type="string" table:style-name="ce4">
            <text:p>14.11.2024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29 4d 09 27 57 56 61 b8 4c d7 ce 97 3a 42 fb aa 9e b6 2b 7e 38 73 fe a9 72 c5 7e fd ae 93 14 f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6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11-25T08:32:25Z</meta:creation-date>
    <dc:date>2024-11-25T12:07:19Z</dc:date>
    <meta:print-date>2024-11-25T12:06:45Z</meta:print-date>
  </office:meta>
</office:document-meta>
</file>