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44</text:p>
          </table:table-cell>
          <table:table-cell table:number-columns-repeated="4" table:style-name="ce2"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70</text:p>
          </table:table-cell>
          <table:covered-table-cell/>
          <table:table-cell office:value-type="float" office:value="165263.28" table:style-name="ce11">
            <text:p>165263,2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71</text:p>
          </table:table-cell>
          <table:covered-table-cell/>
          <table:table-cell office:value-type="float" office:value="286436.25" table:style-name="ce11">
            <text:p>286436,25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4701003:370</text:p>
          </table:table-cell>
          <table:covered-table-cell/>
          <table:table-cell office:value-type="float" office:value="33612.18" table:style-name="ce11">
            <text:p>33612,1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4701003:371</text:p>
          </table:table-cell>
          <table:covered-table-cell/>
          <table:table-cell office:value-type="float" office:value="41925.589999999997" table:style-name="ce11">
            <text:p>41925,5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301001:513</text:p>
          </table:table-cell>
          <table:covered-table-cell/>
          <table:table-cell office:value-type="float" office:value="680334262.28999996" table:style-name="ce11">
            <text:p>680334262,2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301001:645</text:p>
          </table:table-cell>
          <table:covered-table-cell/>
          <table:table-cell office:value-type="float" office:value="299220.56" table:style-name="ce11">
            <text:p>299220,5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301001:646</text:p>
          </table:table-cell>
          <table:covered-table-cell/>
          <table:table-cell office:value-type="float" office:value="189690.84" table:style-name="ce11">
            <text:p>189690,8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1011</text:p>
          </table:table-cell>
          <table:covered-table-cell/>
          <table:table-cell office:value-type="float" office:value="10713.6" table:style-name="ce11">
            <text:p>10713,6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1012</text:p>
          </table:table-cell>
          <table:covered-table-cell/>
          <table:table-cell office:value-type="float" office:value="10645.01" table:style-name="ce11">
            <text:p>10645,01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4:1005</text:p>
          </table:table-cell>
          <table:covered-table-cell/>
          <table:table-cell office:value-type="float" office:value="130092" table:style-name="ce11">
            <text:p>130092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815</text:p>
          </table:table-cell>
          <table:covered-table-cell/>
          <table:table-cell office:value-type="float" office:value="326710.24" table:style-name="ce11">
            <text:p>326710,2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701005:10</text:p>
          </table:table-cell>
          <table:covered-table-cell/>
          <table:table-cell office:value-type="float" office:value="53912.1" table:style-name="ce11">
            <text:p>53912,1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701005:11</text:p>
          </table:table-cell>
          <table:covered-table-cell/>
          <table:table-cell office:value-type="float" office:value="163800.9" table:style-name="ce11">
            <text:p>163800,9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701005:13</text:p>
          </table:table-cell>
          <table:covered-table-cell/>
          <table:table-cell office:value-type="float" office:value="680526.21" table:style-name="ce11">
            <text:p>680526,21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701005:137</text:p>
          </table:table-cell>
          <table:covered-table-cell/>
          <table:table-cell office:value-type="float" office:value="543638.24" table:style-name="ce11">
            <text:p>543638,2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701005:138</text:p>
          </table:table-cell>
          <table:covered-table-cell/>
          <table:table-cell office:value-type="float" office:value="316222.38" table:style-name="ce11">
            <text:p>316222,3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701005:15</text:p>
          </table:table-cell>
          <table:covered-table-cell/>
          <table:table-cell office:value-type="float" office:value="66296.800000000003" table:style-name="ce11">
            <text:p>66296,8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701005:16</text:p>
          </table:table-cell>
          <table:covered-table-cell/>
          <table:table-cell office:value-type="float" office:value="208265.4" table:style-name="ce11">
            <text:p>208265,4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701005:17</text:p>
          </table:table-cell>
          <table:covered-table-cell/>
          <table:table-cell office:value-type="float" office:value="372047.52" table:style-name="ce11">
            <text:p>372047,5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701005:191</text:p>
          </table:table-cell>
          <table:covered-table-cell/>
          <table:table-cell office:value-type="float" office:value="242197.93" table:style-name="ce11">
            <text:p>242197,93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701005:197</text:p>
          </table:table-cell>
          <table:covered-table-cell/>
          <table:table-cell office:value-type="float" office:value="129197.1" table:style-name="ce11">
            <text:p>129197,1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701005:2</text:p>
          </table:table-cell>
          <table:covered-table-cell/>
          <table:table-cell office:value-type="float" office:value="201480.4" table:style-name="ce11">
            <text:p>201480,4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701005:20</text:p>
          </table:table-cell>
          <table:covered-table-cell/>
          <table:table-cell office:value-type="float" office:value="257418.25" table:style-name="ce11">
            <text:p>257418,25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701005:201</text:p>
          </table:table-cell>
          <table:covered-table-cell/>
          <table:table-cell office:value-type="float" office:value="280037.15999999997" table:style-name="ce11">
            <text:p>280037,1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701005:21</text:p>
          </table:table-cell>
          <table:covered-table-cell/>
          <table:table-cell office:value-type="float" office:value="180930.62" table:style-name="ce11">
            <text:p>180930,6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701005:23</text:p>
          </table:table-cell>
          <table:covered-table-cell/>
          <table:table-cell office:value-type="float" office:value="215851.92" table:style-name="ce11">
            <text:p>215851,9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701005:24</text:p>
          </table:table-cell>
          <table:covered-table-cell/>
          <table:table-cell office:value-type="float" office:value="181308.52" table:style-name="ce11">
            <text:p>181308,5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701005:25</text:p>
          </table:table-cell>
          <table:covered-table-cell/>
          <table:table-cell office:value-type="float" office:value="258450.7" table:style-name="ce11">
            <text:p>258450,7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701005:26</text:p>
          </table:table-cell>
          <table:covered-table-cell/>
          <table:table-cell office:value-type="float" office:value="222179.62" table:style-name="ce11">
            <text:p>222179,6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701005:27</text:p>
          </table:table-cell>
          <table:covered-table-cell/>
          <table:table-cell office:value-type="float" office:value="96001.95" table:style-name="ce11">
            <text:p>96001,95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701005:29</text:p>
          </table:table-cell>
          <table:covered-table-cell/>
          <table:table-cell office:value-type="float" office:value="249443.28" table:style-name="ce11">
            <text:p>249443,2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701005:30</text:p>
          </table:table-cell>
          <table:covered-table-cell/>
          <table:table-cell office:value-type="float" office:value="269543.01" table:style-name="ce11">
            <text:p>269543,01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701005:316</text:p>
          </table:table-cell>
          <table:covered-table-cell/>
          <table:table-cell office:value-type="float" office:value="620113.89" table:style-name="ce11">
            <text:p>620113,8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701005:32</text:p>
          </table:table-cell>
          <table:covered-table-cell/>
          <table:table-cell office:value-type="float" office:value="236886.54" table:style-name="ce11">
            <text:p>236886,5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701005:324</text:p>
          </table:table-cell>
          <table:covered-table-cell/>
          <table:table-cell office:value-type="float" office:value="190777.23" table:style-name="ce11">
            <text:p>190777,23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701005:325</text:p>
          </table:table-cell>
          <table:covered-table-cell/>
          <table:table-cell office:value-type="float" office:value="172291.47" table:style-name="ce11">
            <text:p>172291,47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701005:326</text:p>
          </table:table-cell>
          <table:covered-table-cell/>
          <table:table-cell office:value-type="float" office:value="159009.5" table:style-name="ce11">
            <text:p>159009,5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701005:327</text:p>
          </table:table-cell>
          <table:covered-table-cell/>
          <table:table-cell office:value-type="float" office:value="98772.96" table:style-name="ce11">
            <text:p>98772,9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701005:328</text:p>
          </table:table-cell>
          <table:covered-table-cell/>
          <table:table-cell office:value-type="float" office:value="97650.54" table:style-name="ce11">
            <text:p>97650,5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701005:329</text:p>
          </table:table-cell>
          <table:covered-table-cell/>
          <table:table-cell office:value-type="float" office:value="126646.39" table:style-name="ce11">
            <text:p>126646,3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701005:33</text:p>
          </table:table-cell>
          <table:covered-table-cell/>
          <table:table-cell office:value-type="float" office:value="282409.59999999998" table:style-name="ce11">
            <text:p>282409,6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701005:330</text:p>
          </table:table-cell>
          <table:covered-table-cell/>
          <table:table-cell office:value-type="float" office:value="915146.44" table:style-name="ce11">
            <text:p>915146,4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701005:34</text:p>
          </table:table-cell>
          <table:covered-table-cell/>
          <table:table-cell office:value-type="float" office:value="357735.96" table:style-name="ce11">
            <text:p>357735,9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701005:35</text:p>
          </table:table-cell>
          <table:covered-table-cell/>
          <table:table-cell office:value-type="float" office:value="260697.5" table:style-name="ce11">
            <text:p>260697,5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701005:36</text:p>
          </table:table-cell>
          <table:covered-table-cell/>
          <table:table-cell office:value-type="float" office:value="378788.04" table:style-name="ce11">
            <text:p>378788,0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701005:37</text:p>
          </table:table-cell>
          <table:covered-table-cell/>
          <table:table-cell office:value-type="float" office:value="203908.52" table:style-name="ce11">
            <text:p>203908,5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701005:39</text:p>
          </table:table-cell>
          <table:covered-table-cell/>
          <table:table-cell office:value-type="float" office:value="139597.6" table:style-name="ce11">
            <text:p>139597,6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701005:40</text:p>
          </table:table-cell>
          <table:covered-table-cell/>
          <table:table-cell office:value-type="float" office:value="194595.84" table:style-name="ce11">
            <text:p>194595,8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701005:42</text:p>
          </table:table-cell>
          <table:covered-table-cell/>
          <table:table-cell office:value-type="float" office:value="155970.35999999999" table:style-name="ce11">
            <text:p>155970,3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701005:44</text:p>
          </table:table-cell>
          <table:covered-table-cell/>
          <table:table-cell office:value-type="float" office:value="1689502.49" table:style-name="ce11">
            <text:p>1689502,4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701005:45</text:p>
          </table:table-cell>
          <table:covered-table-cell/>
          <table:table-cell office:value-type="float" office:value="485440.2" table:style-name="ce11">
            <text:p>485440,2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701005:48</text:p>
          </table:table-cell>
          <table:covered-table-cell/>
          <table:table-cell office:value-type="float" office:value="68783.360000000001" table:style-name="ce11">
            <text:p>68783,3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701005:50</text:p>
          </table:table-cell>
          <table:covered-table-cell/>
          <table:table-cell office:value-type="float" office:value="6915.48" table:style-name="ce11">
            <text:p>6915,4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701005:53</text:p>
          </table:table-cell>
          <table:covered-table-cell/>
          <table:table-cell office:value-type="float" office:value="668772" table:style-name="ce11">
            <text:p>668772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701005:72</text:p>
          </table:table-cell>
          <table:covered-table-cell/>
          <table:table-cell office:value-type="float" office:value="51004.800000000003" table:style-name="ce11">
            <text:p>51004,8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701005:73</text:p>
          </table:table-cell>
          <table:covered-table-cell/>
          <table:table-cell office:value-type="float" office:value="167296.48000000001" table:style-name="ce11">
            <text:p>167296,4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701005:75</text:p>
          </table:table-cell>
          <table:covered-table-cell/>
          <table:table-cell office:value-type="float" office:value="206946.4" table:style-name="ce11">
            <text:p>206946,4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701005:76</text:p>
          </table:table-cell>
          <table:covered-table-cell/>
          <table:table-cell office:value-type="float" office:value="141331.68" table:style-name="ce11">
            <text:p>141331,6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701005:78</text:p>
          </table:table-cell>
          <table:covered-table-cell/>
          <table:table-cell office:value-type="float" office:value="153696.6" table:style-name="ce11">
            <text:p>153696,6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701005:79</text:p>
          </table:table-cell>
          <table:covered-table-cell/>
          <table:table-cell office:value-type="float" office:value="118776.32000000001" table:style-name="ce11">
            <text:p>118776,3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701005:8</text:p>
          </table:table-cell>
          <table:covered-table-cell/>
          <table:table-cell office:value-type="float" office:value="387220.46" table:style-name="ce11">
            <text:p>387220,4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701005:9</text:p>
          </table:table-cell>
          <table:covered-table-cell/>
          <table:table-cell office:value-type="float" office:value="189693.25" table:style-name="ce11">
            <text:p>189693,25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3601002:413</text:p>
          </table:table-cell>
          <table:covered-table-cell/>
          <table:table-cell office:value-type="float" office:value="136822.70000000001" table:style-name="ce11">
            <text:p>136822,7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3601002:414</text:p>
          </table:table-cell>
          <table:covered-table-cell/>
          <table:table-cell office:value-type="float" office:value="86727.42" table:style-name="ce11">
            <text:p>86727,4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3601002:415</text:p>
          </table:table-cell>
          <table:covered-table-cell/>
          <table:table-cell office:value-type="float" office:value="82202.399999999994" table:style-name="ce11">
            <text:p>82202,4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3008:389</text:p>
          </table:table-cell>
          <table:covered-table-cell/>
          <table:table-cell office:value-type="float" office:value="523741.32" table:style-name="ce11">
            <text:p>523741,3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21:4</text:p>
          </table:table-cell>
          <table:covered-table-cell/>
          <table:table-cell office:value-type="float" office:value="17812672.079999998" table:style-name="ce11">
            <text:p>17812672,0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401002:1056</text:p>
          </table:table-cell>
          <table:covered-table-cell/>
          <table:table-cell office:value-type="float" office:value="1050695.73" table:style-name="ce11">
            <text:p>1050695,73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401002:1057</text:p>
          </table:table-cell>
          <table:covered-table-cell/>
          <table:table-cell office:value-type="float" office:value="728341.29" table:style-name="ce11">
            <text:p>728341,2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401002:1058</text:p>
          </table:table-cell>
          <table:covered-table-cell/>
          <table:table-cell office:value-type="float" office:value="675808.32" table:style-name="ce11">
            <text:p>675808,3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6:1201003:54</text:p>
          </table:table-cell>
          <table:covered-table-cell/>
          <table:table-cell office:value-type="float" office:value="38651.040000000001" table:style-name="ce11">
            <text:p>38651,0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6:4201003:172</text:p>
          </table:table-cell>
          <table:covered-table-cell/>
          <table:table-cell office:value-type="float" office:value="53933.64" table:style-name="ce11">
            <text:p>53933,6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6:6301001:299</text:p>
          </table:table-cell>
          <table:covered-table-cell/>
          <table:table-cell office:value-type="float" office:value="180999" table:style-name="ce11">
            <text:p>180999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1401003:272</text:p>
          </table:table-cell>
          <table:covered-table-cell/>
          <table:table-cell office:value-type="float" office:value="207427.5" table:style-name="ce11">
            <text:p>207427,5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3001004:189</text:p>
          </table:table-cell>
          <table:covered-table-cell/>
          <table:table-cell office:value-type="float" office:value="2998.32" table:style-name="ce11">
            <text:p>2998,3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8:0801006:572</text:p>
          </table:table-cell>
          <table:covered-table-cell/>
          <table:table-cell office:value-type="float" office:value="2165" table:style-name="ce11">
            <text:p>2165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8:5301001:27</text:p>
          </table:table-cell>
          <table:covered-table-cell/>
          <table:table-cell office:value-type="float" office:value="48921.32" table:style-name="ce11">
            <text:p>48921,3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9:1301001:491</text:p>
          </table:table-cell>
          <table:covered-table-cell/>
          <table:table-cell office:value-type="float" office:value="37966.5" table:style-name="ce11">
            <text:p>37966,5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0:5101002:5</text:p>
          </table:table-cell>
          <table:covered-table-cell/>
          <table:table-cell office:value-type="float" office:value="40448" table:style-name="ce11">
            <text:p>40448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2:1101001:386</text:p>
          </table:table-cell>
          <table:covered-table-cell/>
          <table:table-cell office:value-type="float" office:value="1115.52" table:style-name="ce11">
            <text:p>1115,5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2:1701003:3315</text:p>
          </table:table-cell>
          <table:covered-table-cell/>
          <table:table-cell office:value-type="float" office:value="22632" table:style-name="ce11">
            <text:p>22632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2:1701012:1341</text:p>
          </table:table-cell>
          <table:covered-table-cell/>
          <table:table-cell office:value-type="float" office:value="24885.119999999999" table:style-name="ce11">
            <text:p>24885,1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2:1702007:1369</text:p>
          </table:table-cell>
          <table:covered-table-cell/>
          <table:table-cell office:value-type="float" office:value="25055.51" table:style-name="ce11">
            <text:p>25055,51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3:2501001:87</text:p>
          </table:table-cell>
          <table:covered-table-cell/>
          <table:table-cell office:value-type="float" office:value="19177.84" table:style-name="ce11">
            <text:p>19177,84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7:1201003:478</text:p>
          </table:table-cell>
          <table:covered-table-cell/>
          <table:table-cell office:value-type="float" office:value="69802.59" table:style-name="ce11">
            <text:p>69802,59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8:0602004:27</text:p>
          </table:table-cell>
          <table:covered-table-cell/>
          <table:table-cell office:value-type="float" office:value="1699238.86" table:style-name="ce11">
            <text:p>1699238,86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8:0602004:382</text:p>
          </table:table-cell>
          <table:covered-table-cell/>
          <table:table-cell office:value-type="float" office:value="308634.90000000002" table:style-name="ce11">
            <text:p>308634,9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922754.48" table:style-name="ce11">
            <text:p>922754,4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9:0402001:119</text:p>
          </table:table-cell>
          <table:covered-table-cell/>
          <table:table-cell office:value-type="float" office:value="32757.119999999999" table:style-name="ce11">
            <text:p>32757,12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9:0801016:3943</text:p>
          </table:table-cell>
          <table:covered-table-cell/>
          <table:table-cell office:value-type="float" office:value="53148.480000000003" table:style-name="ce11">
            <text:p>53148,48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115587.700000003" table:style-name="ce11">
            <text:p>52115587,7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9:0801018:286</text:p>
          </table:table-cell>
          <table:covered-table-cell/>
          <table:table-cell office:value-type="float" office:value="94325" table:style-name="ce11">
            <text:p>94325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601004:1489</text:p>
          </table:table-cell>
          <table:covered-table-cell/>
          <table:table-cell office:value-type="float" office:value="9615" table:style-name="ce11">
            <text:p>9615,0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601004:1490</text:p>
          </table:table-cell>
          <table:covered-table-cell/>
          <table:table-cell office:value-type="float" office:value="162352.75" table:style-name="ce11">
            <text:p>162352,75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601004:1491</text:p>
          </table:table-cell>
          <table:covered-table-cell/>
          <table:table-cell office:value-type="float" office:value="153312.75" table:style-name="ce11">
            <text:p>153312,75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20">
            <text:p>11:20:0602016:2116</text:p>
          </table:table-cell>
          <table:covered-table-cell/>
          <table:table-cell office:value-type="float" office:value="730770.4" table:style-name="ce13">
            <text:p>730770,40</text:p>
          </table:table-cell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7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9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2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2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2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7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48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604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2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201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4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1:7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4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19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1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16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2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201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2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2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201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2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201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201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201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201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2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201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2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2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2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201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201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2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2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2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2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2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2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2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2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2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2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803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8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804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401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4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4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0401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04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3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3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3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3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3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36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36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3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37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3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37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3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3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60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15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35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704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4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0201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1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2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1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1701005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401003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02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801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21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21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3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8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3" table:number-rows-spanned="1" table:style-name="ce20">
            <text:p>11:20:1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4</text:p>
          </table:table-cell>
          <table:covered-table-cell/>
          <table:table-cell office:value-type="string" table:style-name="ce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2 67 25 fd ef e4 58 4e 1d 08 c1 8b 2a 77 d2 61 06 c1 9b 0b 74 cb 94 21 b0 89 81 4f 80 5d 21 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1-25T11:09:51Z</meta:creation-date>
    <dc:date>2024-11-25T12:01:31Z</dc:date>
    <meta:print-date>2024-11-25T12:00:44Z</meta:print-date>
  </office:meta>
</office:document-meta>
</file>