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05.75pt" style:use-optimal-row-height="false" fo:break-before="auto"/>
    </style:style>
    <style:style style:name="ro7" style:family="table-row">
      <style:table-row-properties style:row-height="80.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443</text:p>
          </table:table-cell>
          <table:table-cell table:number-columns-repeated="4" table:style-name="ce1"/>
          <table:table-cell office:value-type="string" table:style-name="ce2">
            <text:p>25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0" table:style-name="ce4">
            <text:p>13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72" table:style-name="ce4">
            <text:p>472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6:1201002:762</text:p>
          </table:table-cell>
          <table:covered-table-cell/>
          <table:table-cell office:value-type="float" office:value="321237.19" table:style-name="ce4">
            <text:p>321237,19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5:1701001:887</text:p>
          </table:table-cell>
          <table:covered-table-cell/>
          <table:table-cell office:value-type="float" office:value="2153339.2000000002" table:style-name="ce4">
            <text:p>2153339,2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4:1701008:129</text:p>
          </table:table-cell>
          <table:covered-table-cell/>
          <table:table-cell office:value-type="float" office:value="1145360.8700000001" table:style-name="ce4">
            <text:p>1145360,87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0:1801002:305</text:p>
          </table:table-cell>
          <table:covered-table-cell/>
          <table:table-cell office:value-type="float" office:value="1492051.54" table:style-name="ce4">
            <text:p>1492051,54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9:0401003:1741</text:p>
          </table:table-cell>
          <table:covered-table-cell/>
          <table:table-cell office:value-type="float" office:value="58418.45" table:style-name="ce4">
            <text:p>58418,45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9:0401002:1350</text:p>
          </table:table-cell>
          <table:covered-table-cell/>
          <table:table-cell office:value-type="float" office:value="788588.24" table:style-name="ce4">
            <text:p>788588,24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3:5701001:645</text:p>
          </table:table-cell>
          <table:covered-table-cell/>
          <table:table-cell office:value-type="float" office:value="225670.18" table:style-name="ce4">
            <text:p>225670,18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2:1301001:796</text:p>
          </table:table-cell>
          <table:covered-table-cell/>
          <table:table-cell office:value-type="float" office:value="436225.13" table:style-name="ce4">
            <text:p>436225,13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7:3101004:332</text:p>
          </table:table-cell>
          <table:covered-table-cell/>
          <table:table-cell office:value-type="float" office:value="613837.15" table:style-name="ce4">
            <text:p>613837,15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20:0406010:338</text:p>
          </table:table-cell>
          <table:covered-table-cell/>
          <table:table-cell office:value-type="float" office:value="217397.25" table:style-name="ce4">
            <text:p>217397,25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5:0102001:739</text:p>
          </table:table-cell>
          <table:covered-table-cell/>
          <table:table-cell office:value-type="float" office:value="884797.78" table:style-name="ce4">
            <text:p>884797,78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9:5501002:6481</text:p>
          </table:table-cell>
          <table:covered-table-cell/>
          <table:table-cell office:value-type="float" office:value="411198.24" table:style-name="ce4">
            <text:p>411198,24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4:0401001:11662</text:p>
          </table:table-cell>
          <table:covered-table-cell/>
          <table:table-cell office:value-type="float" office:value="657014.4" table:style-name="ce4">
            <text:p>657014,4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7:0101005:1523</text:p>
          </table:table-cell>
          <table:covered-table-cell/>
          <table:table-cell office:value-type="float" office:value="363015.62" table:style-name="ce4">
            <text:p>363015,62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4:1701008:128</text:p>
          </table:table-cell>
          <table:covered-table-cell/>
          <table:table-cell office:value-type="float" office:value="1397142.78" table:style-name="ce4">
            <text:p>1397142,78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4:1701001:160</text:p>
          </table:table-cell>
          <table:covered-table-cell/>
          <table:table-cell office:value-type="float" office:value="365114.83" table:style-name="ce4">
            <text:p>365114,83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5:0107006:686</text:p>
          </table:table-cell>
          <table:covered-table-cell/>
          <table:table-cell office:value-type="float" office:value="1803209.49" table:style-name="ce4">
            <text:p>1803209,49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4:6101001:360</text:p>
          </table:table-cell>
          <table:covered-table-cell/>
          <table:table-cell office:value-type="float" office:value="458331.25" table:style-name="ce4">
            <text:p>458331,25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4:4401001:637</text:p>
          </table:table-cell>
          <table:covered-table-cell/>
          <table:table-cell office:value-type="float" office:value="738393.5" table:style-name="ce4">
            <text:p>738393,5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5:0104002:1663</text:p>
          </table:table-cell>
          <table:covered-table-cell/>
          <table:table-cell office:value-type="float" office:value="2804305.38" table:style-name="ce4">
            <text:p>2804305,38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4:5911001:671</text:p>
          </table:table-cell>
          <table:covered-table-cell/>
          <table:table-cell office:value-type="float" office:value="300955.38" table:style-name="ce4">
            <text:p>300955,38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4:2001003:554</text:p>
          </table:table-cell>
          <table:covered-table-cell/>
          <table:table-cell office:value-type="float" office:value="175630.06" table:style-name="ce4">
            <text:p>175630,06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5:1701002:931</text:p>
          </table:table-cell>
          <table:covered-table-cell/>
          <table:table-cell office:value-type="float" office:value="4345172.6399999997" table:style-name="ce4">
            <text:p>4345172,64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5:1701002:930</text:p>
          </table:table-cell>
          <table:covered-table-cell/>
          <table:table-cell office:value-type="float" office:value="4167855.96" table:style-name="ce4">
            <text:p>4167855,96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5:0103010:6351</text:p>
          </table:table-cell>
          <table:covered-table-cell/>
          <table:table-cell office:value-type="float" office:value="257683.55" table:style-name="ce4">
            <text:p>257683,55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5:0201012:334</text:p>
          </table:table-cell>
          <table:covered-table-cell/>
          <table:table-cell office:value-type="float" office:value="172429.29" table:style-name="ce4">
            <text:p>172429,29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5:0106002:2660</text:p>
          </table:table-cell>
          <table:covered-table-cell/>
          <table:table-cell office:value-type="float" office:value="206837.83" table:style-name="ce4">
            <text:p>206837,83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5:0105021:4982</text:p>
          </table:table-cell>
          <table:covered-table-cell/>
          <table:table-cell office:value-type="float" office:value="216058.35" table:style-name="ce4">
            <text:p>216058,35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5:0201001:1087</text:p>
          </table:table-cell>
          <table:covered-table-cell/>
          <table:table-cell office:value-type="float" office:value="196472.06" table:style-name="ce4">
            <text:p>196472,06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12:1701006:1572</text:p>
          </table:table-cell>
          <table:covered-table-cell/>
          <table:table-cell office:value-type="float" office:value="98508.55" table:style-name="ce4">
            <text:p>98508,55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5:0104002:700</text:p>
          </table:table-cell>
          <table:covered-table-cell/>
          <table:table-cell office:value-type="float" office:value="230112.43" table:style-name="ce4">
            <text:p>230112,43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5:0103002:1783</text:p>
          </table:table-cell>
          <table:covered-table-cell/>
          <table:table-cell office:value-type="float" office:value="206915.87" table:style-name="ce4">
            <text:p>206915,87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5:0101002:964</text:p>
          </table:table-cell>
          <table:covered-table-cell/>
          <table:table-cell office:value-type="float" office:value="266817.23" table:style-name="ce4">
            <text:p>266817,23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10:4501044:1147</text:p>
          </table:table-cell>
          <table:covered-table-cell/>
          <table:table-cell office:value-type="float" office:value="153060.97" table:style-name="ce4">
            <text:p>153060,97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5:0201016:6454</text:p>
          </table:table-cell>
          <table:covered-table-cell/>
          <table:table-cell office:value-type="float" office:value="221014.63" table:style-name="ce4">
            <text:p>221014,63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5:0106044:154</text:p>
          </table:table-cell>
          <table:covered-table-cell/>
          <table:table-cell office:value-type="float" office:value="4580439.4400000004" table:style-name="ce4">
            <text:p>4580439,44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5:0105015:2848</text:p>
          </table:table-cell>
          <table:covered-table-cell/>
          <table:table-cell office:value-type="float" office:value="606620.87" table:style-name="ce4">
            <text:p>606620,87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6:1702001:323</text:p>
          </table:table-cell>
          <table:covered-table-cell/>
          <table:table-cell office:value-type="float" office:value="3543.61" table:style-name="ce4">
            <text:p>3543,61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16:1702001:368</text:p>
          </table:table-cell>
          <table:covered-table-cell/>
          <table:table-cell office:value-type="float" office:value="2506.66" table:style-name="ce4">
            <text:p>2506,66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4:3401006:214</text:p>
          </table:table-cell>
          <table:covered-table-cell/>
          <table:table-cell office:value-type="float" office:value="65466240.170000002" table:style-name="ce4">
            <text:p>65466240,17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3:5001002:319</text:p>
          </table:table-cell>
          <table:covered-table-cell/>
          <table:table-cell office:value-type="float" office:value="373931.82" table:style-name="ce4">
            <text:p>373931,82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3:5001002:318</text:p>
          </table:table-cell>
          <table:covered-table-cell/>
          <table:table-cell office:value-type="float" office:value="372350.05" table:style-name="ce4">
            <text:p>372350,05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1:4701005:398</text:p>
          </table:table-cell>
          <table:covered-table-cell/>
          <table:table-cell office:value-type="float" office:value="438119.16" table:style-name="ce4">
            <text:p>438119,16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3:5001002:317</text:p>
          </table:table-cell>
          <table:covered-table-cell/>
          <table:table-cell office:value-type="float" office:value="243670.66" table:style-name="ce4">
            <text:p>243670,66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6:1901004:76</text:p>
          </table:table-cell>
          <table:covered-table-cell/>
          <table:table-cell office:value-type="float" office:value="304687.8" table:style-name="ce4">
            <text:p>304687,8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6:1901004:75</text:p>
          </table:table-cell>
          <table:covered-table-cell/>
          <table:table-cell office:value-type="float" office:value="303396.75" table:style-name="ce4">
            <text:p>303396,75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5:0501006:439</text:p>
          </table:table-cell>
          <table:covered-table-cell/>
          <table:table-cell office:value-type="float" office:value="680504.25" table:style-name="ce4">
            <text:p>680504,25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5:0501006:258</text:p>
          </table:table-cell>
          <table:covered-table-cell/>
          <table:table-cell office:value-type="float" office:value="684894.6" table:style-name="ce4">
            <text:p>684894,6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15:1701002:932</text:p>
          </table:table-cell>
          <table:covered-table-cell/>
          <table:table-cell office:value-type="float" office:value="423691.46" table:style-name="ce4">
            <text:p>423691,46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5:0103004:807</text:p>
          </table:table-cell>
          <table:covered-table-cell/>
          <table:table-cell office:value-type="float" office:value="448979.02" table:style-name="ce4">
            <text:p>448979,02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5:0103004:806</text:p>
          </table:table-cell>
          <table:covered-table-cell/>
          <table:table-cell office:value-type="float" office:value="453529.48" table:style-name="ce4">
            <text:p>453529,48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5:0201022:678</text:p>
          </table:table-cell>
          <table:covered-table-cell/>
          <table:table-cell office:value-type="float" office:value="6986286.2999999998" table:style-name="ce4">
            <text:p>6986286,3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5:0201022:2497</text:p>
          </table:table-cell>
          <table:covered-table-cell/>
          <table:table-cell office:value-type="float" office:value="6951485.3700000001" table:style-name="ce4">
            <text:p>6951485,37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19:0801014:741</text:p>
          </table:table-cell>
          <table:covered-table-cell/>
          <table:table-cell office:value-type="float" office:value="902496.59" table:style-name="ce4">
            <text:p>902496,59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19:0801014:786</text:p>
          </table:table-cell>
          <table:covered-table-cell/>
          <table:table-cell office:value-type="float" office:value="895213.8" table:style-name="ce4">
            <text:p>895213,8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12:0201001:3252</text:p>
          </table:table-cell>
          <table:covered-table-cell/>
          <table:table-cell office:value-type="float" office:value="16161663.720000001" table:style-name="ce4">
            <text:p>16161663,72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12:0201001:3253</text:p>
          </table:table-cell>
          <table:covered-table-cell/>
          <table:table-cell office:value-type="float" office:value="16470789.25" table:style-name="ce4">
            <text:p>16470789,25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19:1001001:780</text:p>
          </table:table-cell>
          <table:covered-table-cell/>
          <table:table-cell office:value-type="float" office:value="193275.4" table:style-name="ce4">
            <text:p>193275,4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20:1001002:8933</text:p>
          </table:table-cell>
          <table:covered-table-cell/>
          <table:table-cell office:value-type="float" office:value="3940790.88" table:style-name="ce4">
            <text:p>3940790,88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08:4401001:1148</text:p>
          </table:table-cell>
          <table:covered-table-cell/>
          <table:table-cell office:value-type="float" office:value="26180.46" table:style-name="ce4">
            <text:p>26180,46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05:0000000:1219</text:p>
          </table:table-cell>
          <table:covered-table-cell/>
          <table:table-cell office:value-type="float" office:value="2463790.56" table:style-name="ce4">
            <text:p>2463790,56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05:0107019:840</text:p>
          </table:table-cell>
          <table:covered-table-cell/>
          <table:table-cell office:value-type="float" office:value="1276614.92" table:style-name="ce4">
            <text:p>1276614,92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08:0601015:288</text:p>
          </table:table-cell>
          <table:covered-table-cell/>
          <table:table-cell office:value-type="float" office:value="12085" table:style-name="ce4">
            <text:p>12085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16:1201001:755</text:p>
          </table:table-cell>
          <table:covered-table-cell/>
          <table:table-cell office:value-type="float" office:value="571444.63" table:style-name="ce4">
            <text:p>571444,63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04:1701001:146</text:p>
          </table:table-cell>
          <table:covered-table-cell/>
          <table:table-cell office:value-type="float" office:value="51781.7" table:style-name="ce4">
            <text:p>51781,7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09:0401003:476</text:p>
          </table:table-cell>
          <table:covered-table-cell/>
          <table:table-cell office:value-type="float" office:value="57329.84" table:style-name="ce4">
            <text:p>57329,84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05:0104001:1111</text:p>
          </table:table-cell>
          <table:covered-table-cell/>
          <table:table-cell office:value-type="float" office:value="1526679.35" table:style-name="ce4">
            <text:p>1526679,35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05:0107006:687</text:p>
          </table:table-cell>
          <table:covered-table-cell/>
          <table:table-cell office:value-type="float" office:value="2650658.4" table:style-name="ce4">
            <text:p>2650658,4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16:1702001:282</text:p>
          </table:table-cell>
          <table:covered-table-cell/>
          <table:table-cell office:value-type="float" office:value="251352.02" table:style-name="ce4">
            <text:p>251352,02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16:1702001:325</text:p>
          </table:table-cell>
          <table:covered-table-cell/>
          <table:table-cell office:value-type="float" office:value="185358.94" table:style-name="ce4">
            <text:p>185358,94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17:0402016:1178</text:p>
          </table:table-cell>
          <table:covered-table-cell/>
          <table:table-cell office:value-type="float" office:value="473976.6" table:style-name="ce4">
            <text:p>473976,6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18:0602009:564</text:p>
          </table:table-cell>
          <table:covered-table-cell/>
          <table:table-cell office:value-type="float" office:value="307689.25" table:style-name="ce4">
            <text:p>307689,25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05:0201006:1904</text:p>
          </table:table-cell>
          <table:covered-table-cell/>
          <table:table-cell office:value-type="float" office:value="607968.41" table:style-name="ce4">
            <text:p>607968,41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13:2001005:1476</text:p>
          </table:table-cell>
          <table:covered-table-cell/>
          <table:table-cell office:value-type="float" office:value="735684.48" table:style-name="ce4">
            <text:p>735684,48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16:1401001:318</text:p>
          </table:table-cell>
          <table:covered-table-cell/>
          <table:table-cell office:value-type="float" office:value="23157.99" table:style-name="ce4">
            <text:p>23157,99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16:1201001:504</text:p>
          </table:table-cell>
          <table:covered-table-cell/>
          <table:table-cell office:value-type="float" office:value="38747.81" table:style-name="ce4">
            <text:p>38747,81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16:1401001:148</text:p>
          </table:table-cell>
          <table:covered-table-cell/>
          <table:table-cell office:value-type="float" office:value="18111.02" table:style-name="ce4">
            <text:p>18111,02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16:1401005:48</text:p>
          </table:table-cell>
          <table:covered-table-cell/>
          <table:table-cell office:value-type="float" office:value="51137.440000000002" table:style-name="ce4">
            <text:p>51137,44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16:1401001:192</text:p>
          </table:table-cell>
          <table:covered-table-cell/>
          <table:table-cell office:value-type="float" office:value="10158.59" table:style-name="ce4">
            <text:p>10158,59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16:1401001:805</text:p>
          </table:table-cell>
          <table:covered-table-cell/>
          <table:table-cell office:value-type="float" office:value="13544.78" table:style-name="ce4">
            <text:p>13544,78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09:0401003:586</text:p>
          </table:table-cell>
          <table:covered-table-cell/>
          <table:table-cell office:value-type="float" office:value="5057.66" table:style-name="ce4">
            <text:p>5057,66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09:0401003:582</text:p>
          </table:table-cell>
          <table:covered-table-cell/>
          <table:table-cell office:value-type="float" office:value="4083.16" table:style-name="ce4">
            <text:p>4083,16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16:1201001:498</text:p>
          </table:table-cell>
          <table:covered-table-cell/>
          <table:table-cell office:value-type="float" office:value="24070.61" table:style-name="ce4">
            <text:p>24070,61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16:1401005:59</text:p>
          </table:table-cell>
          <table:covered-table-cell/>
          <table:table-cell office:value-type="float" office:value="50432.1" table:style-name="ce4">
            <text:p>50432,1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16:1401005:49</text:p>
          </table:table-cell>
          <table:covered-table-cell/>
          <table:table-cell office:value-type="float" office:value="24246.2" table:style-name="ce4">
            <text:p>24246,2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16:1401001:270</text:p>
          </table:table-cell>
          <table:covered-table-cell/>
          <table:table-cell office:value-type="float" office:value="31572.31" table:style-name="ce4">
            <text:p>31572,31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16:1401001:153</text:p>
          </table:table-cell>
          <table:covered-table-cell/>
          <table:table-cell office:value-type="float" office:value="20214.560000000001" table:style-name="ce4">
            <text:p>20214,56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09:0401003:589</text:p>
          </table:table-cell>
          <table:covered-table-cell/>
          <table:table-cell office:value-type="float" office:value="2962.48" table:style-name="ce4">
            <text:p>2962,48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09:0401003:591</text:p>
          </table:table-cell>
          <table:covered-table-cell/>
          <table:table-cell office:value-type="float" office:value="4170.8599999999997" table:style-name="ce4">
            <text:p>4170,86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09:0401003:583</text:p>
          </table:table-cell>
          <table:covered-table-cell/>
          <table:table-cell office:value-type="float" office:value="3001.46" table:style-name="ce4">
            <text:p>3001,46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09:0401003:592</text:p>
          </table:table-cell>
          <table:covered-table-cell/>
          <table:table-cell office:value-type="float" office:value="5116.13" table:style-name="ce4">
            <text:p>5116,13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8">
            <text:p>11:09:0401003:581</text:p>
          </table:table-cell>
          <table:covered-table-cell/>
          <table:table-cell office:value-type="float" office:value="5086.8900000000003" table:style-name="ce4">
            <text:p>5086,89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8">
            <text:p>11:09:0401003:585</text:p>
          </table:table-cell>
          <table:covered-table-cell/>
          <table:table-cell office:value-type="float" office:value="4131.88" table:style-name="ce4">
            <text:p>4131,88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8">
            <text:p>11:16:1401001:186</text:p>
          </table:table-cell>
          <table:covered-table-cell/>
          <table:table-cell office:value-type="float" office:value="13621.74" table:style-name="ce4">
            <text:p>13621,74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2" table:number-rows-spanned="1" table:style-name="ce8">
            <text:p>11:16:1401005:50</text:p>
          </table:table-cell>
          <table:covered-table-cell/>
          <table:table-cell office:value-type="float" office:value="37647.74" table:style-name="ce4">
            <text:p>37647,74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2" table:number-rows-spanned="1" table:style-name="ce8">
            <text:p>11:16:1201001:490</text:p>
          </table:table-cell>
          <table:covered-table-cell/>
          <table:table-cell office:value-type="float" office:value="28767.31" table:style-name="ce4">
            <text:p>28767,31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2" table:number-rows-spanned="1" table:style-name="ce8">
            <text:p>11:16:1401001:155</text:p>
          </table:table-cell>
          <table:covered-table-cell/>
          <table:table-cell office:value-type="float" office:value="10312.51" table:style-name="ce4">
            <text:p>10312,51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2" table:number-rows-spanned="1" table:style-name="ce8">
            <text:p>11:16:1401001:215</text:p>
          </table:table-cell>
          <table:covered-table-cell/>
          <table:table-cell office:value-type="float" office:value="13775.66" table:style-name="ce4">
            <text:p>13775,66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2" table:number-rows-spanned="1" table:style-name="ce8">
            <text:p>11:16:1401001:316</text:p>
          </table:table-cell>
          <table:covered-table-cell/>
          <table:table-cell office:value-type="float" office:value="42443.91" table:style-name="ce4">
            <text:p>42443,91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2" table:number-rows-spanned="1" table:style-name="ce8">
            <text:p>11:16:1401001:286</text:p>
          </table:table-cell>
          <table:covered-table-cell/>
          <table:table-cell office:value-type="float" office:value="42443.91" table:style-name="ce4">
            <text:p>42443,91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2" table:number-rows-spanned="1" table:style-name="ce8">
            <text:p>11:16:1201001:489</text:p>
          </table:table-cell>
          <table:covered-table-cell/>
          <table:table-cell office:value-type="float" office:value="22382.73" table:style-name="ce4">
            <text:p>22382,73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2" table:number-rows-spanned="1" table:style-name="ce8">
            <text:p>11:09:0401003:590</text:p>
          </table:table-cell>
          <table:covered-table-cell/>
          <table:table-cell office:value-type="float" office:value="4151.37" table:style-name="ce4">
            <text:p>4151,37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2" table:number-rows-spanned="1" table:style-name="ce8">
            <text:p>11:09:0401003:584</text:p>
          </table:table-cell>
          <table:covered-table-cell/>
          <table:table-cell office:value-type="float" office:value="4141.63" table:style-name="ce4">
            <text:p>4141,63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2" table:number-rows-spanned="1" table:style-name="ce8">
            <text:p>11:16:1401005:58</text:p>
          </table:table-cell>
          <table:covered-table-cell/>
          <table:table-cell office:value-type="float" office:value="24687.040000000001" table:style-name="ce4">
            <text:p>24687,04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2" table:number-rows-spanned="1" table:style-name="ce8">
            <text:p>11:09:0401003:588</text:p>
          </table:table-cell>
          <table:covered-table-cell/>
          <table:table-cell office:value-type="float" office:value="4083.16" table:style-name="ce4">
            <text:p>4083,16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2" table:number-rows-spanned="1" table:style-name="ce8">
            <text:p>11:09:0401003:587</text:p>
          </table:table-cell>
          <table:covered-table-cell/>
          <table:table-cell office:value-type="float" office:value="5028.42" table:style-name="ce4">
            <text:p>5028,42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2" table:number-rows-spanned="1" table:style-name="ce8">
            <text:p>11:06:3901011:380</text:p>
          </table:table-cell>
          <table:covered-table-cell/>
          <table:table-cell office:value-type="float" office:value="9009.6200000000008" table:style-name="ce4">
            <text:p>9009,62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2" table:number-rows-spanned="1" table:style-name="ce8">
            <text:p>11:06:3901011:388</text:p>
          </table:table-cell>
          <table:covered-table-cell/>
          <table:table-cell office:value-type="float" office:value="7143.83" table:style-name="ce4">
            <text:p>7143,83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2" table:number-rows-spanned="1" table:style-name="ce8">
            <text:p>11:06:3901011:357</text:p>
          </table:table-cell>
          <table:covered-table-cell/>
          <table:table-cell office:value-type="float" office:value="9026.43" table:style-name="ce4">
            <text:p>9026,43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2" table:number-rows-spanned="1" table:style-name="ce8">
            <text:p>11:06:3901011:385</text:p>
          </table:table-cell>
          <table:covered-table-cell/>
          <table:table-cell office:value-type="float" office:value="7278.3" table:style-name="ce4">
            <text:p>7278,3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2" table:number-rows-spanned="1" table:style-name="ce8">
            <text:p>11:06:3901011:361</text:p>
          </table:table-cell>
          <table:covered-table-cell/>
          <table:table-cell office:value-type="float" office:value="7480.01" table:style-name="ce4">
            <text:p>7480,01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2" table:number-rows-spanned="1" table:style-name="ce8">
            <text:p>11:06:3901011:386</text:p>
          </table:table-cell>
          <table:covered-table-cell/>
          <table:table-cell office:value-type="float" office:value="5177.17" table:style-name="ce4">
            <text:p>5177,17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2" table:number-rows-spanned="1" table:style-name="ce8">
            <text:p>11:06:3901011:356</text:p>
          </table:table-cell>
          <table:covered-table-cell/>
          <table:table-cell office:value-type="float" office:value="5193.9799999999996" table:style-name="ce4">
            <text:p>5193,98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2" table:number-rows-spanned="1" table:style-name="ce8">
            <text:p>11:06:3901011:367</text:p>
          </table:table-cell>
          <table:covered-table-cell/>
          <table:table-cell office:value-type="float" office:value="9076.86" table:style-name="ce4">
            <text:p>9076,86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2" table:number-rows-spanned="1" table:style-name="ce8">
            <text:p>11:06:3901011:387</text:p>
          </table:table-cell>
          <table:covered-table-cell/>
          <table:table-cell office:value-type="float" office:value="9177.7099999999991" table:style-name="ce4">
            <text:p>9177,71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2" table:number-rows-spanned="1" table:style-name="ce8">
            <text:p>11:06:3901011:360</text:p>
          </table:table-cell>
          <table:covered-table-cell/>
          <table:table-cell office:value-type="float" office:value="7127.02" table:style-name="ce4">
            <text:p>7127,02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2" table:number-rows-spanned="1" table:style-name="ce8">
            <text:p>11:09:0401002:728</text:p>
          </table:table-cell>
          <table:covered-table-cell/>
          <table:table-cell office:value-type="float" office:value="395536.38" table:style-name="ce4">
            <text:p>395536,38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2" table:number-rows-spanned="1" table:style-name="ce8">
            <text:p>11:04:1701005:151</text:p>
          </table:table-cell>
          <table:covered-table-cell/>
          <table:table-cell office:value-type="float" office:value="192701.74" table:style-name="ce4">
            <text:p>192701,74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2" table:number-rows-spanned="1" table:style-name="ce8">
            <text:p>11:04:1701005:202</text:p>
          </table:table-cell>
          <table:covered-table-cell/>
          <table:table-cell office:value-type="float" office:value="238329.83" table:style-name="ce4">
            <text:p>238329,83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2" table:number-rows-spanned="1" table:style-name="ce8">
            <text:p>11:10:1801002:182</text:p>
          </table:table-cell>
          <table:covered-table-cell/>
          <table:table-cell office:value-type="float" office:value="341288.17" table:style-name="ce4">
            <text:p>341288,17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2" table:number-rows-spanned="1" table:style-name="ce8">
            <text:p>11:05:0106034:3332</text:p>
          </table:table-cell>
          <table:covered-table-cell/>
          <table:table-cell office:value-type="float" office:value="2544448.0299999998" table:style-name="ce4">
            <text:p>2544448,03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2" table:number-rows-spanned="1" table:style-name="ce8">
            <text:p>11:05:0106034:3333</text:p>
          </table:table-cell>
          <table:covered-table-cell/>
          <table:table-cell office:value-type="float" office:value="2823231.03" table:style-name="ce4">
            <text:p>2823231,03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2" table:number-rows-spanned="1" table:style-name="ce8">
            <text:p>11:20:1001002:8934</text:p>
          </table:table-cell>
          <table:covered-table-cell/>
          <table:table-cell office:value-type="float" office:value="443510.17" table:style-name="ce4">
            <text:p>443510,17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2" table:number-rows-spanned="1" table:style-name="ce8">
            <text:p>11:04:1001005:477</text:p>
          </table:table-cell>
          <table:covered-table-cell/>
          <table:table-cell office:value-type="float" office:value="4275294.1399999997" table:style-name="ce4">
            <text:p>4275294,14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2" table:number-rows-spanned="1" table:style-name="ce8">
            <text:p>11:04:1001005:475</text:p>
          </table:table-cell>
          <table:covered-table-cell/>
          <table:table-cell office:value-type="float" office:value="3878254.68" table:style-name="ce4">
            <text:p>3878254,68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2" table:number-rows-spanned="1" table:style-name="ce8">
            <text:p>11:04:1001005:478</text:p>
          </table:table-cell>
          <table:covered-table-cell/>
          <table:table-cell office:value-type="float" office:value="5307261.7" table:style-name="ce4">
            <text:p>5307261,7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2" table:number-rows-spanned="1" table:style-name="ce8">
            <text:p>11:04:1001005:476</text:p>
          </table:table-cell>
          <table:covered-table-cell/>
          <table:table-cell office:value-type="float" office:value="3988822.63" table:style-name="ce4">
            <text:p>3988822,63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2" table:number-rows-spanned="1" table:style-name="ce8">
            <text:p>11:04:1701001:331</text:p>
          </table:table-cell>
          <table:covered-table-cell/>
          <table:table-cell office:value-type="float" office:value="25822.18" table:style-name="ce4">
            <text:p>25822,18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2" table:number-rows-spanned="1" table:style-name="ce8">
            <text:p>11:04:1701001:336</text:p>
          </table:table-cell>
          <table:covered-table-cell/>
          <table:table-cell office:value-type="float" office:value="25959.53" table:style-name="ce4">
            <text:p>25959,53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2" table:number-rows-spanned="1" table:style-name="ce8">
            <text:p>11:20:0801001:6186</text:p>
          </table:table-cell>
          <table:covered-table-cell/>
          <table:table-cell office:value-type="float" office:value="2016365.03" table:style-name="ce4">
            <text:p>2016365,03</text:p>
          </table:table-cell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5:0105016:198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5:0105021:2806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5:0105023:751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5:0201011:252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5:0201011:269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6:4201003:218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9:0501001:695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5:0202015:362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5:0202015:409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4:1701005:102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4:1701005:91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4:1701005:84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4:1701005:152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4:1701005:97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5:0202015:405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4:1701005:160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5:0202015:393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4:1701005:92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4:1701005:82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5:0202015:401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4:1701005:99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9:1301001:333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5:0202015:372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1:1901001:207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5:0202015:394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5:0202015:398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4:1701005:94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4:1701005:173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4:1701005:147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4:3601002:202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1:4701003:176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5:0202015:418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5:0202015:416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5:0202015:367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5:0202015:383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5:0202015:370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5:0202015:391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4:1701005:121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4:1701005:187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4:1701005:168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5:0202015:408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4:1701005:83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5:0202015:392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4:1701005:87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4:1701005:120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5:0202015:411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4:2301001:175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4:3601002:408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5:0202015:422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5:0202015:415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5:0202015:414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5:0401002:738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5:0202015:366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5:0202015:387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5:0202015:373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5:0202015:386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5:0202015:379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4:1701005:184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4:1701005:103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5:0202015:388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4:1701005:93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5:0202015:399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4:1701005:171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4:1701005:141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4:1701005:145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5:0202015:420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5:0202015:417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5:0202015:561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5:0202015:419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3:0101001:1009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3:0101001:1010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4:1701005:174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20:0000000:291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5:0201016:2397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5:0201016:2557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5:0201016:2559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5:0201016:3407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5:0201016:3408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5:0201016:3409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5:0201016:3412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5:0201016:3417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5:0201016:3419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5:0201016:3421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5:0201016:3422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5:0201016:3427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5:0201016:3433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5:0201016:3475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5:0201016:3476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5:0201016:3478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5:0201016:3510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5:0201016:3535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5:0201016:3556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5:0201016:3613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5:0201016:3627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5:0201016:3630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5:0201016:3762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5:0201016:4882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5:0201016:4883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5:0201016:5091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5:0201016:5097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5:0201016:5362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20:0602007:2403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20:0602007:2586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20:0602007:2610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20:0602007:2980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20:0602007:3094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20:0602007:3226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20:0602007:3416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20:0602007:3480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20:0602007:3484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20:0602007:3523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20:0602007:3553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20:0602007:3563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20:0602007:3746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20:0602007:3783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20:0602007:3843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20:0602007:3940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20:0602007:3947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20:0602007:4315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20:0603001:1145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20:0603001:1226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20:0603001:446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20:0603001:568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20:0603001:653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20:0603001:807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20:0603001:962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20:0603003:1066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20:0603003:1077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19:0801021:338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19:0801021:339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20:0602003:1365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20:0602003:2323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20:0602003:2396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20:0602003:2452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20:0602003:2692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20:0602003:2753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20:0602003:2966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20:0602003:2984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20:0602003:3081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20:0602003:3242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20:0602003:3278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20:0602003:3316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20:0602003:3360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20:0602003:3375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20:0602003:3425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20:0602003:3432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20:0602003:3808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20:0602003:3832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20:0602003:3892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20:0602003:3893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20:0602003:3894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20:0602003:3895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20:0602003:3896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20:0602003:3903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20:0602003:3929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20:0602003:3936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20:0602003:3943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20:0602003:3979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20:0602003:4004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20:0602003:4047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20:0602003:4143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20:0602003:1453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20:0602003:1842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20:0602003:3440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20:0602003:3508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20:0602003:3523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20:0602003:3879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20:0602003:4140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20:0602003:1213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20:0602007:398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19:0801016:1549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5:0107009:1392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20:0602003:541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20:0603003:151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20:0602012:3804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5:0105021:7278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5:0201016:4619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8:0201018:1426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8:0601004:2855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5:0401012:548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20:0602005:6768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16:0701001:945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16:1704005:4081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19:0801002:2007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18:0602006:1473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12:1701007:2087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12:1701003:1928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20:0605002:1081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20:0605002:1062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20:0605002:1068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20:0605002:1093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20:0605002:1069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20:0605002:1067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20:0605002:1084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20:0602010:4291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20:0602010:3913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20:0602010:2619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20:0602010:3633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19:0801016:1556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20:0602010:2775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20:0602009:3856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20:0602010:3273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20:0602010:3288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08:0201011:378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12:1801001:550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16:1701006:1619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08:0201005:585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12:1701007:173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14:2201005:701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12:1701008:1022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12:1702004:1224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12:3101019:241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05:0401012:599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19:0801002:2153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08:0201018:1432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20:0602010:3263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20:0605002:1077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20:0605002:1076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20:0605002:1074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20:0605002:1070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20:0605002:1072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20:0605002:1094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20:0605002:1085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20:0605002:1089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20:0605002:1080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20:0602010:3304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20:0605002:1071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20:0605002:1079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20:0602010:2620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20:0605002:1082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20:0605002:1066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20:0602010:1461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20:0605002:1064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20:0602010:3715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20:0602010:2918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20:0602011:2385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20:0602010:1343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20:0602011:2064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20:0602010:2600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20:0602010:3236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20:0605002:1083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20:0605002:1091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20:0605002:1095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20:0605002:1086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20:0605002:1092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20:0602010:4090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20:0605002:1075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20:0605002:1087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20:0605002:1090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20:0605002:1063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20:0605002:1088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20:0605002:1065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20:0605002:1073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20:0602010:2957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20:0602010:2967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16:0901004:426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08:0801003:1325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12:1701011:1183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20:0602010:2927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20:0602010:3411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19:0801016:1763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20:0602010:2945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19:0801016:1854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20:0602010:3003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20:0602010:3632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11:3501005:1189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20:0602010:3323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20:0602010:3996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16:1201007:1048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19:0801005:1105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18:0602010:3870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08:0201018:1361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12:1701011:1478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08:4801001:896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05:0401012:542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16:1701006:1626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08:0201005:376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20:0605002:1061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20:0605002:1078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10:4501012:606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05:0401011:1280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05:0201020:1425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05:0201019:2314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05:0201018:4167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05:0201021:2138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05:0401012:540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05:0201019:1739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05:0105021:3198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05:0105021:4028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05:0201019:1917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05:0201016:3426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05:0201018:4071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05:0201019:1619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05:0401010:843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01:4701005:410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05:0201018:4129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05:0201019:1625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05:0201015:3685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05:0201019:1620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05:0201019:1272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05:0401012:541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05:0201015:3059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05:0201021:2026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05:0401002:472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05:0201019:1614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05:0401012:439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05:0201019:2249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05:0201019:1875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05:0401010:851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05:0401010:800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10:5001006:332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04:1001015:556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04:0401001:11497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05:0105023:1992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12:1702002:1148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04:0401001:11636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05:0201006:5256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05:0107009:1356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04:4801005:184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19:1001002:7363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04:5602001:171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20:0000000:1376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19:2101001:369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19:0801022:17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05:0401002:1053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05:0401002:922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05:0401002:874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19:2101001:373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05:0401002:835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05:0401002:728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20:0601004:1486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05:0106034:2053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05:0106034:2054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05:0106034:2055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05:0106034:2056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05:0106034:2057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05:0106034:2058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05:0106034:2059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05:0106034:2060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05:0106034:2061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05:0106034:2062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05:0106034:916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05:0106034:917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05:0106034:918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05:0106034:920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05:0106034:922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05:0106034:924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05:0106034:925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05:0106034:926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05:0106034:927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10:1801002:303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05:0106034:145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04:1701005:143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04:1701005:144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04:1701005:156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04:1701005:157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04:1701005:159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04:1701005:170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04:1701005:185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04:1701005:317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04:1701005:318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04:1701005:146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04:1701005:148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04:1701005:150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04:1701005:154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04:1701005:158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04:1701005:166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04:1701005:167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04:1701005:169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04:1701005:186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04:1701005:188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04:1701005:198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01:4101001:452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19:0501001:1261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19:0501001:1364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19:0501001:1366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19:0501001:1367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19:0501001:1369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19:0501001:1373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19:0501001:1374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19:0501001:1375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19:0501001:1378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19:0501001:1379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19:0501001:1398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19:0501001:1399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19:0501001:1400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19:0501001:1401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19:0501001:1402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19:0501001:1403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19:0501001:1404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19:0501001:811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01:0801001:304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01:1101001:138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04:1701005:125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8">
            <text:p>11:11:3501006:315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3" table:number-rows-spanned="1" table:style-name="ce8">
            <text:p>11:20:0604001:103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3" table:number-rows-spanned="1" table:style-name="ce8">
            <text:p>11:20:0604001:104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3" table:number-rows-spanned="1" table:style-name="ce8">
            <text:p>11:20:0604001:142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3" table:number-rows-spanned="1" table:style-name="ce8">
            <text:p>11:19:0501001:1372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3" table:number-rows-spanned="1" table:style-name="ce8">
            <text:p>11:02:1901001:260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3" table:number-rows-spanned="1" table:style-name="ce8">
            <text:p>11:04:1801001:239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3" table:number-rows-spanned="1" table:style-name="ce8">
            <text:p>11:20:1001002:5504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3" table:number-rows-spanned="1" table:style-name="ce8">
            <text:p>11:12:1601001:328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number-columns-spanned="3" table:number-rows-spanned="1" table:style-name="ce8">
            <text:p>11:05:0105021:788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number-columns-spanned="3" table:number-rows-spanned="1" table:style-name="ce8">
            <text:p>11:05:0105021:790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number-columns-spanned="3" table:number-rows-spanned="1" table:style-name="ce8">
            <text:p>11:05:0105021:792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number-columns-spanned="3" table:number-rows-spanned="1" table:style-name="ce8">
            <text:p>11:05:0105021:831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number-columns-spanned="3" table:number-rows-spanned="1" table:style-name="ce8">
            <text:p>11:16:1706001:272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number-columns-spanned="3" table:number-rows-spanned="1" table:style-name="ce8">
            <text:p>11:18:0602010:1885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number-columns-spanned="3" table:number-rows-spanned="1" table:style-name="ce8">
            <text:p>11:05:0105023:864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number-columns-spanned="3" table:number-rows-spanned="1" table:style-name="ce8">
            <text:p>11:05:0106034:2229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number-columns-spanned="3" table:number-rows-spanned="1" table:style-name="ce8">
            <text:p>11:05:0201011:257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number-columns-spanned="3" table:number-rows-spanned="1" table:style-name="ce8">
            <text:p>11:05:0201011:263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number-columns-spanned="3" table:number-rows-spanned="1" table:style-name="ce8">
            <text:p>11:05:0201011:272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number-columns-spanned="3" table:number-rows-spanned="1" table:style-name="ce8">
            <text:p>11:05:0201011:299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number-columns-spanned="3" table:number-rows-spanned="1" table:style-name="ce8">
            <text:p>11:05:0201011:335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number-columns-spanned="3" table:number-rows-spanned="1" table:style-name="ce8">
            <text:p>11:05:0201011:345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number-columns-spanned="3" table:number-rows-spanned="1" table:style-name="ce8">
            <text:p>11:05:0201019:74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number-columns-spanned="3" table:number-rows-spanned="1" table:style-name="ce8">
            <text:p>11:05:0201022:3025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number-columns-spanned="3" table:number-rows-spanned="1" table:style-name="ce8">
            <text:p>11:05:0106044:201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number-columns-spanned="3" table:number-rows-spanned="1" table:style-name="ce8">
            <text:p>11:10:4501012:437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number-columns-spanned="3" table:number-rows-spanned="1" table:style-name="ce8">
            <text:p>11:11:3501004:782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number-columns-spanned="3" table:number-rows-spanned="1" table:style-name="ce8">
            <text:p>11:20:0605002:235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number-columns-spanned="3" table:number-rows-spanned="1" table:style-name="ce8">
            <text:p>11:20:0901001:1236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number-columns-spanned="3" table:number-rows-spanned="1" table:style-name="ce8">
            <text:p>11:05:0106034:3296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number-columns-spanned="3" table:number-rows-spanned="1" table:style-name="ce8">
            <text:p>11:19:0801020:1955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number-columns-spanned="3" table:number-rows-spanned="1" table:style-name="ce8">
            <text:p>11:07:1401003:106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number-columns-spanned="3" table:number-rows-spanned="1" table:style-name="ce8">
            <text:p>11:10:4501012:1155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number-columns-spanned="3" table:number-rows-spanned="1" table:style-name="ce8">
            <text:p>11:04:1701005:81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number-columns-spanned="3" table:number-rows-spanned="1" table:style-name="ce8">
            <text:p>11:11:3501006:532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number-columns-spanned="3" table:number-rows-spanned="1" table:style-name="ce8">
            <text:p>11:11:3501006:531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number-columns-spanned="3" table:number-rows-spanned="1" table:style-name="ce8">
            <text:p>11:11:3501006:533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number-columns-spanned="3" table:number-rows-spanned="1" table:style-name="ce8">
            <text:p>11:16:1704005:4083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number-columns-spanned="3" table:number-rows-spanned="1" table:style-name="ce8">
            <text:p>11:01:1101001:184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number-columns-spanned="3" table:number-rows-spanned="1" table:style-name="ce8">
            <text:p>11:01:1101001:185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number-columns-spanned="3" table:number-rows-spanned="1" table:style-name="ce8">
            <text:p>11:05:0401010:876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number-columns-spanned="3" table:number-rows-spanned="1" table:style-name="ce8">
            <text:p>11:05:0401010:878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number-columns-spanned="3" table:number-rows-spanned="1" table:style-name="ce8">
            <text:p>11:01:1101001:186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number-columns-spanned="3" table:number-rows-spanned="1" table:style-name="ce8">
            <text:p>11:01:1101001:188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number-columns-spanned="3" table:number-rows-spanned="1" table:style-name="ce8">
            <text:p>11:01:1101001:189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number-columns-spanned="3" table:number-rows-spanned="1" table:style-name="ce8">
            <text:p>11:01:1101001:183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number-columns-spanned="3" table:number-rows-spanned="1" table:style-name="ce8">
            <text:p>11:01:1101001:182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number-columns-spanned="3" table:number-rows-spanned="1" table:style-name="ce8">
            <text:p>11:01:1101001:187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number-columns-spanned="3" table:number-rows-spanned="1" table:style-name="ce8">
            <text:p>11:11:3501006:526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number-columns-spanned="3" table:number-rows-spanned="1" table:style-name="ce8">
            <text:p>11:11:3501006:527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number-columns-spanned="3" table:number-rows-spanned="1" table:style-name="ce8">
            <text:p>11:11:3501006:528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number-columns-spanned="3" table:number-rows-spanned="1" table:style-name="ce8">
            <text:p>11:11:3501006:529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number-columns-spanned="3" table:number-rows-spanned="1" table:style-name="ce8">
            <text:p>11:11:3501006:530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number-columns-spanned="3" table:number-rows-spanned="1" table:style-name="ce8">
            <text:p>11:04:1701005:130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number-columns-spanned="3" table:number-rows-spanned="1" table:style-name="ce8">
            <text:p>11:04:1701005:131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number-columns-spanned="3" table:number-rows-spanned="1" table:style-name="ce8">
            <text:p>11:04:1701005:132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number-columns-spanned="3" table:number-rows-spanned="1" table:style-name="ce8">
            <text:p>11:04:1701005:133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number-columns-spanned="3" table:number-rows-spanned="1" table:style-name="ce8">
            <text:p>11:04:1701005:134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number-columns-spanned="3" table:number-rows-spanned="1" table:style-name="ce8">
            <text:p>11:04:1701005:135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number-columns-spanned="3" table:number-rows-spanned="1" table:style-name="ce8">
            <text:p>11:19:2101001:341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number-columns-spanned="3" table:number-rows-spanned="1" table:style-name="ce8">
            <text:p>11:19:2101001:639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number-columns-spanned="3" table:number-rows-spanned="1" table:style-name="ce8">
            <text:p>11:19:2101001:636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number-columns-spanned="3" table:number-rows-spanned="1" table:style-name="ce8">
            <text:p>11:05:0201012:285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number-columns-spanned="3" table:number-rows-spanned="1" table:style-name="ce8">
            <text:p>11:05:0103010:6129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number-columns-spanned="3" table:number-rows-spanned="1" table:style-name="ce8">
            <text:p>11:05:0103010:6156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number-columns-spanned="3" table:number-rows-spanned="1" table:style-name="ce8">
            <text:p>11:12:1701010:1529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number-columns-spanned="3" table:number-rows-spanned="1" table:style-name="ce8">
            <text:p>11:12:1701010:1678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number-columns-spanned="3" table:number-rows-spanned="1" table:style-name="ce8">
            <text:p>11:07:1401003:93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number-columns-spanned="3" table:number-rows-spanned="1" table:style-name="ce8">
            <text:p>11:05:0202015:389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number-columns-spanned="3" table:number-rows-spanned="1" table:style-name="ce8">
            <text:p>11:05:0103010:9222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number-columns-spanned="3" table:number-rows-spanned="1" table:style-name="ce8">
            <text:p>11:12:1701010:65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number-columns-spanned="3" table:number-rows-spanned="1" table:style-name="ce8">
            <text:p>11:05:0106034:2320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number-columns-spanned="3" table:number-rows-spanned="1" table:style-name="ce8">
            <text:p>11:05:0106034:2596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number-columns-spanned="3" table:number-rows-spanned="1" table:style-name="ce8">
            <text:p>11:05:0106034:2604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number-columns-spanned="3" table:number-rows-spanned="1" table:style-name="ce8">
            <text:p>11:05:0106034:2643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number-columns-spanned="3" table:number-rows-spanned="1" table:style-name="ce8">
            <text:p>11:20:1501001:481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number-columns-spanned="3" table:number-rows-spanned="1" table:style-name="ce8">
            <text:p>11:20:1501001:487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3e 09 ce 7f 0c b8 57 a2 82 80 21 59 f1 1a 99 59 47 4b b3 2c 94 d7 24 fa 2e 77 17 76 7e 46 fb fb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79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4-11-25T07:33:39Z</meta:creation-date>
    <dc:date>2024-11-25T11:59:01Z</dc:date>
    <meta:print-date>2024-11-25T11:58:13Z</meta:print-date>
  </office:meta>
</office:document-meta>
</file>