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00</text:p>
          </table:table-cell>
          <table:table-cell table:number-columns-repeated="4" table:style-name="ce2"/>
          <table:table-cell office:value-type="string" table:style-name="ce4">
            <text:p>25.10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9" table:style-name="ce7">
            <text:p>579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91</text:p>
          </table:table-cell>
          <table:covered-table-cell/>
          <table:table-cell office:value-type="float" office:value="605179.26" table:style-name="ce11">
            <text:p>605179,26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901001:126</text:p>
          </table:table-cell>
          <table:covered-table-cell/>
          <table:table-cell office:value-type="float" office:value="17945.2" table:style-name="ce11">
            <text:p>17945,2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3901001:294</text:p>
          </table:table-cell>
          <table:covered-table-cell/>
          <table:table-cell office:value-type="float" office:value="73380" table:style-name="ce11">
            <text:p>73380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5901012:494</text:p>
          </table:table-cell>
          <table:covered-table-cell/>
          <table:table-cell office:value-type="float" office:value="67020.800000000003" table:style-name="ce11">
            <text:p>67020,8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1410.18" table:style-name="ce11">
            <text:p>1410,1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701002:480</text:p>
          </table:table-cell>
          <table:covered-table-cell/>
          <table:table-cell office:value-type="float" office:value="743.66" table:style-name="ce11">
            <text:p>743,66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5:354</text:p>
          </table:table-cell>
          <table:covered-table-cell/>
          <table:table-cell office:value-type="float" office:value="3890.88" table:style-name="ce11">
            <text:p>3890,8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101002:9</text:p>
          </table:table-cell>
          <table:covered-table-cell/>
          <table:table-cell office:value-type="float" office:value="26588.1" table:style-name="ce11">
            <text:p>26588,1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701002:202</text:p>
          </table:table-cell>
          <table:covered-table-cell/>
          <table:table-cell office:value-type="float" office:value="32144" table:style-name="ce11">
            <text:p>32144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2</text:p>
          </table:table-cell>
          <table:covered-table-cell/>
          <table:table-cell office:value-type="float" office:value="2770450.02" table:style-name="ce11">
            <text:p>2770450,02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6:1277</text:p>
          </table:table-cell>
          <table:covered-table-cell/>
          <table:table-cell office:value-type="float" office:value="5835288.8700000001" table:style-name="ce11">
            <text:p>5835288,87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1:7308</text:p>
          </table:table-cell>
          <table:covered-table-cell/>
          <table:table-cell office:value-type="float" office:value="38057.1" table:style-name="ce11">
            <text:p>38057,1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34:18</text:p>
          </table:table-cell>
          <table:covered-table-cell/>
          <table:table-cell office:value-type="float" office:value="2144653.42" table:style-name="ce11">
            <text:p>2144653,42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601005:512</text:p>
          </table:table-cell>
          <table:covered-table-cell/>
          <table:table-cell office:value-type="float" office:value="248871.64" table:style-name="ce11">
            <text:p>248871,6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601005:513</text:p>
          </table:table-cell>
          <table:covered-table-cell/>
          <table:table-cell office:value-type="float" office:value="222139.23" table:style-name="ce11">
            <text:p>222139,2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1901003:83</text:p>
          </table:table-cell>
          <table:covered-table-cell/>
          <table:table-cell office:value-type="float" office:value="124542" table:style-name="ce11">
            <text:p>124542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3601004:174</text:p>
          </table:table-cell>
          <table:covered-table-cell/>
          <table:table-cell office:value-type="float" office:value="172880" table:style-name="ce11">
            <text:p>172880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5301001:340</text:p>
          </table:table-cell>
          <table:covered-table-cell/>
          <table:table-cell office:value-type="float" office:value="130185" table:style-name="ce11">
            <text:p>130185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000000:519</text:p>
          </table:table-cell>
          <table:covered-table-cell/>
          <table:table-cell office:value-type="float" office:value="1030812.12" table:style-name="ce11">
            <text:p>1030812,12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0201003:788</text:p>
          </table:table-cell>
          <table:covered-table-cell/>
          <table:table-cell office:value-type="float" office:value="64871.68" table:style-name="ce11">
            <text:p>64871,6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0201009:888</text:p>
          </table:table-cell>
          <table:covered-table-cell/>
          <table:table-cell office:value-type="float" office:value="927216" table:style-name="ce11">
            <text:p>927216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8:0201009:889</text:p>
          </table:table-cell>
          <table:covered-table-cell/>
          <table:table-cell office:value-type="float" office:value="843364.44" table:style-name="ce11">
            <text:p>843364,4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801003:1932</text:p>
          </table:table-cell>
          <table:covered-table-cell/>
          <table:table-cell office:value-type="float" office:value="40097.279999999999" table:style-name="ce11">
            <text:p>40097,2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8:0801003:1933</text:p>
          </table:table-cell>
          <table:covered-table-cell/>
          <table:table-cell office:value-type="float" office:value="273254.11" table:style-name="ce11">
            <text:p>273254,11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8:4601001:132</text:p>
          </table:table-cell>
          <table:covered-table-cell/>
          <table:table-cell office:value-type="float" office:value="32529.64" table:style-name="ce11">
            <text:p>32529,6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301001:726</text:p>
          </table:table-cell>
          <table:covered-table-cell/>
          <table:table-cell office:value-type="float" office:value="41107.300000000003" table:style-name="ce11">
            <text:p>41107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2001003:551</text:p>
          </table:table-cell>
          <table:covered-table-cell/>
          <table:table-cell office:value-type="float" office:value="5601.3" table:style-name="ce11">
            <text:p>5601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88092263.599998" table:style-name="ce11">
            <text:p>46088092263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201008:177</text:p>
          </table:table-cell>
          <table:covered-table-cell/>
          <table:table-cell office:value-type="float" office:value="102.3" table:style-name="ce11">
            <text:p>102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46171633.279999" table:style-name="ce11">
            <text:p>30346171633,2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9:0301001:5204</text:p>
          </table:table-cell>
          <table:covered-table-cell/>
          <table:table-cell office:value-type="float" office:value="1973.16" table:style-name="ce11">
            <text:p>1973,16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9:0301001:5205</text:p>
          </table:table-cell>
          <table:covered-table-cell/>
          <table:table-cell office:value-type="float" office:value="16597.98" table:style-name="ce11">
            <text:p>16597,9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301001:5206</text:p>
          </table:table-cell>
          <table:covered-table-cell/>
          <table:table-cell office:value-type="float" office:value="2362.5" table:style-name="ce11">
            <text:p>2362,5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301001:5207</text:p>
          </table:table-cell>
          <table:covered-table-cell/>
          <table:table-cell office:value-type="float" office:value="2235.87" table:style-name="ce11">
            <text:p>2235,87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301001:5208</text:p>
          </table:table-cell>
          <table:covered-table-cell/>
          <table:table-cell office:value-type="float" office:value="1666.98" table:style-name="ce11">
            <text:p>1666,9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301001:5209</text:p>
          </table:table-cell>
          <table:covered-table-cell/>
          <table:table-cell office:value-type="float" office:value="1980.72" table:style-name="ce11">
            <text:p>1980,72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301001:5210</text:p>
          </table:table-cell>
          <table:covered-table-cell/>
          <table:table-cell office:value-type="float" office:value="5435.64" table:style-name="ce11">
            <text:p>5435,6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301001:5211</text:p>
          </table:table-cell>
          <table:covered-table-cell/>
          <table:table-cell office:value-type="float" office:value="217.35" table:style-name="ce11">
            <text:p>217,3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301001:5212</text:p>
          </table:table-cell>
          <table:covered-table-cell/>
          <table:table-cell office:value-type="float" office:value="2939.3" table:style-name="ce11">
            <text:p>2939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301001:5213</text:p>
          </table:table-cell>
          <table:covered-table-cell/>
          <table:table-cell office:value-type="float" office:value="602.91" table:style-name="ce11">
            <text:p>602,91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301001:5214</text:p>
          </table:table-cell>
          <table:covered-table-cell/>
          <table:table-cell office:value-type="float" office:value="18087.3" table:style-name="ce11">
            <text:p>18087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301001:5215</text:p>
          </table:table-cell>
          <table:covered-table-cell/>
          <table:table-cell office:value-type="float" office:value="38588.129999999997" table:style-name="ce11">
            <text:p>38588,1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301001:5216</text:p>
          </table:table-cell>
          <table:covered-table-cell/>
          <table:table-cell office:value-type="float" office:value="1464.75" table:style-name="ce11">
            <text:p>1464,7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301001:5217</text:p>
          </table:table-cell>
          <table:covered-table-cell/>
          <table:table-cell office:value-type="float" office:value="5913.81" table:style-name="ce11">
            <text:p>5913,81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301001:5218</text:p>
          </table:table-cell>
          <table:covered-table-cell/>
          <table:table-cell office:value-type="float" office:value="721.98" table:style-name="ce11">
            <text:p>721,9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301001:5219</text:p>
          </table:table-cell>
          <table:covered-table-cell/>
          <table:table-cell office:value-type="float" office:value="1557.36" table:style-name="ce11">
            <text:p>1557,36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9:0301001:5220</text:p>
          </table:table-cell>
          <table:covered-table-cell/>
          <table:table-cell office:value-type="float" office:value="353.43" table:style-name="ce11">
            <text:p>353,4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9:0301001:5221</text:p>
          </table:table-cell>
          <table:covered-table-cell/>
          <table:table-cell office:value-type="float" office:value="355.32" table:style-name="ce11">
            <text:p>355,32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9:0301001:5222</text:p>
          </table:table-cell>
          <table:covered-table-cell/>
          <table:table-cell office:value-type="float" office:value="4201.47" table:style-name="ce11">
            <text:p>4201,47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9:0301001:5223</text:p>
          </table:table-cell>
          <table:covered-table-cell/>
          <table:table-cell office:value-type="float" office:value="90.72" table:style-name="ce11">
            <text:p>90,72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0301001:5224</text:p>
          </table:table-cell>
          <table:covered-table-cell/>
          <table:table-cell office:value-type="float" office:value="7323.75" table:style-name="ce11">
            <text:p>7323,7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301001:5225</text:p>
          </table:table-cell>
          <table:covered-table-cell/>
          <table:table-cell office:value-type="float" office:value="340.2" table:style-name="ce11">
            <text:p>340,2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301001:5226</text:p>
          </table:table-cell>
          <table:covered-table-cell/>
          <table:table-cell office:value-type="float" office:value="1052.73" table:style-name="ce11">
            <text:p>1052,7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301001:5227</text:p>
          </table:table-cell>
          <table:covered-table-cell/>
          <table:table-cell office:value-type="float" office:value="7044.03" table:style-name="ce11">
            <text:p>7044,0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301001:5228</text:p>
          </table:table-cell>
          <table:covered-table-cell/>
          <table:table-cell office:value-type="float" office:value="3027.78" table:style-name="ce11">
            <text:p>3027,7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229</text:p>
          </table:table-cell>
          <table:covered-table-cell/>
          <table:table-cell office:value-type="float" office:value="436.59" table:style-name="ce11">
            <text:p>436,59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301001:5230</text:p>
          </table:table-cell>
          <table:covered-table-cell/>
          <table:table-cell office:value-type="float" office:value="18004.14" table:style-name="ce11">
            <text:p>18004,1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301001:5231</text:p>
          </table:table-cell>
          <table:covered-table-cell/>
          <table:table-cell office:value-type="float" office:value="1202.04" table:style-name="ce11">
            <text:p>1202,0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501001:1526</text:p>
          </table:table-cell>
          <table:covered-table-cell/>
          <table:table-cell office:value-type="float" office:value="66881.429999999993" table:style-name="ce11">
            <text:p>66881,4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501001:1527</text:p>
          </table:table-cell>
          <table:covered-table-cell/>
          <table:table-cell office:value-type="float" office:value="2390.85" table:style-name="ce11">
            <text:p>2390,8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0501001:1528</text:p>
          </table:table-cell>
          <table:covered-table-cell/>
          <table:table-cell office:value-type="float" office:value="19366.830000000002" table:style-name="ce11">
            <text:p>19366,8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9:0501001:1529</text:p>
          </table:table-cell>
          <table:covered-table-cell/>
          <table:table-cell office:value-type="float" office:value="8669.43" table:style-name="ce11">
            <text:p>8669,43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9:2101001:652</text:p>
          </table:table-cell>
          <table:covered-table-cell/>
          <table:table-cell office:value-type="float" office:value="958.14" table:style-name="ce11">
            <text:p>958,14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9:2101001:653</text:p>
          </table:table-cell>
          <table:covered-table-cell/>
          <table:table-cell office:value-type="float" office:value="851.68" table:style-name="ce11">
            <text:p>851,6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9:2101001:654</text:p>
          </table:table-cell>
          <table:covered-table-cell/>
          <table:table-cell office:value-type="float" office:value="58467.5" table:style-name="ce11">
            <text:p>58467,5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9:2801001:549</text:p>
          </table:table-cell>
          <table:covered-table-cell/>
          <table:table-cell office:value-type="float" office:value="33057.879999999997" table:style-name="ce11">
            <text:p>33057,8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9:2801001:931</text:p>
          </table:table-cell>
          <table:covered-table-cell/>
          <table:table-cell office:value-type="float" office:value="36288.480000000003" table:style-name="ce11">
            <text:p>36288,4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2008:170</text:p>
          </table:table-cell>
          <table:covered-table-cell/>
          <table:table-cell office:value-type="float" office:value="36623" table:style-name="ce11">
            <text:p>36623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7015:1</text:p>
          </table:table-cell>
          <table:covered-table-cell/>
          <table:table-cell office:value-type="float" office:value="70266.149999999994" table:style-name="ce11">
            <text:p>70266,1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7015:10</text:p>
          </table:table-cell>
          <table:covered-table-cell/>
          <table:table-cell office:value-type="float" office:value="65853.3" table:style-name="ce11">
            <text:p>65853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7015:11</text:p>
          </table:table-cell>
          <table:covered-table-cell/>
          <table:table-cell office:value-type="float" office:value="66079.600000000006" table:style-name="ce11">
            <text:p>66079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7015:12</text:p>
          </table:table-cell>
          <table:covered-table-cell/>
          <table:table-cell office:value-type="float" office:value="71850.25" table:style-name="ce11">
            <text:p>71850,2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7015:13</text:p>
          </table:table-cell>
          <table:covered-table-cell/>
          <table:table-cell office:value-type="float" office:value="74452.7" table:style-name="ce11">
            <text:p>74452,7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7015:14</text:p>
          </table:table-cell>
          <table:covered-table-cell/>
          <table:table-cell office:value-type="float" office:value="79205" table:style-name="ce11">
            <text:p>79205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7015:15</text:p>
          </table:table-cell>
          <table:covered-table-cell/>
          <table:table-cell office:value-type="float" office:value="111000.15" table:style-name="ce11">
            <text:p>111000,1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7015:17</text:p>
          </table:table-cell>
          <table:covered-table-cell/>
          <table:table-cell office:value-type="float" office:value="72868.600000000006" table:style-name="ce11">
            <text:p>72868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7015:18</text:p>
          </table:table-cell>
          <table:covered-table-cell/>
          <table:table-cell office:value-type="float" office:value="67663.7" table:style-name="ce11">
            <text:p>67663,7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7015:19</text:p>
          </table:table-cell>
          <table:covered-table-cell/>
          <table:table-cell office:value-type="float" office:value="96630.1" table:style-name="ce11">
            <text:p>96630,1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7015:2</text:p>
          </table:table-cell>
          <table:covered-table-cell/>
          <table:table-cell office:value-type="float" office:value="66984.800000000003" table:style-name="ce11">
            <text:p>66984,8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7015:206</text:p>
          </table:table-cell>
          <table:covered-table-cell/>
          <table:table-cell office:value-type="float" office:value="82599.5" table:style-name="ce11">
            <text:p>82599,5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407015:208</text:p>
          </table:table-cell>
          <table:covered-table-cell/>
          <table:table-cell office:value-type="float" office:value="66079.600000000006" table:style-name="ce11">
            <text:p>66079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407015:209</text:p>
          </table:table-cell>
          <table:covered-table-cell/>
          <table:table-cell office:value-type="float" office:value="49672.85" table:style-name="ce11">
            <text:p>49672,8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407015:21</text:p>
          </table:table-cell>
          <table:covered-table-cell/>
          <table:table-cell office:value-type="float" office:value="94253.95" table:style-name="ce11">
            <text:p>94253,9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407015:210</text:p>
          </table:table-cell>
          <table:covered-table-cell/>
          <table:table-cell office:value-type="float" office:value="61101" table:style-name="ce11">
            <text:p>61101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407015:211</text:p>
          </table:table-cell>
          <table:covered-table-cell/>
          <table:table-cell office:value-type="float" office:value="67890" table:style-name="ce11">
            <text:p>67890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407015:22</text:p>
          </table:table-cell>
          <table:covered-table-cell/>
          <table:table-cell office:value-type="float" office:value="107605.65" table:style-name="ce11">
            <text:p>107605,6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407015:23</text:p>
          </table:table-cell>
          <table:covered-table-cell/>
          <table:table-cell office:value-type="float" office:value="97987.9" table:style-name="ce11">
            <text:p>97987,9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407015:24</text:p>
          </table:table-cell>
          <table:covered-table-cell/>
          <table:table-cell office:value-type="float" office:value="104211.15" table:style-name="ce11">
            <text:p>104211,1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407015:25</text:p>
          </table:table-cell>
          <table:covered-table-cell/>
          <table:table-cell office:value-type="float" office:value="102740.2" table:style-name="ce11">
            <text:p>102740,2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407015:26</text:p>
          </table:table-cell>
          <table:covered-table-cell/>
          <table:table-cell office:value-type="float" office:value="115526.15" table:style-name="ce11">
            <text:p>115526,1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407015:27</text:p>
          </table:table-cell>
          <table:covered-table-cell/>
          <table:table-cell office:value-type="float" office:value="99458.85" table:style-name="ce11">
            <text:p>99458,8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407015:28</text:p>
          </table:table-cell>
          <table:covered-table-cell/>
          <table:table-cell office:value-type="float" office:value="121070.5" table:style-name="ce11">
            <text:p>121070,5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7015:29</text:p>
          </table:table-cell>
          <table:covered-table-cell/>
          <table:table-cell office:value-type="float" office:value="108058.25" table:style-name="ce11">
            <text:p>108058,2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7015:3</text:p>
          </table:table-cell>
          <table:covered-table-cell/>
          <table:table-cell office:value-type="float" office:value="111339.6" table:style-name="ce11">
            <text:p>111339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407015:30</text:p>
          </table:table-cell>
          <table:covered-table-cell/>
          <table:table-cell office:value-type="float" office:value="112357.95" table:style-name="ce11">
            <text:p>112357,9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407015:31</text:p>
          </table:table-cell>
          <table:covered-table-cell/>
          <table:table-cell office:value-type="float" office:value="103079.65" table:style-name="ce11">
            <text:p>103079,6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407015:32</text:p>
          </table:table-cell>
          <table:covered-table-cell/>
          <table:table-cell office:value-type="float" office:value="117676" table:style-name="ce11">
            <text:p>117676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407015:33</text:p>
          </table:table-cell>
          <table:covered-table-cell/>
          <table:table-cell office:value-type="float" office:value="117676" table:style-name="ce11">
            <text:p>117676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407015:36</text:p>
          </table:table-cell>
          <table:covered-table-cell/>
          <table:table-cell office:value-type="float" office:value="71171.350000000006" table:style-name="ce11">
            <text:p>71171,3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407015:37</text:p>
          </table:table-cell>
          <table:covered-table-cell/>
          <table:table-cell office:value-type="float" office:value="76942" table:style-name="ce11">
            <text:p>76942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407015:38</text:p>
          </table:table-cell>
          <table:covered-table-cell/>
          <table:table-cell office:value-type="float" office:value="65287.55" table:style-name="ce11">
            <text:p>65287,5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407015:39</text:p>
          </table:table-cell>
          <table:covered-table-cell/>
          <table:table-cell office:value-type="float" office:value="71510.8" table:style-name="ce11">
            <text:p>71510,8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407015:4</text:p>
          </table:table-cell>
          <table:covered-table-cell/>
          <table:table-cell office:value-type="float" office:value="70605.600000000006" table:style-name="ce11">
            <text:p>70605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407015:40</text:p>
          </table:table-cell>
          <table:covered-table-cell/>
          <table:table-cell office:value-type="float" office:value="64495.5" table:style-name="ce11">
            <text:p>64495,5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407015:41</text:p>
          </table:table-cell>
          <table:covered-table-cell/>
          <table:table-cell office:value-type="float" office:value="73434.350000000006" table:style-name="ce11">
            <text:p>73434,3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407015:42</text:p>
          </table:table-cell>
          <table:covered-table-cell/>
          <table:table-cell office:value-type="float" office:value="66419.05" table:style-name="ce11">
            <text:p>66419,0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407015:43</text:p>
          </table:table-cell>
          <table:covered-table-cell/>
          <table:table-cell office:value-type="float" office:value="65061.25" table:style-name="ce11">
            <text:p>65061,2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407015:44</text:p>
          </table:table-cell>
          <table:covered-table-cell/>
          <table:table-cell office:value-type="float" office:value="66192.75" table:style-name="ce11">
            <text:p>66192,7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407015:45</text:p>
          </table:table-cell>
          <table:covered-table-cell/>
          <table:table-cell office:value-type="float" office:value="85994" table:style-name="ce11">
            <text:p>85994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407015:46</text:p>
          </table:table-cell>
          <table:covered-table-cell/>
          <table:table-cell office:value-type="float" office:value="110660.7" table:style-name="ce11">
            <text:p>110660,7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407015:47</text:p>
          </table:table-cell>
          <table:covered-table-cell/>
          <table:table-cell office:value-type="float" office:value="67211.100000000006" table:style-name="ce11">
            <text:p>67211,1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407015:48</text:p>
          </table:table-cell>
          <table:covered-table-cell/>
          <table:table-cell office:value-type="float" office:value="67437.399999999994" table:style-name="ce11">
            <text:p>67437,4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407015:49</text:p>
          </table:table-cell>
          <table:covered-table-cell/>
          <table:table-cell office:value-type="float" office:value="68795.199999999997" table:style-name="ce11">
            <text:p>68795,2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407015:5</text:p>
          </table:table-cell>
          <table:covered-table-cell/>
          <table:table-cell office:value-type="float" office:value="100816.65" table:style-name="ce11">
            <text:p>100816,6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407015:50</text:p>
          </table:table-cell>
          <table:covered-table-cell/>
          <table:table-cell office:value-type="float" office:value="71171.350000000006" table:style-name="ce11">
            <text:p>71171,3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407015:51</text:p>
          </table:table-cell>
          <table:covered-table-cell/>
          <table:table-cell office:value-type="float" office:value="79770.75" table:style-name="ce11">
            <text:p>79770,7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407015:52</text:p>
          </table:table-cell>
          <table:covered-table-cell/>
          <table:table-cell office:value-type="float" office:value="77394.600000000006" table:style-name="ce11">
            <text:p>77394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407015:53</text:p>
          </table:table-cell>
          <table:covered-table-cell/>
          <table:table-cell office:value-type="float" office:value="74113.25" table:style-name="ce11">
            <text:p>74113,2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407015:54</text:p>
          </table:table-cell>
          <table:covered-table-cell/>
          <table:table-cell office:value-type="float" office:value="67437.399999999994" table:style-name="ce11">
            <text:p>67437,4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407015:55</text:p>
          </table:table-cell>
          <table:covered-table-cell/>
          <table:table-cell office:value-type="float" office:value="102061.3" table:style-name="ce11">
            <text:p>102061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407015:56</text:p>
          </table:table-cell>
          <table:covered-table-cell/>
          <table:table-cell office:value-type="float" office:value="67550.55" table:style-name="ce11">
            <text:p>67550,5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407015:57</text:p>
          </table:table-cell>
          <table:covered-table-cell/>
          <table:table-cell office:value-type="float" office:value="69360.95" table:style-name="ce11">
            <text:p>69360,9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407015:58</text:p>
          </table:table-cell>
          <table:covered-table-cell/>
          <table:table-cell office:value-type="float" office:value="65174.400000000001" table:style-name="ce11">
            <text:p>65174,4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407015:59</text:p>
          </table:table-cell>
          <table:covered-table-cell/>
          <table:table-cell office:value-type="float" office:value="69474.100000000006" table:style-name="ce11">
            <text:p>69474,1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407015:6</text:p>
          </table:table-cell>
          <table:covered-table-cell/>
          <table:table-cell office:value-type="float" office:value="61214.15" table:style-name="ce11">
            <text:p>61214,1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407015:60</text:p>
          </table:table-cell>
          <table:covered-table-cell/>
          <table:table-cell office:value-type="float" office:value="68116.3" table:style-name="ce11">
            <text:p>68116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407015:61</text:p>
          </table:table-cell>
          <table:covered-table-cell/>
          <table:table-cell office:value-type="float" office:value="71397.649999999994" table:style-name="ce11">
            <text:p>71397,6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407015:62</text:p>
          </table:table-cell>
          <table:covered-table-cell/>
          <table:table-cell office:value-type="float" office:value="63250.85" table:style-name="ce11">
            <text:p>63250,8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407015:63</text:p>
          </table:table-cell>
          <table:covered-table-cell/>
          <table:table-cell office:value-type="float" office:value="109981.8" table:style-name="ce11">
            <text:p>109981,8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407015:64</text:p>
          </table:table-cell>
          <table:covered-table-cell/>
          <table:table-cell office:value-type="float" office:value="69700.399999999994" table:style-name="ce11">
            <text:p>69700,4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407015:65</text:p>
          </table:table-cell>
          <table:covered-table-cell/>
          <table:table-cell office:value-type="float" office:value="58724.85" table:style-name="ce11">
            <text:p>58724,8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407015:66</text:p>
          </table:table-cell>
          <table:covered-table-cell/>
          <table:table-cell office:value-type="float" office:value="68003.149999999994" table:style-name="ce11">
            <text:p>68003,1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407015:67</text:p>
          </table:table-cell>
          <table:covered-table-cell/>
          <table:table-cell office:value-type="float" office:value="71284.5" table:style-name="ce11">
            <text:p>71284,5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407015:69</text:p>
          </table:table-cell>
          <table:covered-table-cell/>
          <table:table-cell office:value-type="float" office:value="95498.6" table:style-name="ce11">
            <text:p>95498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407015:7</text:p>
          </table:table-cell>
          <table:covered-table-cell/>
          <table:table-cell office:value-type="float" office:value="76376.25" table:style-name="ce11">
            <text:p>76376,2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407015:70</text:p>
          </table:table-cell>
          <table:covered-table-cell/>
          <table:table-cell office:value-type="float" office:value="61779.9" table:style-name="ce11">
            <text:p>61779,9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407015:71</text:p>
          </table:table-cell>
          <table:covered-table-cell/>
          <table:table-cell office:value-type="float" office:value="70153" table:style-name="ce11">
            <text:p>70153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407015:72</text:p>
          </table:table-cell>
          <table:covered-table-cell/>
          <table:table-cell office:value-type="float" office:value="61101" table:style-name="ce11">
            <text:p>61101,0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407015:73</text:p>
          </table:table-cell>
          <table:covered-table-cell/>
          <table:table-cell office:value-type="float" office:value="67097.95" table:style-name="ce11">
            <text:p>67097,9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407015:74</text:p>
          </table:table-cell>
          <table:covered-table-cell/>
          <table:table-cell office:value-type="float" office:value="62798.25" table:style-name="ce11">
            <text:p>62798,2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407015:75</text:p>
          </table:table-cell>
          <table:covered-table-cell/>
          <table:table-cell office:value-type="float" office:value="31568.85" table:style-name="ce11">
            <text:p>31568,8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407015:76</text:p>
          </table:table-cell>
          <table:covered-table-cell/>
          <table:table-cell office:value-type="float" office:value="219369.18" table:style-name="ce11">
            <text:p>219369,18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407015:77</text:p>
          </table:table-cell>
          <table:covered-table-cell/>
          <table:table-cell office:value-type="float" office:value="59743.199999999997" table:style-name="ce11">
            <text:p>59743,2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407015:78</text:p>
          </table:table-cell>
          <table:covered-table-cell/>
          <table:table-cell office:value-type="float" office:value="65853.3" table:style-name="ce11">
            <text:p>65853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407015:8</text:p>
          </table:table-cell>
          <table:covered-table-cell/>
          <table:table-cell office:value-type="float" office:value="71737.100000000006" table:style-name="ce11">
            <text:p>71737,1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407015:9</text:p>
          </table:table-cell>
          <table:covered-table-cell/>
          <table:table-cell office:value-type="float" office:value="71058.2" table:style-name="ce11">
            <text:p>71058,2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407015:91</text:p>
          </table:table-cell>
          <table:covered-table-cell/>
          <table:table-cell office:value-type="float" office:value="114168.35" table:style-name="ce11">
            <text:p>114168,3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407015:93</text:p>
          </table:table-cell>
          <table:covered-table-cell/>
          <table:table-cell office:value-type="float" office:value="99798.3" table:style-name="ce11">
            <text:p>99798,3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407015:94</text:p>
          </table:table-cell>
          <table:covered-table-cell/>
          <table:table-cell office:value-type="float" office:value="67097.95" table:style-name="ce11">
            <text:p>67097,9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407015:95</text:p>
          </table:table-cell>
          <table:covered-table-cell/>
          <table:table-cell office:value-type="float" office:value="69134.649999999994" table:style-name="ce11">
            <text:p>69134,6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608009:675</text:p>
          </table:table-cell>
          <table:covered-table-cell/>
          <table:table-cell office:value-type="float" office:value="39825.449999999997" table:style-name="ce11">
            <text:p>39825,45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number-columns-spanned="2" table:number-rows-spanned="1" table:style-name="ce20">
            <text:p>11:20:1001002:8916</text:p>
          </table:table-cell>
          <table:covered-table-cell/>
          <table:table-cell office:value-type="float" office:value="68139.600000000006" table:style-name="ce13">
            <text:p>68139,60</text:p>
          </table:table-cell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7">
            <text:p>16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8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8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8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801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801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801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801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8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08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09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09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09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09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0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0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09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0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09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09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0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0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09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0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09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0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09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0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0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0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0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09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09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09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0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09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0901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0901001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09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09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09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0901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09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09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09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0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09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0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0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6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6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99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2:05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2:05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02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0000000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0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0401001:10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0401001:10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0401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1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102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102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102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1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102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1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102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1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102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001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001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001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001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00102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00102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00102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001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001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00102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00102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001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001023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00102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00102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00102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00102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001023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00102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00102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00102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001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001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001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001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1001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1001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1001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1001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1001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100102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10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10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1002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10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1002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1002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1002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10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10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1003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10030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10030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1003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1003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1003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1003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1003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1003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1003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10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10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10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1003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1003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3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3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3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3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3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3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5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5001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50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50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5001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5001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5001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50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000000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201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2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202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3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3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3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3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3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3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3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3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30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3006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3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301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301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301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3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3010:5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3010:7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3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3010:93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3010:9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3010:9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4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4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4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4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4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4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4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06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06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06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1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11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1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502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5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5020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5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5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5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502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5021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5024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5025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502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02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2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2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2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6024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602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6034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34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60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6045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60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60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6045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604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6045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6045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6046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604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6046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4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702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21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7021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702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702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702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702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06:46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19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200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202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202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202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2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2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202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20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202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202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202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202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2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202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202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202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202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202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202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20202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202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20202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20202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20202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20202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202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202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202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20202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20202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20202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401007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39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6:4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54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7:16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7:16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7:1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7:42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9:0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9:5501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0:49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3:14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3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3:14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3:14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3:1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3:1401001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3:14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3:14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3:1401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3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3:1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3:1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3:14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3:14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3:1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3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3:1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3:16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3:16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3:16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3:16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3:1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3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3:1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3:16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3:16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3:1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3:1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3:17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3:17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3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3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3:1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3:18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3:1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3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3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3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3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3:1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3:2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3:2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3:2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3:2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3:2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3:20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3:20010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3:2001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3:2001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3:2001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3:2001002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3:20010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3:20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3:20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3:2001002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3:2001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3:20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3:20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3:2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3:2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3:20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3:2001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3:20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3:20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3:2001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3:20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3:20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3:2001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3:2001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4:08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4:08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4:08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4:08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4:08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4:08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4:08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4:08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4:08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4:0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4:08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4:0801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4:08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4:08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4:0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4:0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4:08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4:08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4:08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4:0801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4:08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4:08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4:0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4:0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4:0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4:0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4:0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4:08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4:0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4:0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4:08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4:0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4:0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4:0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4:08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4:08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4:0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4:08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4:0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4:0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4:0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4:0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4:0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4:0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4:0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4:0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4:0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4:0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4:0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4:0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4:0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4:12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105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6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7:0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7:04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7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7:1201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0801016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0801016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0801016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9:0801016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9:0801016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9:080101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9:0801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9:080101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9:0801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9:0801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9:0801016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9:0801016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801016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801016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801016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801016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801016:20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801016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801016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0801016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0801016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801016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0801016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0801016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0801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0801016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0801016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0801016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0801016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801016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80101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080101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0801016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0801016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0801016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080101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080101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080101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2101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2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4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4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404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4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404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404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404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4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4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40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4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4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405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405008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407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602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603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607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801001:6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801001:6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1001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10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10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10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10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10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10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10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10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10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10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1001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10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6">
            <text:p>16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number-columns-spanned="3" table:number-rows-spanned="1" table:style-name="ce20">
            <text:p>11:20:1001002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10.2024</text:p>
          </table:table-cell>
          <table:covered-table-cell/>
          <table:table-cell office:value-type="string" table:style-name="ce7">
            <text:p>15.10.2024</text:p>
          </table:table-cell>
          <table:table-cell table:number-columns-repeated="16377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d5 e7 e8 4c 91 56 17 9b df bb 32 ef fc 19 9d a0 84 a5 e9 63 66 17 67 6c a3 79 1f 6f cb a2 d6 67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0-25T11:49:23Z</meta:creation-date>
    <dc:date>2024-10-25T12:25:28Z</dc:date>
    <meta:print-date>2024-10-25T11:47:54Z</meta:print-date>
  </office:meta>
</office:document-meta>
</file>