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98</text:p>
          </table:table-cell>
          <table:table-cell table:number-columns-repeated="4" table:style-name="ce2"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5" table:style-name="ce6">
            <text:p>3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103</text:p>
          </table:table-cell>
          <table:covered-table-cell/>
          <table:table-cell office:value-type="float" office:value="243957.6" table:style-name="ce11">
            <text:p>243957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401001:615</text:p>
          </table:table-cell>
          <table:covered-table-cell/>
          <table:table-cell office:value-type="float" office:value="102916.46" table:style-name="ce11">
            <text:p>102916,4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401001:619</text:p>
          </table:table-cell>
          <table:covered-table-cell/>
          <table:table-cell office:value-type="float" office:value="21758.23" table:style-name="ce11">
            <text:p>21758,2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1:316</text:p>
          </table:table-cell>
          <table:covered-table-cell/>
          <table:table-cell office:value-type="float" office:value="2762.98" table:style-name="ce11">
            <text:p>2762,9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50</text:p>
          </table:table-cell>
          <table:covered-table-cell/>
          <table:table-cell office:value-type="float" office:value="167232.4" table:style-name="ce11">
            <text:p>167232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2:218</text:p>
          </table:table-cell>
          <table:covered-table-cell/>
          <table:table-cell office:value-type="float" office:value="6045.3" table:style-name="ce11">
            <text:p>6045,3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608</text:p>
          </table:table-cell>
          <table:covered-table-cell/>
          <table:table-cell office:value-type="float" office:value="499.1" table:style-name="ce11">
            <text:p>499,1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609</text:p>
          </table:table-cell>
          <table:covered-table-cell/>
          <table:table-cell office:value-type="float" office:value="495.25" table:style-name="ce11">
            <text:p>495,2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610</text:p>
          </table:table-cell>
          <table:covered-table-cell/>
          <table:table-cell office:value-type="float" office:value="506.45" table:style-name="ce11">
            <text:p>506,4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611</text:p>
          </table:table-cell>
          <table:covered-table-cell/>
          <table:table-cell office:value-type="float" office:value="505.75" table:style-name="ce11">
            <text:p>505,7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974</text:p>
          </table:table-cell>
          <table:covered-table-cell/>
          <table:table-cell office:value-type="float" office:value="625315.27" table:style-name="ce11">
            <text:p>625315,2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8:7358</text:p>
          </table:table-cell>
          <table:covered-table-cell/>
          <table:table-cell office:value-type="float" office:value="459365.46" table:style-name="ce11">
            <text:p>459365,4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8:7359</text:p>
          </table:table-cell>
          <table:covered-table-cell/>
          <table:table-cell office:value-type="float" office:value="661587.98" table:style-name="ce11">
            <text:p>661587,9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4001:3645</text:p>
          </table:table-cell>
          <table:covered-table-cell/>
          <table:table-cell office:value-type="float" office:value="48992.09" table:style-name="ce11">
            <text:p>48992,09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3:4526</text:p>
          </table:table-cell>
          <table:covered-table-cell/>
          <table:table-cell office:value-type="float" office:value="107954.35" table:style-name="ce11">
            <text:p>107954,3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22:667</text:p>
          </table:table-cell>
          <table:covered-table-cell/>
          <table:table-cell office:value-type="float" office:value="144548.16" table:style-name="ce11">
            <text:p>144548,1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22:9</text:p>
          </table:table-cell>
          <table:covered-table-cell/>
          <table:table-cell office:value-type="float" office:value="1556375.31" table:style-name="ce11">
            <text:p>1556375,3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6034:3330</text:p>
          </table:table-cell>
          <table:covered-table-cell/>
          <table:table-cell office:value-type="float" office:value="99582" table:style-name="ce11">
            <text:p>99582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4001:2</text:p>
          </table:table-cell>
          <table:covered-table-cell/>
          <table:table-cell office:value-type="float" office:value="1096903.5" table:style-name="ce11">
            <text:p>1096903,5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501008:19</text:p>
          </table:table-cell>
          <table:covered-table-cell/>
          <table:table-cell office:value-type="float" office:value="180982.17" table:style-name="ce11">
            <text:p>180982,1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501008:21</text:p>
          </table:table-cell>
          <table:covered-table-cell/>
          <table:table-cell office:value-type="float" office:value="161339.92000000001" table:style-name="ce11">
            <text:p>161339,9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101004:113</text:p>
          </table:table-cell>
          <table:covered-table-cell/>
          <table:table-cell office:value-type="float" office:value="284.8" table:style-name="ce11">
            <text:p>284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1601001:1</text:p>
          </table:table-cell>
          <table:covered-table-cell/>
          <table:table-cell office:value-type="float" office:value="88544.639999999999" table:style-name="ce11">
            <text:p>88544,6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1601001:10</text:p>
          </table:table-cell>
          <table:covered-table-cell/>
          <table:table-cell office:value-type="float" office:value="57358" table:style-name="ce11">
            <text:p>57358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601001:101</text:p>
          </table:table-cell>
          <table:covered-table-cell/>
          <table:table-cell office:value-type="float" office:value="41170.5" table:style-name="ce11">
            <text:p>41170,5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601001:105</text:p>
          </table:table-cell>
          <table:covered-table-cell/>
          <table:table-cell office:value-type="float" office:value="48159.3" table:style-name="ce11">
            <text:p>48159,3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601001:11</text:p>
          </table:table-cell>
          <table:covered-table-cell/>
          <table:table-cell office:value-type="float" office:value="25245.9" table:style-name="ce11">
            <text:p>25245,9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601001:115</text:p>
          </table:table-cell>
          <table:covered-table-cell/>
          <table:table-cell office:value-type="float" office:value="35053.040000000001" table:style-name="ce11">
            <text:p>35053,0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601001:122</text:p>
          </table:table-cell>
          <table:covered-table-cell/>
          <table:table-cell office:value-type="float" office:value="29973.45" table:style-name="ce11">
            <text:p>29973,4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1601001:124</text:p>
          </table:table-cell>
          <table:covered-table-cell/>
          <table:table-cell office:value-type="float" office:value="2054.4" table:style-name="ce11">
            <text:p>2054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1601001:129</text:p>
          </table:table-cell>
          <table:covered-table-cell/>
          <table:table-cell office:value-type="float" office:value="31615.37" table:style-name="ce11">
            <text:p>31615,3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1601001:13</text:p>
          </table:table-cell>
          <table:covered-table-cell/>
          <table:table-cell office:value-type="float" office:value="21751.84" table:style-name="ce11">
            <text:p>21751,8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1601001:132</text:p>
          </table:table-cell>
          <table:covered-table-cell/>
          <table:table-cell office:value-type="float" office:value="32040" table:style-name="ce11">
            <text:p>3204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1601001:134</text:p>
          </table:table-cell>
          <table:covered-table-cell/>
          <table:table-cell office:value-type="float" office:value="19957" table:style-name="ce11">
            <text:p>19957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1601001:136</text:p>
          </table:table-cell>
          <table:covered-table-cell/>
          <table:table-cell office:value-type="float" office:value="5473.92" table:style-name="ce11">
            <text:p>5473,9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1601001:138</text:p>
          </table:table-cell>
          <table:covered-table-cell/>
          <table:table-cell office:value-type="float" office:value="27440" table:style-name="ce11">
            <text:p>2744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1601001:14</text:p>
          </table:table-cell>
          <table:covered-table-cell/>
          <table:table-cell office:value-type="float" office:value="35018.28" table:style-name="ce11">
            <text:p>35018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1601001:146</text:p>
          </table:table-cell>
          <table:covered-table-cell/>
          <table:table-cell office:value-type="float" office:value="8752.57" table:style-name="ce11">
            <text:p>8752,5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1601001:148</text:p>
          </table:table-cell>
          <table:covered-table-cell/>
          <table:table-cell office:value-type="float" office:value="7697.7" table:style-name="ce11">
            <text:p>7697,7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1601001:149</text:p>
          </table:table-cell>
          <table:covered-table-cell/>
          <table:table-cell office:value-type="float" office:value="34307" table:style-name="ce11">
            <text:p>34307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1601001:15</text:p>
          </table:table-cell>
          <table:covered-table-cell/>
          <table:table-cell office:value-type="float" office:value="26861.25" table:style-name="ce11">
            <text:p>26861,2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1601001:150</text:p>
          </table:table-cell>
          <table:covered-table-cell/>
          <table:table-cell office:value-type="float" office:value="12972.05" table:style-name="ce11">
            <text:p>12972,0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1601001:155</text:p>
          </table:table-cell>
          <table:covered-table-cell/>
          <table:table-cell office:value-type="float" office:value="2809.82" table:style-name="ce11">
            <text:p>2809,8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1601001:158</text:p>
          </table:table-cell>
          <table:covered-table-cell/>
          <table:table-cell office:value-type="float" office:value="53109.84" table:style-name="ce11">
            <text:p>53109,8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1601001:159</text:p>
          </table:table-cell>
          <table:covered-table-cell/>
          <table:table-cell office:value-type="float" office:value="7697.7" table:style-name="ce11">
            <text:p>7697,7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1601001:16</text:p>
          </table:table-cell>
          <table:covered-table-cell/>
          <table:table-cell office:value-type="float" office:value="46812.52" table:style-name="ce11">
            <text:p>46812,5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1601001:161</text:p>
          </table:table-cell>
          <table:covered-table-cell/>
          <table:table-cell office:value-type="float" office:value="50440" table:style-name="ce11">
            <text:p>5044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1601001:162</text:p>
          </table:table-cell>
          <table:covered-table-cell/>
          <table:table-cell office:value-type="float" office:value="39000.720000000001" table:style-name="ce11">
            <text:p>39000,7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1601001:19</text:p>
          </table:table-cell>
          <table:covered-table-cell/>
          <table:table-cell office:value-type="float" office:value="63018.720000000001" table:style-name="ce11">
            <text:p>63018,7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1601001:211</text:p>
          </table:table-cell>
          <table:covered-table-cell/>
          <table:table-cell office:value-type="float" office:value="40219.199999999997" table:style-name="ce11">
            <text:p>40219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1601001:212</text:p>
          </table:table-cell>
          <table:covered-table-cell/>
          <table:table-cell office:value-type="float" office:value="37654.559999999998" table:style-name="ce11">
            <text:p>37654,5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1601001:213</text:p>
          </table:table-cell>
          <table:covered-table-cell/>
          <table:table-cell office:value-type="float" office:value="37411.199999999997" table:style-name="ce11">
            <text:p>37411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1601001:214</text:p>
          </table:table-cell>
          <table:covered-table-cell/>
          <table:table-cell office:value-type="float" office:value="7184.52" table:style-name="ce11">
            <text:p>7184,5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1601001:215</text:p>
          </table:table-cell>
          <table:covered-table-cell/>
          <table:table-cell office:value-type="float" office:value="55142.15" table:style-name="ce11">
            <text:p>55142,1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1601001:216</text:p>
          </table:table-cell>
          <table:covered-table-cell/>
          <table:table-cell office:value-type="float" office:value="34346.76" table:style-name="ce11">
            <text:p>34346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1601001:217</text:p>
          </table:table-cell>
          <table:covered-table-cell/>
          <table:table-cell office:value-type="float" office:value="25918.2" table:style-name="ce11">
            <text:p>25918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1601001:218</text:p>
          </table:table-cell>
          <table:covered-table-cell/>
          <table:table-cell office:value-type="float" office:value="50043.4" table:style-name="ce11">
            <text:p>50043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1601001:219</text:p>
          </table:table-cell>
          <table:covered-table-cell/>
          <table:table-cell office:value-type="float" office:value="32487" table:style-name="ce11">
            <text:p>32487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1601001:220</text:p>
          </table:table-cell>
          <table:covered-table-cell/>
          <table:table-cell office:value-type="float" office:value="14255" table:style-name="ce11">
            <text:p>14255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1601001:221</text:p>
          </table:table-cell>
          <table:covered-table-cell/>
          <table:table-cell office:value-type="float" office:value="21553.56" table:style-name="ce11">
            <text:p>21553,5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1601001:222</text:p>
          </table:table-cell>
          <table:covered-table-cell/>
          <table:table-cell office:value-type="float" office:value="8267.9" table:style-name="ce11">
            <text:p>8267,9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1601001:223</text:p>
          </table:table-cell>
          <table:covered-table-cell/>
          <table:table-cell office:value-type="float" office:value="6842.4" table:style-name="ce11">
            <text:p>6842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1601001:224</text:p>
          </table:table-cell>
          <table:covered-table-cell/>
          <table:table-cell office:value-type="float" office:value="11689.1" table:style-name="ce11">
            <text:p>11689,1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1601001:225</text:p>
          </table:table-cell>
          <table:covered-table-cell/>
          <table:table-cell office:value-type="float" office:value="29922.21" table:style-name="ce11">
            <text:p>29922,2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1601001:227</text:p>
          </table:table-cell>
          <table:covered-table-cell/>
          <table:table-cell office:value-type="float" office:value="286234.65000000002" table:style-name="ce11">
            <text:p>286234,6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1601001:23</text:p>
          </table:table-cell>
          <table:covered-table-cell/>
          <table:table-cell office:value-type="float" office:value="28727.65" table:style-name="ce11">
            <text:p>28727,6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1601001:235</text:p>
          </table:table-cell>
          <table:covered-table-cell/>
          <table:table-cell office:value-type="float" office:value="31933.439999999999" table:style-name="ce11">
            <text:p>31933,4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1601001:241</text:p>
          </table:table-cell>
          <table:covered-table-cell/>
          <table:table-cell office:value-type="float" office:value="51537" table:style-name="ce11">
            <text:p>51537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1601001:249</text:p>
          </table:table-cell>
          <table:covered-table-cell/>
          <table:table-cell office:value-type="float" office:value="83435" table:style-name="ce11">
            <text:p>83435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1601001:252</text:p>
          </table:table-cell>
          <table:covered-table-cell/>
          <table:table-cell office:value-type="float" office:value="21781.64" table:style-name="ce11">
            <text:p>21781,6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1601001:257</text:p>
          </table:table-cell>
          <table:covered-table-cell/>
          <table:table-cell office:value-type="float" office:value="33426" table:style-name="ce11">
            <text:p>33426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1601001:26</text:p>
          </table:table-cell>
          <table:covered-table-cell/>
          <table:table-cell office:value-type="float" office:value="47714.13" table:style-name="ce11">
            <text:p>47714,1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1601001:260</text:p>
          </table:table-cell>
          <table:covered-table-cell/>
          <table:table-cell office:value-type="float" office:value="33731.35" table:style-name="ce11">
            <text:p>33731,3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1601001:271</text:p>
          </table:table-cell>
          <table:covered-table-cell/>
          <table:table-cell office:value-type="float" office:value="33005.730000000003" table:style-name="ce11">
            <text:p>33005,7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1601001:272</text:p>
          </table:table-cell>
          <table:covered-table-cell/>
          <table:table-cell office:value-type="float" office:value="27440" table:style-name="ce11">
            <text:p>2744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1601001:273</text:p>
          </table:table-cell>
          <table:covered-table-cell/>
          <table:table-cell office:value-type="float" office:value="33849.199999999997" table:style-name="ce11">
            <text:p>33849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1601001:274</text:p>
          </table:table-cell>
          <table:covered-table-cell/>
          <table:table-cell office:value-type="float" office:value="7726.21" table:style-name="ce11">
            <text:p>7726,2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1601001:275</text:p>
          </table:table-cell>
          <table:covered-table-cell/>
          <table:table-cell office:value-type="float" office:value="27440" table:style-name="ce11">
            <text:p>2744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1601001:276</text:p>
          </table:table-cell>
          <table:covered-table-cell/>
          <table:table-cell office:value-type="float" office:value="24813.54" table:style-name="ce11">
            <text:p>24813,5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1601001:28</text:p>
          </table:table-cell>
          <table:covered-table-cell/>
          <table:table-cell office:value-type="float" office:value="59729.279999999999" table:style-name="ce11">
            <text:p>59729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1601001:283</text:p>
          </table:table-cell>
          <table:covered-table-cell/>
          <table:table-cell office:value-type="float" office:value="33878.81" table:style-name="ce11">
            <text:p>33878,8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1601001:284</text:p>
          </table:table-cell>
          <table:covered-table-cell/>
          <table:table-cell office:value-type="float" office:value="23786.75" table:style-name="ce11">
            <text:p>23786,7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1601001:289</text:p>
          </table:table-cell>
          <table:covered-table-cell/>
          <table:table-cell office:value-type="float" office:value="8553" table:style-name="ce11">
            <text:p>8553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1601001:293</text:p>
          </table:table-cell>
          <table:covered-table-cell/>
          <table:table-cell office:value-type="float" office:value="10748.27" table:style-name="ce11">
            <text:p>10748,2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1601001:294</text:p>
          </table:table-cell>
          <table:covered-table-cell/>
          <table:table-cell office:value-type="float" office:value="12601.42" table:style-name="ce11">
            <text:p>12601,4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1601001:295</text:p>
          </table:table-cell>
          <table:covered-table-cell/>
          <table:table-cell office:value-type="float" office:value="18895.5" table:style-name="ce11">
            <text:p>18895,5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1601001:297</text:p>
          </table:table-cell>
          <table:covered-table-cell/>
          <table:table-cell office:value-type="float" office:value="23930.12" table:style-name="ce11">
            <text:p>23930,1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1601001:298</text:p>
          </table:table-cell>
          <table:covered-table-cell/>
          <table:table-cell office:value-type="float" office:value="38525.760000000002" table:style-name="ce11">
            <text:p>38525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1601001:3</text:p>
          </table:table-cell>
          <table:covered-table-cell/>
          <table:table-cell office:value-type="float" office:value="47485.8" table:style-name="ce11">
            <text:p>47485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1601001:32</text:p>
          </table:table-cell>
          <table:covered-table-cell/>
          <table:table-cell office:value-type="float" office:value="55204.5" table:style-name="ce11">
            <text:p>55204,5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1601001:33</text:p>
          </table:table-cell>
          <table:covered-table-cell/>
          <table:table-cell office:value-type="float" office:value="35590.400000000001" table:style-name="ce11">
            <text:p>35590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1601001:37</text:p>
          </table:table-cell>
          <table:covered-table-cell/>
          <table:table-cell office:value-type="float" office:value="37371.480000000003" table:style-name="ce11">
            <text:p>37371,4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1601001:38</text:p>
          </table:table-cell>
          <table:covered-table-cell/>
          <table:table-cell office:value-type="float" office:value="26460.720000000001" table:style-name="ce11">
            <text:p>26460,7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1601001:4</text:p>
          </table:table-cell>
          <table:covered-table-cell/>
          <table:table-cell office:value-type="float" office:value="66457.17" table:style-name="ce11">
            <text:p>66457,1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1601001:40</text:p>
          </table:table-cell>
          <table:covered-table-cell/>
          <table:table-cell office:value-type="float" office:value="43077" table:style-name="ce11">
            <text:p>43077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1601001:432</text:p>
          </table:table-cell>
          <table:covered-table-cell/>
          <table:table-cell office:value-type="float" office:value="28122.57" table:style-name="ce11">
            <text:p>28122,5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1601001:434</text:p>
          </table:table-cell>
          <table:covered-table-cell/>
          <table:table-cell office:value-type="float" office:value="49460" table:style-name="ce11">
            <text:p>4946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1601001:438</text:p>
          </table:table-cell>
          <table:covered-table-cell/>
          <table:table-cell office:value-type="float" office:value="52460.639999999999" table:style-name="ce11">
            <text:p>52460,6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1601001:44</text:p>
          </table:table-cell>
          <table:covered-table-cell/>
          <table:table-cell office:value-type="float" office:value="50500" table:style-name="ce11">
            <text:p>5050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1601001:441</text:p>
          </table:table-cell>
          <table:covered-table-cell/>
          <table:table-cell office:value-type="float" office:value="44445.23" table:style-name="ce11">
            <text:p>44445,2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1601001:442</text:p>
          </table:table-cell>
          <table:covered-table-cell/>
          <table:table-cell office:value-type="float" office:value="49460" table:style-name="ce11">
            <text:p>4946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1601001:443</text:p>
          </table:table-cell>
          <table:covered-table-cell/>
          <table:table-cell office:value-type="float" office:value="27069.84" table:style-name="ce11">
            <text:p>27069,8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1601001:444</text:p>
          </table:table-cell>
          <table:covered-table-cell/>
          <table:table-cell office:value-type="float" office:value="56598.720000000001" table:style-name="ce11">
            <text:p>56598,7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1601001:445</text:p>
          </table:table-cell>
          <table:covered-table-cell/>
          <table:table-cell office:value-type="float" office:value="50561.279999999999" table:style-name="ce11">
            <text:p>50561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1601001:446</text:p>
          </table:table-cell>
          <table:covered-table-cell/>
          <table:table-cell office:value-type="float" office:value="41667" table:style-name="ce11">
            <text:p>41667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1601001:447</text:p>
          </table:table-cell>
          <table:covered-table-cell/>
          <table:table-cell office:value-type="float" office:value="8553" table:style-name="ce11">
            <text:p>8553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1601001:448</text:p>
          </table:table-cell>
          <table:covered-table-cell/>
          <table:table-cell office:value-type="float" office:value="40045.199999999997" table:style-name="ce11">
            <text:p>40045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1601001:449</text:p>
          </table:table-cell>
          <table:covered-table-cell/>
          <table:table-cell office:value-type="float" office:value="53135.25" table:style-name="ce11">
            <text:p>53135,2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1601001:450</text:p>
          </table:table-cell>
          <table:covered-table-cell/>
          <table:table-cell office:value-type="float" office:value="46337.04" table:style-name="ce11">
            <text:p>46337,0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1601001:451</text:p>
          </table:table-cell>
          <table:covered-table-cell/>
          <table:table-cell office:value-type="float" office:value="51103.199999999997" table:style-name="ce11">
            <text:p>51103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1601001:452</text:p>
          </table:table-cell>
          <table:covered-table-cell/>
          <table:table-cell office:value-type="float" office:value="66129" table:style-name="ce11">
            <text:p>66129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1601001:453</text:p>
          </table:table-cell>
          <table:covered-table-cell/>
          <table:table-cell office:value-type="float" office:value="14255" table:style-name="ce11">
            <text:p>14255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1601001:454</text:p>
          </table:table-cell>
          <table:covered-table-cell/>
          <table:table-cell office:value-type="float" office:value="46224" table:style-name="ce11">
            <text:p>46224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1601001:455</text:p>
          </table:table-cell>
          <table:covered-table-cell/>
          <table:table-cell office:value-type="float" office:value="1952.2" table:style-name="ce11">
            <text:p>1952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1601001:456</text:p>
          </table:table-cell>
          <table:covered-table-cell/>
          <table:table-cell office:value-type="float" office:value="48965.279999999999" table:style-name="ce11">
            <text:p>48965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1601001:457</text:p>
          </table:table-cell>
          <table:covered-table-cell/>
          <table:table-cell office:value-type="float" office:value="31451.46" table:style-name="ce11">
            <text:p>31451,4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1601001:458</text:p>
          </table:table-cell>
          <table:covered-table-cell/>
          <table:table-cell office:value-type="float" office:value="107800" table:style-name="ce11">
            <text:p>10780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1601001:459</text:p>
          </table:table-cell>
          <table:covered-table-cell/>
          <table:table-cell office:value-type="float" office:value="53360.26" table:style-name="ce11">
            <text:p>53360,2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1601001:460</text:p>
          </table:table-cell>
          <table:covered-table-cell/>
          <table:table-cell office:value-type="float" office:value="15921.6" table:style-name="ce11">
            <text:p>15921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1601001:461</text:p>
          </table:table-cell>
          <table:covered-table-cell/>
          <table:table-cell office:value-type="float" office:value="11147.41" table:style-name="ce11">
            <text:p>11147,4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1601001:462</text:p>
          </table:table-cell>
          <table:covered-table-cell/>
          <table:table-cell office:value-type="float" office:value="34991.99" table:style-name="ce11">
            <text:p>34991,99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1601001:463</text:p>
          </table:table-cell>
          <table:covered-table-cell/>
          <table:table-cell office:value-type="float" office:value="18816.599999999999" table:style-name="ce11">
            <text:p>18816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1601001:464</text:p>
          </table:table-cell>
          <table:covered-table-cell/>
          <table:table-cell office:value-type="float" office:value="69926.350000000006" table:style-name="ce11">
            <text:p>69926,3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1601001:465</text:p>
          </table:table-cell>
          <table:covered-table-cell/>
          <table:table-cell office:value-type="float" office:value="46418.559999999998" table:style-name="ce11">
            <text:p>46418,5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1601001:466</text:p>
          </table:table-cell>
          <table:covered-table-cell/>
          <table:table-cell office:value-type="float" office:value="37980.720000000001" table:style-name="ce11">
            <text:p>37980,7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1601001:47</text:p>
          </table:table-cell>
          <table:covered-table-cell/>
          <table:table-cell office:value-type="float" office:value="47533.53" table:style-name="ce11">
            <text:p>47533,5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1601001:470</text:p>
          </table:table-cell>
          <table:covered-table-cell/>
          <table:table-cell office:value-type="float" office:value="60415.48" table:style-name="ce11">
            <text:p>60415,4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1601001:471</text:p>
          </table:table-cell>
          <table:covered-table-cell/>
          <table:table-cell office:value-type="float" office:value="18338.82" table:style-name="ce11">
            <text:p>18338,8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1601001:472</text:p>
          </table:table-cell>
          <table:covered-table-cell/>
          <table:table-cell office:value-type="float" office:value="16710.189999999999" table:style-name="ce11">
            <text:p>16710,19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1601001:473</text:p>
          </table:table-cell>
          <table:covered-table-cell/>
          <table:table-cell office:value-type="float" office:value="41518.910000000003" table:style-name="ce11">
            <text:p>41518,9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1601001:474</text:p>
          </table:table-cell>
          <table:covered-table-cell/>
          <table:table-cell office:value-type="float" office:value="29382.27" table:style-name="ce11">
            <text:p>29382,2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1601001:475</text:p>
          </table:table-cell>
          <table:covered-table-cell/>
          <table:table-cell office:value-type="float" office:value="9102.48" table:style-name="ce11">
            <text:p>9102,4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1601001:476</text:p>
          </table:table-cell>
          <table:covered-table-cell/>
          <table:table-cell office:value-type="float" office:value="89820.06" table:style-name="ce11">
            <text:p>89820,0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1601001:477</text:p>
          </table:table-cell>
          <table:covered-table-cell/>
          <table:table-cell office:value-type="float" office:value="42790.58" table:style-name="ce11">
            <text:p>42790,5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1601001:478</text:p>
          </table:table-cell>
          <table:covered-table-cell/>
          <table:table-cell office:value-type="float" office:value="20859.849999999999" table:style-name="ce11">
            <text:p>20859,8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1601001:479</text:p>
          </table:table-cell>
          <table:covered-table-cell/>
          <table:table-cell office:value-type="float" office:value="109452.86" table:style-name="ce11">
            <text:p>109452,8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1601001:48</text:p>
          </table:table-cell>
          <table:covered-table-cell/>
          <table:table-cell office:value-type="float" office:value="17106" table:style-name="ce11">
            <text:p>17106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1601001:480</text:p>
          </table:table-cell>
          <table:covered-table-cell/>
          <table:table-cell office:value-type="float" office:value="7362.3" table:style-name="ce11">
            <text:p>7362,3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1601001:481</text:p>
          </table:table-cell>
          <table:covered-table-cell/>
          <table:table-cell office:value-type="float" office:value="13519.86" table:style-name="ce11">
            <text:p>13519,8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1601001:482</text:p>
          </table:table-cell>
          <table:covered-table-cell/>
          <table:table-cell office:value-type="float" office:value="59946.97" table:style-name="ce11">
            <text:p>59946,9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1601001:483</text:p>
          </table:table-cell>
          <table:covered-table-cell/>
          <table:table-cell office:value-type="float" office:value="27440" table:style-name="ce11">
            <text:p>2744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1601001:484</text:p>
          </table:table-cell>
          <table:covered-table-cell/>
          <table:table-cell office:value-type="float" office:value="69840" table:style-name="ce11">
            <text:p>6984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1601001:485</text:p>
          </table:table-cell>
          <table:covered-table-cell/>
          <table:table-cell office:value-type="float" office:value="62869.58" table:style-name="ce11">
            <text:p>62869,5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1601001:486</text:p>
          </table:table-cell>
          <table:covered-table-cell/>
          <table:table-cell office:value-type="float" office:value="36320.68" table:style-name="ce11">
            <text:p>36320,6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1601001:487</text:p>
          </table:table-cell>
          <table:covered-table-cell/>
          <table:table-cell office:value-type="float" office:value="57225.15" table:style-name="ce11">
            <text:p>57225,1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1601001:488</text:p>
          </table:table-cell>
          <table:covered-table-cell/>
          <table:table-cell office:value-type="float" office:value="60817.06" table:style-name="ce11">
            <text:p>60817,0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1601001:489</text:p>
          </table:table-cell>
          <table:covered-table-cell/>
          <table:table-cell office:value-type="float" office:value="55038.77" table:style-name="ce11">
            <text:p>55038,7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1601001:49</text:p>
          </table:table-cell>
          <table:covered-table-cell/>
          <table:table-cell office:value-type="float" office:value="45464.91" table:style-name="ce11">
            <text:p>45464,9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1601001:490</text:p>
          </table:table-cell>
          <table:covered-table-cell/>
          <table:table-cell office:value-type="float" office:value="151551.82999999999" table:style-name="ce11">
            <text:p>151551,8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1601001:491</text:p>
          </table:table-cell>
          <table:covered-table-cell/>
          <table:table-cell office:value-type="float" office:value="51313" table:style-name="ce11">
            <text:p>51313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1601001:5</text:p>
          </table:table-cell>
          <table:covered-table-cell/>
          <table:table-cell office:value-type="float" office:value="41076.36" table:style-name="ce11">
            <text:p>41076,3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1601001:51</text:p>
          </table:table-cell>
          <table:covered-table-cell/>
          <table:table-cell office:value-type="float" office:value="47274.54" table:style-name="ce11">
            <text:p>47274,5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1601001:57</text:p>
          </table:table-cell>
          <table:covered-table-cell/>
          <table:table-cell office:value-type="float" office:value="41776" table:style-name="ce11">
            <text:p>41776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1601001:59</text:p>
          </table:table-cell>
          <table:covered-table-cell/>
          <table:table-cell office:value-type="float" office:value="39147.919999999998" table:style-name="ce11">
            <text:p>39147,9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1601001:64</text:p>
          </table:table-cell>
          <table:covered-table-cell/>
          <table:table-cell office:value-type="float" office:value="57609.57" table:style-name="ce11">
            <text:p>57609,5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1601001:67</text:p>
          </table:table-cell>
          <table:covered-table-cell/>
          <table:table-cell office:value-type="float" office:value="38516.5" table:style-name="ce11">
            <text:p>38516,5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1601001:7</text:p>
          </table:table-cell>
          <table:covered-table-cell/>
          <table:table-cell office:value-type="float" office:value="72007.289999999994" table:style-name="ce11">
            <text:p>72007,29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1601001:70</text:p>
          </table:table-cell>
          <table:covered-table-cell/>
          <table:table-cell office:value-type="float" office:value="44770.04" table:style-name="ce11">
            <text:p>44770,0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1601001:71</text:p>
          </table:table-cell>
          <table:covered-table-cell/>
          <table:table-cell office:value-type="float" office:value="55778.66" table:style-name="ce11">
            <text:p>55778,6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1601001:73</text:p>
          </table:table-cell>
          <table:covered-table-cell/>
          <table:table-cell office:value-type="float" office:value="48558.51" table:style-name="ce11">
            <text:p>48558,5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1601001:74</text:p>
          </table:table-cell>
          <table:covered-table-cell/>
          <table:table-cell office:value-type="float" office:value="53275.360000000001" table:style-name="ce11">
            <text:p>53275,3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1601001:79</text:p>
          </table:table-cell>
          <table:covered-table-cell/>
          <table:table-cell office:value-type="float" office:value="64455.3" table:style-name="ce11">
            <text:p>64455,3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1601001:81</text:p>
          </table:table-cell>
          <table:covered-table-cell/>
          <table:table-cell office:value-type="float" office:value="63605.760000000002" table:style-name="ce11">
            <text:p>63605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1601001:84</text:p>
          </table:table-cell>
          <table:covered-table-cell/>
          <table:table-cell office:value-type="float" office:value="69840" table:style-name="ce11">
            <text:p>6984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1601001:85</text:p>
          </table:table-cell>
          <table:covered-table-cell/>
          <table:table-cell office:value-type="float" office:value="61477.919999999998" table:style-name="ce11">
            <text:p>61477,9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1601001:89</text:p>
          </table:table-cell>
          <table:covered-table-cell/>
          <table:table-cell office:value-type="float" office:value="81449.399999999994" table:style-name="ce11">
            <text:p>81449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1601001:9</text:p>
          </table:table-cell>
          <table:covered-table-cell/>
          <table:table-cell office:value-type="float" office:value="19506.54" table:style-name="ce11">
            <text:p>19506,5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1601001:91</text:p>
          </table:table-cell>
          <table:covered-table-cell/>
          <table:table-cell office:value-type="float" office:value="60171.09" table:style-name="ce11">
            <text:p>60171,09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1601001:97</text:p>
          </table:table-cell>
          <table:covered-table-cell/>
          <table:table-cell office:value-type="float" office:value="42155.78" table:style-name="ce11">
            <text:p>42155,7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7:4201007:1077</text:p>
          </table:table-cell>
          <table:covered-table-cell/>
          <table:table-cell office:value-type="float" office:value="3440.25" table:style-name="ce11">
            <text:p>3440,2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7:4401001:457</text:p>
          </table:table-cell>
          <table:covered-table-cell/>
          <table:table-cell office:value-type="float" office:value="108669" table:style-name="ce11">
            <text:p>108669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8:0000000:681</text:p>
          </table:table-cell>
          <table:covered-table-cell/>
          <table:table-cell office:value-type="float" office:value="266255.56" table:style-name="ce11">
            <text:p>266255,5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8:0801002:10</text:p>
          </table:table-cell>
          <table:covered-table-cell/>
          <table:table-cell office:value-type="float" office:value="58410" table:style-name="ce11">
            <text:p>5841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8:0801002:100</text:p>
          </table:table-cell>
          <table:covered-table-cell/>
          <table:table-cell office:value-type="float" office:value="40588.46" table:style-name="ce11">
            <text:p>40588,4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8:0801002:108</text:p>
          </table:table-cell>
          <table:covered-table-cell/>
          <table:table-cell office:value-type="float" office:value="55256.24" table:style-name="ce11">
            <text:p>55256,2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8:0801002:110</text:p>
          </table:table-cell>
          <table:covered-table-cell/>
          <table:table-cell office:value-type="float" office:value="77381.7" table:style-name="ce11">
            <text:p>77381,7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8:0801002:113</text:p>
          </table:table-cell>
          <table:covered-table-cell/>
          <table:table-cell office:value-type="float" office:value="85219.199999999997" table:style-name="ce11">
            <text:p>85219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8:0801002:114</text:p>
          </table:table-cell>
          <table:covered-table-cell/>
          <table:table-cell office:value-type="float" office:value="90960.51" table:style-name="ce11">
            <text:p>90960,5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8:0801002:115</text:p>
          </table:table-cell>
          <table:covered-table-cell/>
          <table:table-cell office:value-type="float" office:value="83250" table:style-name="ce11">
            <text:p>8325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8:0801002:116</text:p>
          </table:table-cell>
          <table:covered-table-cell/>
          <table:table-cell office:value-type="float" office:value="89870.04" table:style-name="ce11">
            <text:p>89870,0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8:0801002:12</text:p>
          </table:table-cell>
          <table:covered-table-cell/>
          <table:table-cell office:value-type="float" office:value="53555.56" table:style-name="ce11">
            <text:p>53555,5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8:0801002:121</text:p>
          </table:table-cell>
          <table:covered-table-cell/>
          <table:table-cell office:value-type="float" office:value="80918.600000000006" table:style-name="ce11">
            <text:p>80918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8:0801002:123</text:p>
          </table:table-cell>
          <table:covered-table-cell/>
          <table:table-cell office:value-type="float" office:value="65300.7" table:style-name="ce11">
            <text:p>65300,7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8:0801002:124</text:p>
          </table:table-cell>
          <table:covered-table-cell/>
          <table:table-cell office:value-type="float" office:value="79058.929999999993" table:style-name="ce11">
            <text:p>79058,9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8:0801002:128</text:p>
          </table:table-cell>
          <table:covered-table-cell/>
          <table:table-cell office:value-type="float" office:value="28302.06" table:style-name="ce11">
            <text:p>28302,0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8:0801002:129</text:p>
          </table:table-cell>
          <table:covered-table-cell/>
          <table:table-cell office:value-type="float" office:value="113966.83" table:style-name="ce11">
            <text:p>113966,8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8:0801002:148</text:p>
          </table:table-cell>
          <table:covered-table-cell/>
          <table:table-cell office:value-type="float" office:value="83406.960000000006" table:style-name="ce11">
            <text:p>83406,9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8:0801002:153</text:p>
          </table:table-cell>
          <table:covered-table-cell/>
          <table:table-cell office:value-type="float" office:value="52299.95" table:style-name="ce11">
            <text:p>52299,9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8:0801002:160</text:p>
          </table:table-cell>
          <table:covered-table-cell/>
          <table:table-cell office:value-type="float" office:value="28017.4" table:style-name="ce11">
            <text:p>28017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8:0801002:162</text:p>
          </table:table-cell>
          <table:covered-table-cell/>
          <table:table-cell office:value-type="float" office:value="34098.199999999997" table:style-name="ce11">
            <text:p>34098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8:0801002:17</text:p>
          </table:table-cell>
          <table:covered-table-cell/>
          <table:table-cell office:value-type="float" office:value="79057.88" table:style-name="ce11">
            <text:p>79057,8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8:0801002:18</text:p>
          </table:table-cell>
          <table:covered-table-cell/>
          <table:table-cell office:value-type="float" office:value="93648.39" table:style-name="ce11">
            <text:p>93648,39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8:0801002:2</text:p>
          </table:table-cell>
          <table:covered-table-cell/>
          <table:table-cell office:value-type="float" office:value="68333.539999999994" table:style-name="ce11">
            <text:p>68333,5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8:0801002:22</text:p>
          </table:table-cell>
          <table:covered-table-cell/>
          <table:table-cell office:value-type="float" office:value="121517.28" table:style-name="ce11">
            <text:p>121517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8:0801002:23</text:p>
          </table:table-cell>
          <table:covered-table-cell/>
          <table:table-cell office:value-type="float" office:value="110947.98" table:style-name="ce11">
            <text:p>110947,9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8:0801002:24</text:p>
          </table:table-cell>
          <table:covered-table-cell/>
          <table:table-cell office:value-type="float" office:value="1629.18" table:style-name="ce11">
            <text:p>1629,1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8:0801002:26</text:p>
          </table:table-cell>
          <table:covered-table-cell/>
          <table:table-cell office:value-type="float" office:value="94153.22" table:style-name="ce11">
            <text:p>94153,2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8:0801002:29</text:p>
          </table:table-cell>
          <table:covered-table-cell/>
          <table:table-cell office:value-type="float" office:value="73622.460000000006" table:style-name="ce11">
            <text:p>73622,4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8:0801002:34</text:p>
          </table:table-cell>
          <table:covered-table-cell/>
          <table:table-cell office:value-type="float" office:value="74657.460000000006" table:style-name="ce11">
            <text:p>74657,4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8:0801002:351</text:p>
          </table:table-cell>
          <table:covered-table-cell/>
          <table:table-cell office:value-type="float" office:value="57075.5" table:style-name="ce11">
            <text:p>57075,5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8:0801002:39</text:p>
          </table:table-cell>
          <table:covered-table-cell/>
          <table:table-cell office:value-type="float" office:value="39190.379999999997" table:style-name="ce11">
            <text:p>39190,3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8:0801002:40</text:p>
          </table:table-cell>
          <table:covered-table-cell/>
          <table:table-cell office:value-type="float" office:value="76562.559999999998" table:style-name="ce11">
            <text:p>76562,5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8:0801002:41</text:p>
          </table:table-cell>
          <table:covered-table-cell/>
          <table:table-cell office:value-type="float" office:value="114335.76" table:style-name="ce11">
            <text:p>114335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8:0801002:43</text:p>
          </table:table-cell>
          <table:covered-table-cell/>
          <table:table-cell office:value-type="float" office:value="53739.1" table:style-name="ce11">
            <text:p>53739,1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8:0801002:45</text:p>
          </table:table-cell>
          <table:covered-table-cell/>
          <table:table-cell office:value-type="float" office:value="112254.1" table:style-name="ce11">
            <text:p>112254,1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8:0801002:49</text:p>
          </table:table-cell>
          <table:covered-table-cell/>
          <table:table-cell office:value-type="float" office:value="46861.36" table:style-name="ce11">
            <text:p>46861,3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8:0801002:5</text:p>
          </table:table-cell>
          <table:covered-table-cell/>
          <table:table-cell office:value-type="float" office:value="59548.62" table:style-name="ce11">
            <text:p>59548,6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8:0801002:53</text:p>
          </table:table-cell>
          <table:covered-table-cell/>
          <table:table-cell office:value-type="float" office:value="69901.8" table:style-name="ce11">
            <text:p>69901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8:0801002:541</text:p>
          </table:table-cell>
          <table:covered-table-cell/>
          <table:table-cell office:value-type="float" office:value="23652.720000000001" table:style-name="ce11">
            <text:p>23652,7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8:0801002:542</text:p>
          </table:table-cell>
          <table:covered-table-cell/>
          <table:table-cell office:value-type="float" office:value="33690.800000000003" table:style-name="ce11">
            <text:p>33690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8:0801002:543</text:p>
          </table:table-cell>
          <table:covered-table-cell/>
          <table:table-cell office:value-type="float" office:value="41915.879999999997" table:style-name="ce11">
            <text:p>41915,8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8:0801002:544</text:p>
          </table:table-cell>
          <table:covered-table-cell/>
          <table:table-cell office:value-type="float" office:value="43276.32" table:style-name="ce11">
            <text:p>43276,3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8:0801002:545</text:p>
          </table:table-cell>
          <table:covered-table-cell/>
          <table:table-cell office:value-type="float" office:value="42284.6" table:style-name="ce11">
            <text:p>42284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8:0801002:546</text:p>
          </table:table-cell>
          <table:covered-table-cell/>
          <table:table-cell office:value-type="float" office:value="41820.03" table:style-name="ce11">
            <text:p>41820,0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8:0801002:547</text:p>
          </table:table-cell>
          <table:covered-table-cell/>
          <table:table-cell office:value-type="float" office:value="38545.120000000003" table:style-name="ce11">
            <text:p>38545,1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8:0801002:548</text:p>
          </table:table-cell>
          <table:covered-table-cell/>
          <table:table-cell office:value-type="float" office:value="37990.400000000001" table:style-name="ce11">
            <text:p>37990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8:0801002:549</text:p>
          </table:table-cell>
          <table:covered-table-cell/>
          <table:table-cell office:value-type="float" office:value="27954.76" table:style-name="ce11">
            <text:p>27954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8:0801002:55</text:p>
          </table:table-cell>
          <table:covered-table-cell/>
          <table:table-cell office:value-type="float" office:value="50385.32" table:style-name="ce11">
            <text:p>50385,3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8:0801002:550</text:p>
          </table:table-cell>
          <table:covered-table-cell/>
          <table:table-cell office:value-type="float" office:value="38831.58" table:style-name="ce11">
            <text:p>38831,5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8:0801002:551</text:p>
          </table:table-cell>
          <table:covered-table-cell/>
          <table:table-cell office:value-type="float" office:value="253855.83" table:style-name="ce11">
            <text:p>253855,8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8:0801002:552</text:p>
          </table:table-cell>
          <table:covered-table-cell/>
          <table:table-cell office:value-type="float" office:value="24852.16" table:style-name="ce11">
            <text:p>24852,1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8:0801002:553</text:p>
          </table:table-cell>
          <table:covered-table-cell/>
          <table:table-cell office:value-type="float" office:value="268872.12" table:style-name="ce11">
            <text:p>268872,1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8:0801002:554</text:p>
          </table:table-cell>
          <table:covered-table-cell/>
          <table:table-cell office:value-type="float" office:value="51103.8" table:style-name="ce11">
            <text:p>51103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8:0801002:555</text:p>
          </table:table-cell>
          <table:covered-table-cell/>
          <table:table-cell office:value-type="float" office:value="41313.800000000003" table:style-name="ce11">
            <text:p>41313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8:0801002:556</text:p>
          </table:table-cell>
          <table:covered-table-cell/>
          <table:table-cell office:value-type="float" office:value="278620" table:style-name="ce11">
            <text:p>27862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8:0801002:557</text:p>
          </table:table-cell>
          <table:covered-table-cell/>
          <table:table-cell office:value-type="float" office:value="30150" table:style-name="ce11">
            <text:p>3015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8:0801002:558</text:p>
          </table:table-cell>
          <table:covered-table-cell/>
          <table:table-cell office:value-type="float" office:value="41787.839999999997" table:style-name="ce11">
            <text:p>41787,8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8:0801002:559</text:p>
          </table:table-cell>
          <table:covered-table-cell/>
          <table:table-cell office:value-type="float" office:value="34461.339999999997" table:style-name="ce11">
            <text:p>34461,3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8:0801002:560</text:p>
          </table:table-cell>
          <table:covered-table-cell/>
          <table:table-cell office:value-type="float" office:value="35810.519999999997" table:style-name="ce11">
            <text:p>35810,5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8:0801002:561</text:p>
          </table:table-cell>
          <table:covered-table-cell/>
          <table:table-cell office:value-type="float" office:value="31978.38" table:style-name="ce11">
            <text:p>31978,3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8:0801002:57</text:p>
          </table:table-cell>
          <table:covered-table-cell/>
          <table:table-cell office:value-type="float" office:value="95933" table:style-name="ce11">
            <text:p>95933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8:0801002:58</text:p>
          </table:table-cell>
          <table:covered-table-cell/>
          <table:table-cell office:value-type="float" office:value="53928.06" table:style-name="ce11">
            <text:p>53928,0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8:0801002:60</text:p>
          </table:table-cell>
          <table:covered-table-cell/>
          <table:table-cell office:value-type="float" office:value="84862.1" table:style-name="ce11">
            <text:p>84862,1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8:0801002:63</text:p>
          </table:table-cell>
          <table:covered-table-cell/>
          <table:table-cell office:value-type="float" office:value="109775" table:style-name="ce11">
            <text:p>109775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8:0801002:65</text:p>
          </table:table-cell>
          <table:covered-table-cell/>
          <table:table-cell office:value-type="float" office:value="35884.800000000003" table:style-name="ce11">
            <text:p>35884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8:0801002:67</text:p>
          </table:table-cell>
          <table:covered-table-cell/>
          <table:table-cell office:value-type="float" office:value="45963.06" table:style-name="ce11">
            <text:p>45963,0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8:0801002:68</text:p>
          </table:table-cell>
          <table:covered-table-cell/>
          <table:table-cell office:value-type="float" office:value="63811.8" table:style-name="ce11">
            <text:p>63811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8:0801002:69</text:p>
          </table:table-cell>
          <table:covered-table-cell/>
          <table:table-cell office:value-type="float" office:value="70686.539999999994" table:style-name="ce11">
            <text:p>70686,5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8:0801002:70</text:p>
          </table:table-cell>
          <table:covered-table-cell/>
          <table:table-cell office:value-type="float" office:value="61799.76" table:style-name="ce11">
            <text:p>61799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8:0801002:76</text:p>
          </table:table-cell>
          <table:covered-table-cell/>
          <table:table-cell office:value-type="float" office:value="82390.710000000006" table:style-name="ce11">
            <text:p>82390,7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8:0801002:77</text:p>
          </table:table-cell>
          <table:covered-table-cell/>
          <table:table-cell office:value-type="float" office:value="82718.02" table:style-name="ce11">
            <text:p>82718,0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8:0801002:78</text:p>
          </table:table-cell>
          <table:covered-table-cell/>
          <table:table-cell office:value-type="float" office:value="79726.789999999994" table:style-name="ce11">
            <text:p>79726,79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8:0801002:8</text:p>
          </table:table-cell>
          <table:covered-table-cell/>
          <table:table-cell office:value-type="float" office:value="50760.92" table:style-name="ce11">
            <text:p>50760,9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8:0801002:84</text:p>
          </table:table-cell>
          <table:covered-table-cell/>
          <table:table-cell office:value-type="float" office:value="63571.62" table:style-name="ce11">
            <text:p>63571,6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8:0801002:88</text:p>
          </table:table-cell>
          <table:covered-table-cell/>
          <table:table-cell office:value-type="float" office:value="37302.699999999997" table:style-name="ce11">
            <text:p>37302,7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8:0801002:90</text:p>
          </table:table-cell>
          <table:covered-table-cell/>
          <table:table-cell office:value-type="float" office:value="66778.53" table:style-name="ce11">
            <text:p>66778,5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8:0801002:91</text:p>
          </table:table-cell>
          <table:covered-table-cell/>
          <table:table-cell office:value-type="float" office:value="37327.730000000003" table:style-name="ce11">
            <text:p>37327,73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9:3701001:1026</text:p>
          </table:table-cell>
          <table:covered-table-cell/>
          <table:table-cell office:value-type="float" office:value="35904" table:style-name="ce11">
            <text:p>35904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9:5501002:847</text:p>
          </table:table-cell>
          <table:covered-table-cell/>
          <table:table-cell office:value-type="float" office:value="524251.85" table:style-name="ce11">
            <text:p>524251,85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9:5501002:957</text:p>
          </table:table-cell>
          <table:covered-table-cell/>
          <table:table-cell office:value-type="float" office:value="1089.5999999999999" table:style-name="ce11">
            <text:p>1089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3:3901001:380</text:p>
          </table:table-cell>
          <table:covered-table-cell/>
          <table:table-cell office:value-type="float" office:value="487394.08" table:style-name="ce11">
            <text:p>487394,0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5:0402020:691</text:p>
          </table:table-cell>
          <table:covered-table-cell/>
          <table:table-cell office:value-type="float" office:value="152239.35999999999" table:style-name="ce11">
            <text:p>152239,3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5:0402020:692</text:p>
          </table:table-cell>
          <table:covered-table-cell/>
          <table:table-cell office:value-type="float" office:value="1250.3399999999999" table:style-name="ce11">
            <text:p>1250,3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5:0402030:210</text:p>
          </table:table-cell>
          <table:covered-table-cell/>
          <table:table-cell office:value-type="float" office:value="6264.44" table:style-name="ce11">
            <text:p>6264,4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5:0402030:211</text:p>
          </table:table-cell>
          <table:covered-table-cell/>
          <table:table-cell office:value-type="float" office:value="156672.88" table:style-name="ce11">
            <text:p>156672,8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5:0801001:1135</text:p>
          </table:table-cell>
          <table:covered-table-cell/>
          <table:table-cell office:value-type="float" office:value="27375" table:style-name="ce11">
            <text:p>27375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5:1601001:1172</text:p>
          </table:table-cell>
          <table:covered-table-cell/>
          <table:table-cell office:value-type="float" office:value="96715.839999999997" table:style-name="ce11">
            <text:p>96715,8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5:1601001:1173</text:p>
          </table:table-cell>
          <table:covered-table-cell/>
          <table:table-cell office:value-type="float" office:value="64275.360000000001" table:style-name="ce11">
            <text:p>64275,3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5:1601001:1174</text:p>
          </table:table-cell>
          <table:covered-table-cell/>
          <table:table-cell office:value-type="float" office:value="131394.79999999999" table:style-name="ce11">
            <text:p>131394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5:1801001:34</text:p>
          </table:table-cell>
          <table:covered-table-cell/>
          <table:table-cell office:value-type="float" office:value="114149" table:style-name="ce11">
            <text:p>114149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6:1704011:1483</text:p>
          </table:table-cell>
          <table:covered-table-cell/>
          <table:table-cell office:value-type="float" office:value="58688.52" table:style-name="ce11">
            <text:p>58688,5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6:1706007:424</text:p>
          </table:table-cell>
          <table:covered-table-cell/>
          <table:table-cell office:value-type="float" office:value="28997.32" table:style-name="ce11">
            <text:p>28997,3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6:1706009:566</text:p>
          </table:table-cell>
          <table:covered-table-cell/>
          <table:table-cell office:value-type="float" office:value="54895.37" table:style-name="ce11">
            <text:p>54895,37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8:0301002:420</text:p>
          </table:table-cell>
          <table:covered-table-cell/>
          <table:table-cell office:value-type="float" office:value="5559257675.6199999" table:style-name="ce11">
            <text:p>5559257675,6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9:0301001:5043</text:p>
          </table:table-cell>
          <table:covered-table-cell/>
          <table:table-cell office:value-type="float" office:value="59912.76" table:style-name="ce11">
            <text:p>59912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9:0301001:5201</text:p>
          </table:table-cell>
          <table:covered-table-cell/>
          <table:table-cell office:value-type="float" office:value="2755.62" table:style-name="ce11">
            <text:p>2755,6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9:0301001:5202</text:p>
          </table:table-cell>
          <table:covered-table-cell/>
          <table:table-cell office:value-type="float" office:value="20296.71" table:style-name="ce11">
            <text:p>20296,71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9:0301001:5203</text:p>
          </table:table-cell>
          <table:covered-table-cell/>
          <table:table-cell office:value-type="float" office:value="9450" table:style-name="ce11">
            <text:p>945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9:0501001:1525</text:p>
          </table:table-cell>
          <table:covered-table-cell/>
          <table:table-cell office:value-type="float" office:value="98837.28" table:style-name="ce11">
            <text:p>98837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9:1001002:7386</text:p>
          </table:table-cell>
          <table:covered-table-cell/>
          <table:table-cell office:value-type="float" office:value="20610.7" table:style-name="ce11">
            <text:p>20610,7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9:1301001:649</text:p>
          </table:table-cell>
          <table:covered-table-cell/>
          <table:table-cell office:value-type="float" office:value="103454.1" table:style-name="ce11">
            <text:p>103454,1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20:0202011:1</text:p>
          </table:table-cell>
          <table:covered-table-cell/>
          <table:table-cell office:value-type="float" office:value="50494.400000000001" table:style-name="ce11">
            <text:p>50494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20:0202011:10</text:p>
          </table:table-cell>
          <table:covered-table-cell/>
          <table:table-cell office:value-type="float" office:value="46682.239999999998" table:style-name="ce11">
            <text:p>46682,2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20:0202011:11</text:p>
          </table:table-cell>
          <table:covered-table-cell/>
          <table:table-cell office:value-type="float" office:value="51296.959999999999" table:style-name="ce11">
            <text:p>51296,9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20:0202011:13</text:p>
          </table:table-cell>
          <table:covered-table-cell/>
          <table:table-cell office:value-type="float" office:value="35245.760000000002" table:style-name="ce11">
            <text:p>35245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20:0202011:14</text:p>
          </table:table-cell>
          <table:covered-table-cell/>
          <table:table-cell office:value-type="float" office:value="40729.919999999998" table:style-name="ce11">
            <text:p>40729,9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20:0202011:15</text:p>
          </table:table-cell>
          <table:covered-table-cell/>
          <table:table-cell office:value-type="float" office:value="40261.760000000002" table:style-name="ce11">
            <text:p>40261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20:0202011:16</text:p>
          </table:table-cell>
          <table:covered-table-cell/>
          <table:table-cell office:value-type="float" office:value="45612.160000000003" table:style-name="ce11">
            <text:p>45612,1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20:0202011:17</text:p>
          </table:table-cell>
          <table:covered-table-cell/>
          <table:table-cell office:value-type="float" office:value="43538.879999999997" table:style-name="ce11">
            <text:p>43538,8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20:0202011:176</text:p>
          </table:table-cell>
          <table:covered-table-cell/>
          <table:table-cell office:value-type="float" office:value="27621.439999999999" table:style-name="ce11">
            <text:p>27621,4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20:0202011:177</text:p>
          </table:table-cell>
          <table:covered-table-cell/>
          <table:table-cell office:value-type="float" office:value="22872.959999999999" table:style-name="ce11">
            <text:p>22872,9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20:0202011:178</text:p>
          </table:table-cell>
          <table:covered-table-cell/>
          <table:table-cell office:value-type="float" office:value="94313.16" table:style-name="ce11">
            <text:p>94313,1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20:0202011:18</text:p>
          </table:table-cell>
          <table:covered-table-cell/>
          <table:table-cell office:value-type="float" office:value="52099.519999999997" table:style-name="ce11">
            <text:p>52099,5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20:0202011:19</text:p>
          </table:table-cell>
          <table:covered-table-cell/>
          <table:table-cell office:value-type="float" office:value="46481.599999999999" table:style-name="ce11">
            <text:p>46481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20:0202011:2</text:p>
          </table:table-cell>
          <table:covered-table-cell/>
          <table:table-cell office:value-type="float" office:value="38857.279999999999" table:style-name="ce11">
            <text:p>38857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20:0202011:20</text:p>
          </table:table-cell>
          <table:covered-table-cell/>
          <table:table-cell office:value-type="float" office:value="38857.279999999999" table:style-name="ce11">
            <text:p>38857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20:0202011:21</text:p>
          </table:table-cell>
          <table:covered-table-cell/>
          <table:table-cell office:value-type="float" office:value="42468.800000000003" table:style-name="ce11">
            <text:p>42468,8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20:0202011:22</text:p>
          </table:table-cell>
          <table:covered-table-cell/>
          <table:table-cell office:value-type="float" office:value="37051.519999999997" table:style-name="ce11">
            <text:p>37051,5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20:0202011:23</text:p>
          </table:table-cell>
          <table:covered-table-cell/>
          <table:table-cell office:value-type="float" office:value="39726.720000000001" table:style-name="ce11">
            <text:p>39726,7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20:0202011:24</text:p>
          </table:table-cell>
          <table:covered-table-cell/>
          <table:table-cell office:value-type="float" office:value="41465.599999999999" table:style-name="ce11">
            <text:p>41465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20:0202011:25</text:p>
          </table:table-cell>
          <table:covered-table-cell/>
          <table:table-cell office:value-type="float" office:value="42736.32" table:style-name="ce11">
            <text:p>42736,3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20:0202011:26</text:p>
          </table:table-cell>
          <table:covered-table-cell/>
          <table:table-cell office:value-type="float" office:value="45478.400000000001" table:style-name="ce11">
            <text:p>45478,4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20:0202011:27</text:p>
          </table:table-cell>
          <table:covered-table-cell/>
          <table:table-cell office:value-type="float" office:value="50561.279999999999" table:style-name="ce11">
            <text:p>50561,2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20:0202011:28</text:p>
          </table:table-cell>
          <table:covered-table-cell/>
          <table:table-cell office:value-type="float" office:value="61195.199999999997" table:style-name="ce11">
            <text:p>61195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20:0202011:29</text:p>
          </table:table-cell>
          <table:covered-table-cell/>
          <table:table-cell office:value-type="float" office:value="42803.199999999997" table:style-name="ce11">
            <text:p>42803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20:0202011:3</text:p>
          </table:table-cell>
          <table:covered-table-cell/>
          <table:table-cell office:value-type="float" office:value="67013.759999999995" table:style-name="ce11">
            <text:p>67013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20:0202011:30</text:p>
          </table:table-cell>
          <table:covered-table-cell/>
          <table:table-cell office:value-type="float" office:value="51832" table:style-name="ce11">
            <text:p>51832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20:0202011:31</text:p>
          </table:table-cell>
          <table:covered-table-cell/>
          <table:table-cell office:value-type="float" office:value="45077.120000000003" table:style-name="ce11">
            <text:p>45077,1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20:0202011:32</text:p>
          </table:table-cell>
          <table:covered-table-cell/>
          <table:table-cell office:value-type="float" office:value="46949.760000000002" table:style-name="ce11">
            <text:p>46949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20:0202011:33</text:p>
          </table:table-cell>
          <table:covered-table-cell/>
          <table:table-cell office:value-type="float" office:value="40194.879999999997" table:style-name="ce11">
            <text:p>40194,8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20:0202011:34</text:p>
          </table:table-cell>
          <table:covered-table-cell/>
          <table:table-cell office:value-type="float" office:value="42936.959999999999" table:style-name="ce11">
            <text:p>42936,9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20:0202011:35</text:p>
          </table:table-cell>
          <table:covered-table-cell/>
          <table:table-cell office:value-type="float" office:value="39057.919999999998" table:style-name="ce11">
            <text:p>39057,9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20:0202011:36</text:p>
          </table:table-cell>
          <table:covered-table-cell/>
          <table:table-cell office:value-type="float" office:value="37586.559999999998" table:style-name="ce11">
            <text:p>37586,5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20:0202011:37</text:p>
          </table:table-cell>
          <table:covered-table-cell/>
          <table:table-cell office:value-type="float" office:value="39994.239999999998" table:style-name="ce11">
            <text:p>39994,2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20:0202011:38</text:p>
          </table:table-cell>
          <table:covered-table-cell/>
          <table:table-cell office:value-type="float" office:value="41866.879999999997" table:style-name="ce11">
            <text:p>41866,8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20:0202011:39</text:p>
          </table:table-cell>
          <table:covered-table-cell/>
          <table:table-cell office:value-type="float" office:value="46548.480000000003" table:style-name="ce11">
            <text:p>46548,4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20:0202011:4</text:p>
          </table:table-cell>
          <table:covered-table-cell/>
          <table:table-cell office:value-type="float" office:value="41198.080000000002" table:style-name="ce11">
            <text:p>41198,0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20:0202011:40</text:p>
          </table:table-cell>
          <table:covered-table-cell/>
          <table:table-cell office:value-type="float" office:value="70290.880000000005" table:style-name="ce11">
            <text:p>70290,88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20:0202011:41</text:p>
          </table:table-cell>
          <table:covered-table-cell/>
          <table:table-cell office:value-type="float" office:value="43003.839999999997" table:style-name="ce11">
            <text:p>43003,8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20:0202011:42</text:p>
          </table:table-cell>
          <table:covered-table-cell/>
          <table:table-cell office:value-type="float" office:value="46949.760000000002" table:style-name="ce11">
            <text:p>46949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20:0202011:43</text:p>
          </table:table-cell>
          <table:covered-table-cell/>
          <table:table-cell office:value-type="float" office:value="46280.959999999999" table:style-name="ce11">
            <text:p>46280,9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20:0202011:44</text:p>
          </table:table-cell>
          <table:covered-table-cell/>
          <table:table-cell office:value-type="float" office:value="40328.639999999999" table:style-name="ce11">
            <text:p>40328,6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20:0202011:45</text:p>
          </table:table-cell>
          <table:covered-table-cell/>
          <table:table-cell office:value-type="float" office:value="45277.760000000002" table:style-name="ce11">
            <text:p>45277,7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20:0202011:46</text:p>
          </table:table-cell>
          <table:covered-table-cell/>
          <table:table-cell office:value-type="float" office:value="41733.120000000003" table:style-name="ce11">
            <text:p>41733,1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20:0202011:47</text:p>
          </table:table-cell>
          <table:covered-table-cell/>
          <table:table-cell office:value-type="float" office:value="44408.32" table:style-name="ce11">
            <text:p>44408,32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20:0202011:48</text:p>
          </table:table-cell>
          <table:covered-table-cell/>
          <table:table-cell office:value-type="float" office:value="46481.599999999999" table:style-name="ce11">
            <text:p>46481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20:0202011:49</text:p>
          </table:table-cell>
          <table:covered-table-cell/>
          <table:table-cell office:value-type="float" office:value="52367.040000000001" table:style-name="ce11">
            <text:p>52367,0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20:0202011:5</text:p>
          </table:table-cell>
          <table:covered-table-cell/>
          <table:table-cell office:value-type="float" office:value="42936.959999999999" table:style-name="ce11">
            <text:p>42936,9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20:0202011:50</text:p>
          </table:table-cell>
          <table:covered-table-cell/>
          <table:table-cell office:value-type="float" office:value="66344.960000000006" table:style-name="ce11">
            <text:p>66344,9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20:0202011:52</text:p>
          </table:table-cell>
          <table:covered-table-cell/>
          <table:table-cell office:value-type="float" office:value="25615.040000000001" table:style-name="ce11">
            <text:p>25615,0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20:0202011:6</text:p>
          </table:table-cell>
          <table:covered-table-cell/>
          <table:table-cell office:value-type="float" office:value="42936.959999999999" table:style-name="ce11">
            <text:p>42936,96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20:0202011:7</text:p>
          </table:table-cell>
          <table:covered-table-cell/>
          <table:table-cell office:value-type="float" office:value="41331.839999999997" table:style-name="ce11">
            <text:p>41331,84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20:0202011:8</text:p>
          </table:table-cell>
          <table:covered-table-cell/>
          <table:table-cell office:value-type="float" office:value="41131.199999999997" table:style-name="ce11">
            <text:p>41131,2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20:0202011:9</text:p>
          </table:table-cell>
          <table:covered-table-cell/>
          <table:table-cell office:value-type="float" office:value="51497.599999999999" table:style-name="ce11">
            <text:p>51497,6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number-columns-spanned="2" table:number-rows-spanned="1" table:style-name="ce20">
            <text:p>11:20:0603003:1262</text:p>
          </table:table-cell>
          <table:covered-table-cell/>
          <table:table-cell office:value-type="float" office:value="44659.5" table:style-name="ce13">
            <text:p>44659,5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8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8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8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8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8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8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8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8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8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8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8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0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0801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0801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08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0801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08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08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08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0801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0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08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08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0801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08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08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0801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0801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08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0801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0801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08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08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08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6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79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79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79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9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9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95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03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03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801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0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8:6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06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4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2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2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25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2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6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6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06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0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3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3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4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4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4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4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4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4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4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4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2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2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2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2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2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2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2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21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21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2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2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22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2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2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20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202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202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202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202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202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2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2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202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2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202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202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202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202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202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2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202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202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60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60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6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604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604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604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604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604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604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604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604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60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4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7:0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7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1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1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1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1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1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1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4201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4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4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8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8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8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801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8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8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8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9:0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9:0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9:03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9:04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9:0401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9:1001001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9:36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5501002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2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33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3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4901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51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1:35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70101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3:14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3:1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3:14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3:1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3:14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103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1201003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1701002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1706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1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2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40201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40201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602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801016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801016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801016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801016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801016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801016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801016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801016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801016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801016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801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801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801016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80101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80101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2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21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21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2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2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2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5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5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60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8010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1001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1001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1001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1001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1001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1001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1001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1001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1001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1001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1001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1001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1001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number-columns-spanned="3" table:number-rows-spanned="1" table:style-name="ce20">
            <text:p>11:20:1001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7 2b c3 5e 1d 73 e3 fa 9e f9 50 96 16 c4 7f 45 86 73 29 e6 41 b6 fd 36 ea 38 11 9b c8 f2 f0 c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10-25T11:09:26Z</meta:creation-date>
    <dc:date>2024-10-25T11:19:54Z</dc:date>
  </office:meta>
</office:document-meta>
</file>