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375</text:p>
          </table:table-cell>
          <table:table-cell table:number-columns-repeated="4" table:style-name="ce1"/>
          <table:table-cell office:value-type="string" table:style-name="ce2">
            <text:p>25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7" table:style-name="ce4">
            <text:p>9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1" table:style-name="ce4">
            <text:p>201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6:1704003:2645</text:p>
          </table:table-cell>
          <table:covered-table-cell/>
          <table:table-cell office:value-type="float" office:value="295005.05" table:style-name="ce4">
            <text:p>295005,05</text:p>
          </table:table-cell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8:0201002:216</text:p>
          </table:table-cell>
          <table:covered-table-cell/>
          <table:table-cell office:value-type="float" office:value="199920.64000000001" table:style-name="ce4">
            <text:p>199920,64</text:p>
          </table:table-cell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8:0201008:1375</text:p>
          </table:table-cell>
          <table:covered-table-cell/>
          <table:table-cell office:value-type="float" office:value="160284.48000000001" table:style-name="ce4">
            <text:p>160284,48</text:p>
          </table:table-cell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8:0201003:417</text:p>
          </table:table-cell>
          <table:covered-table-cell/>
          <table:table-cell office:value-type="float" office:value="213748.99" table:style-name="ce4">
            <text:p>213748,99</text:p>
          </table:table-cell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8:0801004:1085</text:p>
          </table:table-cell>
          <table:covered-table-cell/>
          <table:table-cell office:value-type="float" office:value="202005.72" table:style-name="ce4">
            <text:p>202005,72</text:p>
          </table:table-cell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19:0801021:575</text:p>
          </table:table-cell>
          <table:covered-table-cell/>
          <table:table-cell office:value-type="float" office:value="86904.38" table:style-name="ce4">
            <text:p>86904,38</text:p>
          </table:table-cell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19:0801021:282</text:p>
          </table:table-cell>
          <table:covered-table-cell/>
          <table:table-cell office:value-type="float" office:value="90909.19" table:style-name="ce4">
            <text:p>90909,19</text:p>
          </table:table-cell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19:0801016:1649</text:p>
          </table:table-cell>
          <table:covered-table-cell/>
          <table:table-cell office:value-type="float" office:value="86507.19" table:style-name="ce4">
            <text:p>86507,19</text:p>
          </table:table-cell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19:0801021:192</text:p>
          </table:table-cell>
          <table:covered-table-cell/>
          <table:table-cell office:value-type="float" office:value="89307.26" table:style-name="ce4">
            <text:p>89307,26</text:p>
          </table:table-cell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19:0801021:306</text:p>
          </table:table-cell>
          <table:covered-table-cell/>
          <table:table-cell office:value-type="float" office:value="117741.41" table:style-name="ce4">
            <text:p>117741,41</text:p>
          </table:table-cell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19:0801021:555</text:p>
          </table:table-cell>
          <table:covered-table-cell/>
          <table:table-cell office:value-type="float" office:value="99719.77" table:style-name="ce4">
            <text:p>99719,77</text:p>
          </table:table-cell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19:0801021:283</text:p>
          </table:table-cell>
          <table:covered-table-cell/>
          <table:table-cell office:value-type="float" office:value="85702.93" table:style-name="ce4">
            <text:p>85702,93</text:p>
          </table:table-cell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19:0801021:211</text:p>
          </table:table-cell>
          <table:covered-table-cell/>
          <table:table-cell office:value-type="float" office:value="98918.81" table:style-name="ce4">
            <text:p>98918,81</text:p>
          </table:table-cell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19:0801015:3389</text:p>
          </table:table-cell>
          <table:covered-table-cell/>
          <table:table-cell office:value-type="float" office:value="88116.62" table:style-name="ce4">
            <text:p>88116,62</text:p>
          </table:table-cell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19:0801015:3377</text:p>
          </table:table-cell>
          <table:covered-table-cell/>
          <table:table-cell office:value-type="float" office:value="82885.95" table:style-name="ce4">
            <text:p>82885,95</text:p>
          </table:table-cell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8:0201004:1215</text:p>
          </table:table-cell>
          <table:covered-table-cell/>
          <table:table-cell office:value-type="float" office:value="801101.35" table:style-name="ce4">
            <text:p>801101,35</text:p>
          </table:table-cell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8:0801001:905</text:p>
          </table:table-cell>
          <table:covered-table-cell/>
          <table:table-cell office:value-type="float" office:value="141460.47" table:style-name="ce4">
            <text:p>141460,47</text:p>
          </table:table-cell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8:0801001:442</text:p>
          </table:table-cell>
          <table:covered-table-cell/>
          <table:table-cell office:value-type="float" office:value="100190.77" table:style-name="ce4">
            <text:p>100190,77</text:p>
          </table:table-cell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20:0607002:897</text:p>
          </table:table-cell>
          <table:covered-table-cell/>
          <table:table-cell office:value-type="float" office:value="298106.14" table:style-name="ce4">
            <text:p>298106,14</text:p>
          </table:table-cell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20:0602016:1529</text:p>
          </table:table-cell>
          <table:covered-table-cell/>
          <table:table-cell office:value-type="float" office:value="252244.61" table:style-name="ce4">
            <text:p>252244,61</text:p>
          </table:table-cell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5:0201011:223</text:p>
          </table:table-cell>
          <table:covered-table-cell/>
          <table:table-cell office:value-type="float" office:value="2245603.13" table:style-name="ce4">
            <text:p>2245603,13</text:p>
          </table:table-cell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20:0607002:896</text:p>
          </table:table-cell>
          <table:covered-table-cell/>
          <table:table-cell office:value-type="float" office:value="80259.350000000006" table:style-name="ce4">
            <text:p>80259,35</text:p>
          </table:table-cell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5:0201011:319</text:p>
          </table:table-cell>
          <table:covered-table-cell/>
          <table:table-cell office:value-type="float" office:value="211364.62" table:style-name="ce4">
            <text:p>211364,62</text:p>
          </table:table-cell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19:0801003:474</text:p>
          </table:table-cell>
          <table:covered-table-cell/>
          <table:table-cell office:value-type="float" office:value="117353.09" table:style-name="ce4">
            <text:p>117353,09</text:p>
          </table:table-cell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19:0000000:320</text:p>
          </table:table-cell>
          <table:covered-table-cell/>
          <table:table-cell office:value-type="float" office:value="1182928" table:style-name="ce4">
            <text:p>1182928</text:p>
          </table:table-cell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8:0601012:447</text:p>
          </table:table-cell>
          <table:covered-table-cell/>
          <table:table-cell office:value-type="float" office:value="54995.58" table:style-name="ce4">
            <text:p>54995,58</text:p>
          </table:table-cell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5:0401007:2162</text:p>
          </table:table-cell>
          <table:covered-table-cell/>
          <table:table-cell office:value-type="float" office:value="636803.85" table:style-name="ce4">
            <text:p>636803,85</text:p>
          </table:table-cell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5:0104001:3788</text:p>
          </table:table-cell>
          <table:covered-table-cell/>
          <table:table-cell office:value-type="float" office:value="113927.38" table:style-name="ce4">
            <text:p>113927,38</text:p>
          </table:table-cell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5:0104001:3789</text:p>
          </table:table-cell>
          <table:covered-table-cell/>
          <table:table-cell office:value-type="float" office:value="309231.46000000002" table:style-name="ce4">
            <text:p>309231,46</text:p>
          </table:table-cell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5:0804001:483</text:p>
          </table:table-cell>
          <table:covered-table-cell/>
          <table:table-cell office:value-type="float" office:value="100227.71" table:style-name="ce4">
            <text:p>100227,71</text:p>
          </table:table-cell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5:0107020:2050</text:p>
          </table:table-cell>
          <table:covered-table-cell/>
          <table:table-cell office:value-type="float" office:value="62833.120000000003" table:style-name="ce4">
            <text:p>62833,12</text:p>
          </table:table-cell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8:0601010:383</text:p>
          </table:table-cell>
          <table:covered-table-cell/>
          <table:table-cell office:value-type="float" office:value="36950.94" table:style-name="ce4">
            <text:p>36950,94</text:p>
          </table:table-cell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5:0101005:150</text:p>
          </table:table-cell>
          <table:covered-table-cell/>
          <table:table-cell office:value-type="float" office:value="1988332.27" table:style-name="ce4">
            <text:p>1988332,27</text:p>
          </table:table-cell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10:4501014:512</text:p>
          </table:table-cell>
          <table:covered-table-cell/>
          <table:table-cell office:value-type="float" office:value="226087.2" table:style-name="ce4">
            <text:p>226087,2</text:p>
          </table:table-cell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5:0501004:1565</text:p>
          </table:table-cell>
          <table:covered-table-cell/>
          <table:table-cell office:value-type="float" office:value="135020.82" table:style-name="ce4">
            <text:p>135020,82</text:p>
          </table:table-cell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5:0107004:4797</text:p>
          </table:table-cell>
          <table:covered-table-cell/>
          <table:table-cell office:value-type="float" office:value="102623.03999999999" table:style-name="ce4">
            <text:p>102623,04</text:p>
          </table:table-cell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10:0000000:722</text:p>
          </table:table-cell>
          <table:covered-table-cell/>
          <table:table-cell office:value-type="float" office:value="910644.06" table:style-name="ce4">
            <text:p>910644,06</text:p>
          </table:table-cell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8:4501001:1518</text:p>
          </table:table-cell>
          <table:covered-table-cell/>
          <table:table-cell office:value-type="float" office:value="266345.03999999998" table:style-name="ce4">
            <text:p>266345,04</text:p>
          </table:table-cell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8:0601003:1587</text:p>
          </table:table-cell>
          <table:covered-table-cell/>
          <table:table-cell office:value-type="float" office:value="12861.94" table:style-name="ce4">
            <text:p>12861,94</text:p>
          </table:table-cell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5:0401003:1011</text:p>
          </table:table-cell>
          <table:covered-table-cell/>
          <table:table-cell office:value-type="float" office:value="25237.82" table:style-name="ce4">
            <text:p>25237,82</text:p>
          </table:table-cell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10:4502051:365</text:p>
          </table:table-cell>
          <table:covered-table-cell/>
          <table:table-cell office:value-type="float" office:value="27914.81" table:style-name="ce4">
            <text:p>27914,81</text:p>
          </table:table-cell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5:0103008:7405</text:p>
          </table:table-cell>
          <table:covered-table-cell/>
          <table:table-cell office:value-type="float" office:value="74822.399999999994" table:style-name="ce4">
            <text:p>74822,4</text:p>
          </table:table-cell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10:4501008:324</text:p>
          </table:table-cell>
          <table:covered-table-cell/>
          <table:table-cell office:value-type="float" office:value="16939.98" table:style-name="ce4">
            <text:p>16939,98</text:p>
          </table:table-cell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8:0601009:405</text:p>
          </table:table-cell>
          <table:covered-table-cell/>
          <table:table-cell office:value-type="float" office:value="55625.22" table:style-name="ce4">
            <text:p>55625,22</text:p>
          </table:table-cell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10:4501013:237</text:p>
          </table:table-cell>
          <table:covered-table-cell/>
          <table:table-cell office:value-type="float" office:value="50836.5" table:style-name="ce4">
            <text:p>50836,5</text:p>
          </table:table-cell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5:0104002:1722</text:p>
          </table:table-cell>
          <table:covered-table-cell/>
          <table:table-cell office:value-type="float" office:value="160267.9" table:style-name="ce4">
            <text:p>160267,9</text:p>
          </table:table-cell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8:0601005:827</text:p>
          </table:table-cell>
          <table:covered-table-cell/>
          <table:table-cell office:value-type="float" office:value="38519.519999999997" table:style-name="ce4">
            <text:p>38519,52</text:p>
          </table:table-cell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08:0601009:407</text:p>
          </table:table-cell>
          <table:covered-table-cell/>
          <table:table-cell office:value-type="float" office:value="356490.54" table:style-name="ce4">
            <text:p>356490,54</text:p>
          </table:table-cell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5:0104001:3790</text:p>
          </table:table-cell>
          <table:covered-table-cell/>
          <table:table-cell office:value-type="float" office:value="113927.38" table:style-name="ce4">
            <text:p>113927,38</text:p>
          </table:table-cell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05:0401004:843</text:p>
          </table:table-cell>
          <table:covered-table-cell/>
          <table:table-cell office:value-type="float" office:value="36895.68" table:style-name="ce4">
            <text:p>36895,68</text:p>
          </table:table-cell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05:0501008:391</text:p>
          </table:table-cell>
          <table:covered-table-cell/>
          <table:table-cell office:value-type="float" office:value="250426.6" table:style-name="ce4">
            <text:p>250426,6</text:p>
          </table:table-cell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5:0103008:7404</text:p>
          </table:table-cell>
          <table:covered-table-cell/>
          <table:table-cell office:value-type="float" office:value="688365.62" table:style-name="ce4">
            <text:p>688365,62</text:p>
          </table:table-cell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8:0801002:572</text:p>
          </table:table-cell>
          <table:covered-table-cell/>
          <table:table-cell office:value-type="float" office:value="39371.949999999997" table:style-name="ce4">
            <text:p>39371,95</text:p>
          </table:table-cell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5:0107018:1032</text:p>
          </table:table-cell>
          <table:covered-table-cell/>
          <table:table-cell office:value-type="float" office:value="180142.6" table:style-name="ce4">
            <text:p>180142,6</text:p>
          </table:table-cell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12:1701008:1548</text:p>
          </table:table-cell>
          <table:covered-table-cell/>
          <table:table-cell office:value-type="float" office:value="91020.45" table:style-name="ce4">
            <text:p>91020,45</text:p>
          </table:table-cell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8:0801002:573</text:p>
          </table:table-cell>
          <table:covered-table-cell/>
          <table:table-cell office:value-type="float" office:value="15748.78" table:style-name="ce4">
            <text:p>15748,78</text:p>
          </table:table-cell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08:0601012:448</text:p>
          </table:table-cell>
          <table:covered-table-cell/>
          <table:table-cell office:value-type="float" office:value="79438.06" table:style-name="ce4">
            <text:p>79438,06</text:p>
          </table:table-cell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10:4502051:364</text:p>
          </table:table-cell>
          <table:covered-table-cell/>
          <table:table-cell office:value-type="float" office:value="59817.45" table:style-name="ce4">
            <text:p>59817,45</text:p>
          </table:table-cell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08:2401001:630</text:p>
          </table:table-cell>
          <table:covered-table-cell/>
          <table:table-cell office:value-type="float" office:value="37101.919999999998" table:style-name="ce4">
            <text:p>37101,92</text:p>
          </table:table-cell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08:0601003:1586</text:p>
          </table:table-cell>
          <table:covered-table-cell/>
          <table:table-cell office:value-type="float" office:value="64309.7" table:style-name="ce4">
            <text:p>64309,7</text:p>
          </table:table-cell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08:0601013:1167</text:p>
          </table:table-cell>
          <table:covered-table-cell/>
          <table:table-cell office:value-type="float" office:value="48781.84" table:style-name="ce4">
            <text:p>48781,84</text:p>
          </table:table-cell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05:0107018:1033</text:p>
          </table:table-cell>
          <table:covered-table-cell/>
          <table:table-cell office:value-type="float" office:value="212895.8" table:style-name="ce4">
            <text:p>212895,8</text:p>
          </table:table-cell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08:0601009:404</text:p>
          </table:table-cell>
          <table:covered-table-cell/>
          <table:table-cell office:value-type="float" office:value="61805.8" table:style-name="ce4">
            <text:p>61805,8</text:p>
          </table:table-cell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10:4501040:531</text:p>
          </table:table-cell>
          <table:covered-table-cell/>
          <table:table-cell office:value-type="float" office:value="11308.04" table:style-name="ce4">
            <text:p>11308,04</text:p>
          </table:table-cell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05:0501001:587</text:p>
          </table:table-cell>
          <table:covered-table-cell/>
          <table:table-cell office:value-type="float" office:value="217809.76" table:style-name="ce4">
            <text:p>217809,76</text:p>
          </table:table-cell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05:0107020:2049</text:p>
          </table:table-cell>
          <table:covered-table-cell/>
          <table:table-cell office:value-type="float" office:value="141374.51999999999" table:style-name="ce4">
            <text:p>141374,52</text:p>
          </table:table-cell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08:2401001:631</text:p>
          </table:table-cell>
          <table:covered-table-cell/>
          <table:table-cell office:value-type="float" office:value="32464.18" table:style-name="ce4">
            <text:p>32464,18</text:p>
          </table:table-cell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08:0601009:406</text:p>
          </table:table-cell>
          <table:covered-table-cell/>
          <table:table-cell office:value-type="float" office:value="81304.86" table:style-name="ce4">
            <text:p>81304,86</text:p>
          </table:table-cell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08:0601004:3839</text:p>
          </table:table-cell>
          <table:covered-table-cell/>
          <table:table-cell office:value-type="float" office:value="6425.45" table:style-name="ce4">
            <text:p>6425,45</text:p>
          </table:table-cell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05:0104001:3787</text:p>
          </table:table-cell>
          <table:covered-table-cell/>
          <table:table-cell office:value-type="float" office:value="65101.36" table:style-name="ce4">
            <text:p>65101,36</text:p>
          </table:table-cell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05:0103008:7403</text:p>
          </table:table-cell>
          <table:covered-table-cell/>
          <table:table-cell office:value-type="float" office:value="673401.15" table:style-name="ce4">
            <text:p>673401,15</text:p>
          </table:table-cell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05:0401006:480</text:p>
          </table:table-cell>
          <table:covered-table-cell/>
          <table:table-cell office:value-type="float" office:value="149792.04" table:style-name="ce4">
            <text:p>149792,04</text:p>
          </table:table-cell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05:0809001:298</text:p>
          </table:table-cell>
          <table:covered-table-cell/>
          <table:table-cell office:value-type="float" office:value="112730.67" table:style-name="ce4">
            <text:p>112730,67</text:p>
          </table:table-cell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05:0107006:693</text:p>
          </table:table-cell>
          <table:covered-table-cell/>
          <table:table-cell office:value-type="float" office:value="137125.28" table:style-name="ce4">
            <text:p>137125,28</text:p>
          </table:table-cell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05:0000000:1260</text:p>
          </table:table-cell>
          <table:covered-table-cell/>
          <table:table-cell office:value-type="float" office:value="102657.94" table:style-name="ce4">
            <text:p>102657,94</text:p>
          </table:table-cell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10:4501031:601</text:p>
          </table:table-cell>
          <table:covered-table-cell/>
          <table:table-cell office:value-type="float" office:value="288261.18" table:style-name="ce4">
            <text:p>288261,18</text:p>
          </table:table-cell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09:5501001:599</text:p>
          </table:table-cell>
          <table:covered-table-cell/>
          <table:table-cell office:value-type="float" office:value="231660.31" table:style-name="ce4">
            <text:p>231660,31</text:p>
          </table:table-cell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08:0801001:439</text:p>
          </table:table-cell>
          <table:covered-table-cell/>
          <table:table-cell office:value-type="float" office:value="282600.23" table:style-name="ce4">
            <text:p>282600,23</text:p>
          </table:table-cell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08:0801001:407</text:p>
          </table:table-cell>
          <table:covered-table-cell/>
          <table:table-cell office:value-type="float" office:value="937311.69" table:style-name="ce4">
            <text:p>937311,69</text:p>
          </table:table-cell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06:2601001:30</text:p>
          </table:table-cell>
          <table:covered-table-cell/>
          <table:table-cell office:value-type="float" office:value="331132.43" table:style-name="ce4">
            <text:p>331132,43</text:p>
          </table:table-cell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06:4301002:645</text:p>
          </table:table-cell>
          <table:covered-table-cell/>
          <table:table-cell office:value-type="float" office:value="226456.32000000001" table:style-name="ce4">
            <text:p>226456,32</text:p>
          </table:table-cell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11:1701001:1112</text:p>
          </table:table-cell>
          <table:covered-table-cell/>
          <table:table-cell office:value-type="float" office:value="263186.43" table:style-name="ce4">
            <text:p>263186,43</text:p>
          </table:table-cell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15:1601001:1136</text:p>
          </table:table-cell>
          <table:covered-table-cell/>
          <table:table-cell office:value-type="float" office:value="3646.44" table:style-name="ce4">
            <text:p>3646,44</text:p>
          </table:table-cell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15:1601001:1142</text:p>
          </table:table-cell>
          <table:covered-table-cell/>
          <table:table-cell office:value-type="float" office:value="2857.83" table:style-name="ce4">
            <text:p>2857,83</text:p>
          </table:table-cell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15:1601001:716</text:p>
          </table:table-cell>
          <table:covered-table-cell/>
          <table:table-cell office:value-type="float" office:value="2778.24" table:style-name="ce4">
            <text:p>2778,24</text:p>
          </table:table-cell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15:1601001:1137</text:p>
          </table:table-cell>
          <table:covered-table-cell/>
          <table:table-cell office:value-type="float" office:value="2814.42" table:style-name="ce4">
            <text:p>2814,42</text:p>
          </table:table-cell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11:08:0801001:441</text:p>
          </table:table-cell>
          <table:covered-table-cell/>
          <table:table-cell office:value-type="float" office:value="996444.26" table:style-name="ce4">
            <text:p>996444,26</text:p>
          </table:table-cell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8">
            <text:p>11:01:4701001:257</text:p>
          </table:table-cell>
          <table:covered-table-cell/>
          <table:table-cell office:value-type="float" office:value="89141.18" table:style-name="ce4">
            <text:p>89141,18</text:p>
          </table:table-cell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8">
            <text:p>11:14:0801001:651</text:p>
          </table:table-cell>
          <table:covered-table-cell/>
          <table:table-cell office:value-type="float" office:value="58675.360000000001" table:style-name="ce4">
            <text:p>58675,36</text:p>
          </table:table-cell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8">
            <text:p>11:03:1201001:467</text:p>
          </table:table-cell>
          <table:covered-table-cell/>
          <table:table-cell office:value-type="float" office:value="585194.69999999995" table:style-name="ce4">
            <text:p>585194,7</text:p>
          </table:table-cell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8">
            <text:p>11:14:0801001:650</text:p>
          </table:table-cell>
          <table:covered-table-cell/>
          <table:table-cell office:value-type="float" office:value="64564.7" table:style-name="ce4">
            <text:p>64564,7</text:p>
          </table:table-cell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2" table:number-rows-spanned="1" table:style-name="ce8">
            <text:p>11:06:0401001:1627</text:p>
          </table:table-cell>
          <table:covered-table-cell/>
          <table:table-cell office:value-type="float" office:value="679798.22" table:style-name="ce4">
            <text:p>679798,22</text:p>
          </table:table-cell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2" table:number-rows-spanned="1" table:style-name="ce8">
            <text:p>11:19:2801001:951</text:p>
          </table:table-cell>
          <table:covered-table-cell/>
          <table:table-cell office:value-type="float" office:value="232565.9" table:style-name="ce4">
            <text:p>232565,9</text:p>
          </table:table-cell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2" table:number-rows-spanned="1" table:style-name="ce8">
            <text:p>11:05:0107019:848</text:p>
          </table:table-cell>
          <table:covered-table-cell/>
          <table:table-cell office:value-type="float" office:value="3887139.84" table:style-name="ce4">
            <text:p>3887139,84</text:p>
          </table:table-cell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2" table:number-rows-spanned="1" table:style-name="ce8">
            <text:p>11:03:1201001:367</text:p>
          </table:table-cell>
          <table:covered-table-cell/>
          <table:table-cell office:value-type="float" office:value="601514.87" table:style-name="ce4">
            <text:p>601514,87</text:p>
          </table:table-cell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2" table:number-rows-spanned="1" table:style-name="ce8">
            <text:p>11:04:5001005:614</text:p>
          </table:table-cell>
          <table:covered-table-cell/>
          <table:table-cell office:value-type="float" office:value="240528.29" table:style-name="ce4">
            <text:p>240528,29</text:p>
          </table:table-cell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2" table:number-rows-spanned="1" table:style-name="ce8">
            <text:p>11:14:0801001:652</text:p>
          </table:table-cell>
          <table:covered-table-cell/>
          <table:table-cell office:value-type="float" office:value="61583.68" table:style-name="ce4">
            <text:p>61583,68</text:p>
          </table:table-cell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1:0201001:302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1:0201001:326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1:0501001:25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8:0201004:67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8:0201004:911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1:0201001:329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4:5301001:147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19:0801002:1710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19:0801002:2196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19:0801002:2197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19:0801003:105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19:0801003:1055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19:0801003:1072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19:0801003:1075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19:0801003:1092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19:0801003:1100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19:0801003:1103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19:0801003:1105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19:0801003:1240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19:0801003:1281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19:0801003:1295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19:0801003:1420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19:0801003:143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19:0801003:1443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19:0801003:1520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19:0801003:1521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19:0801003:1587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19:0801003:1675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19:0801003:1687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19:0801003:1693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19:0801003:1738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19:0801003:187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19:0801003:1871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19:0801003:1887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19:0801003:1896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19:0801003:1917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19:0801003:252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19:0801003:290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19:0801003:470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19:0801003:493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19:0801003:499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19:0801003:50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19:0801003:509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19:0801003:517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19:0801003:518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19:0801003:528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19:0801003:551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19:0801003:557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19:0801003:558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19:0801003:559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19:0801003:560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19:0801003:561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19:0801003:598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19:0801003:921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19:0801003:945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19:0801003:981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19:0801003:982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19:0801003:985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20:0602009:4590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8:0201004:615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8:0201004:618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8:0201004:630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8:0201004:636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8:0201004:637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8:0201004:638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8:0201004:639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8:0201004:640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8:0201004:641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8:0201004:642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8:0201004:643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8:0201004:64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8:0201004:645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8:0201004:646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8:0201004:647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8:0201004:648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8:0201004:649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8:0201004:650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8:0201004:651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8:0201004:652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8:0201004:653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8:0201004:65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8:0201004:655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8:0201004:656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8:0201004:657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8:0201004:658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8:0201004:659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8:0201004:660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8:0201004:661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8:0201004:662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8:0201004:663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8:0201004:66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8:0201004:665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8:0201004:666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8:0201004:667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8:0201004:671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8:0201004:672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8:0201004:676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8:0201004:677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8:0201004:678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8:0201004:679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8:0201004:680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8:0201004:685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8:0201004:733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8:0201004:751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8:0201004:791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8:0201004:793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8:0201004:811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8:0201004:8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8:0201004:825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8:0201004:826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8:0201004:833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8:0201004:862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8:0201004:875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8:0201004:881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8:0201004:892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8:0201004:89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8:0201004:895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8:0201004:897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8:0201004:898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8:0201004:910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8:0201004:91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8:0201004:968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8:0201004:969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8:0201004:970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8:0201004:971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8:0201004:972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8:0201004:973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8:0201004:97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8:0201004:975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8:0201004:976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8:0201004:977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8:0201004:978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8:0201004:979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8:0201004:988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8:0201003:206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20:0601007:3016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19:0801003:1025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5:0105021:6362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20:0601007:2490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20:0603001:595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20:0602012:275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20:0607002:889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1:0501001:250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4:0401001:12235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4:5301001:145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8:0201004:87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01:0201001:372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01:0201001:376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05:0501007:276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1:0201001:381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04:5301001:289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1:0201001:505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1:0301001:166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4:4801007:96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5:0201022:2275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1:0000000:169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5:0106056:150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1:0501001:259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01:0201001:319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1:0201001:377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5:0104001:3636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1:0201001:299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1:0201001:297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1:0201001:303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1:0501001:230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01:0201001:310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03:0101001:1043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1:0501001:231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16:0501001:683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4:0401001:11579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05:0103006:528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5:0104001:3698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05:0106001:3038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12:1702003:805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05:0201022:1729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05:0106004:747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12:1701003:190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05:0106046:598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5:0106049:1255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12:3401001:688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05:0103008:5226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12:1701011:1116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05:0105002:953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05:0105019:571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05:0106047:749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05:0105013:621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05:0103010:5515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12:1702005:2199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05:0106011:1875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12:1701007:2249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05:0105013:1046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01:0201001:338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01:0201001:362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01:0201001:353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01:0201001:359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01:0201001:501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01:0201001:502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01:0501001:242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01:0501001:243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01:0501001:24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01:0501001:245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5</text:p>
          </table:table-cell>
          <table:covered-table-cell/>
          <table:table-cell office:value-type="string" table:style-name="ce4">
            <text:p>15.09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0c 66 ec 9d 6b 12 32 cd 6c fe 9e 1f 10 ae 06 df 24 ab eb a0 a4 17 a6 0f 6b 45 6e b8 78 a3 73 32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24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09-25T12:08:08Z</meta:creation-date>
    <dc:date>2025-09-25T12:20:37Z</dc:date>
    <meta:print-date>2025-09-25T12:19:41Z</meta:print-date>
  </office:meta>
</office:document-meta>
</file>