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71</text:p>
          </table:table-cell>
          <table:table-cell table:number-columns-repeated="4" table:style-name="ce2"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" table:style-name="ce7">
            <text:p>1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3:70</text:p>
          </table:table-cell>
          <table:covered-table-cell/>
          <table:table-cell office:value-type="float" office:value="111750" table:style-name="ce11">
            <text:p>11175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9:974</text:p>
          </table:table-cell>
          <table:covered-table-cell/>
          <table:table-cell office:value-type="float" office:value="109404.72" table:style-name="ce11">
            <text:p>109404,7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0501001:224</text:p>
          </table:table-cell>
          <table:covered-table-cell/>
          <table:table-cell office:value-type="float" office:value="56477.88" table:style-name="ce11">
            <text:p>56477,8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1:308</text:p>
          </table:table-cell>
          <table:covered-table-cell/>
          <table:table-cell office:value-type="float" office:value="257125.75" table:style-name="ce11">
            <text:p>257125,7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801002:1736</text:p>
          </table:table-cell>
          <table:covered-table-cell/>
          <table:table-cell office:value-type="float" office:value="35662.699999999997" table:style-name="ce11">
            <text:p>35662,7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2:1078</text:p>
          </table:table-cell>
          <table:covered-table-cell/>
          <table:table-cell office:value-type="float" office:value="49506.6" table:style-name="ce11">
            <text:p>49506,6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3:1006</text:p>
          </table:table-cell>
          <table:covered-table-cell/>
          <table:table-cell office:value-type="float" office:value="8477.91" table:style-name="ce11">
            <text:p>8477,9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913001:21</text:p>
          </table:table-cell>
          <table:covered-table-cell/>
          <table:table-cell office:value-type="float" office:value="121813.02" table:style-name="ce11">
            <text:p>121813,0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3901002:240</text:p>
          </table:table-cell>
          <table:covered-table-cell/>
          <table:table-cell office:value-type="float" office:value="1666086.44" table:style-name="ce11">
            <text:p>1666086,4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3901002:241</text:p>
          </table:table-cell>
          <table:covered-table-cell/>
          <table:table-cell office:value-type="float" office:value="350024.22" table:style-name="ce11">
            <text:p>350024,2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1401002:237</text:p>
          </table:table-cell>
          <table:covered-table-cell/>
          <table:table-cell office:value-type="float" office:value="11962.92" table:style-name="ce11">
            <text:p>11962,9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4201015:549</text:p>
          </table:table-cell>
          <table:covered-table-cell/>
          <table:table-cell office:value-type="float" office:value="432539.36" table:style-name="ce11">
            <text:p>432539,3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201015:550</text:p>
          </table:table-cell>
          <table:covered-table-cell/>
          <table:table-cell office:value-type="float" office:value="50546.07" table:style-name="ce11">
            <text:p>50546,07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501009:231</text:p>
          </table:table-cell>
          <table:covered-table-cell/>
          <table:table-cell office:value-type="float" office:value="38255.65" table:style-name="ce11">
            <text:p>38255,6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501011:20</text:p>
          </table:table-cell>
          <table:covered-table-cell/>
          <table:table-cell office:value-type="float" office:value="34407.800000000003" table:style-name="ce11">
            <text:p>34407,8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4001001:35</text:p>
          </table:table-cell>
          <table:covered-table-cell/>
          <table:table-cell office:value-type="float" office:value="61242.61" table:style-name="ce11">
            <text:p>61242,6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0401002:150</text:p>
          </table:table-cell>
          <table:covered-table-cell/>
          <table:table-cell office:value-type="float" office:value="959.68" table:style-name="ce11">
            <text:p>959,6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1501001:542</text:p>
          </table:table-cell>
          <table:covered-table-cell/>
          <table:table-cell office:value-type="float" office:value="29123.71" table:style-name="ce11">
            <text:p>29123,7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1:3701001:121</text:p>
          </table:table-cell>
          <table:covered-table-cell/>
          <table:table-cell office:value-type="float" office:value="67756.08" table:style-name="ce11">
            <text:p>67756,0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3873548.959999" table:style-name="ce11">
            <text:p>17353873548,9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0301001:538</text:p>
          </table:table-cell>
          <table:covered-table-cell/>
          <table:table-cell office:value-type="float" office:value="57800.160000000003" table:style-name="ce11">
            <text:p>57800,1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601001:4311</text:p>
          </table:table-cell>
          <table:covered-table-cell/>
          <table:table-cell office:value-type="float" office:value="73788" table:style-name="ce11">
            <text:p>73788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201004:14</text:p>
          </table:table-cell>
          <table:covered-table-cell/>
          <table:table-cell office:value-type="float" office:value="52882.2" table:style-name="ce11">
            <text:p>52882,2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1006:1605</text:p>
          </table:table-cell>
          <table:covered-table-cell/>
          <table:table-cell office:value-type="float" office:value="21071.599999999999" table:style-name="ce11">
            <text:p>21071,6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702003:5000</text:p>
          </table:table-cell>
          <table:covered-table-cell/>
          <table:table-cell office:value-type="float" office:value="74148.5" table:style-name="ce11">
            <text:p>74148,5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704013:77</text:p>
          </table:table-cell>
          <table:covered-table-cell/>
          <table:table-cell office:value-type="float" office:value="63831.65" table:style-name="ce11">
            <text:p>63831,6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2501001:70</text:p>
          </table:table-cell>
          <table:covered-table-cell/>
          <table:table-cell office:value-type="float" office:value="26785.66" table:style-name="ce11">
            <text:p>26785,6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301015:351</text:p>
          </table:table-cell>
          <table:covered-table-cell/>
          <table:table-cell office:value-type="float" office:value="4013.1" table:style-name="ce11">
            <text:p>4013,1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301015:352</text:p>
          </table:table-cell>
          <table:covered-table-cell/>
          <table:table-cell office:value-type="float" office:value="4615.5200000000004" table:style-name="ce11">
            <text:p>4615,5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301015:97</text:p>
          </table:table-cell>
          <table:covered-table-cell/>
          <table:table-cell office:value-type="float" office:value="3984890.33" table:style-name="ce11">
            <text:p>3984890,3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04:603</text:p>
          </table:table-cell>
          <table:covered-table-cell/>
          <table:table-cell office:value-type="float" office:value="254383.22" table:style-name="ce11">
            <text:p>254383,2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61:284</text:p>
          </table:table-cell>
          <table:covered-table-cell/>
          <table:table-cell office:value-type="float" office:value="2699.06" table:style-name="ce11">
            <text:p>2699,0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62:255</text:p>
          </table:table-cell>
          <table:covered-table-cell/>
          <table:table-cell office:value-type="float" office:value="1985.62" table:style-name="ce11">
            <text:p>1985,6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62:256</text:p>
          </table:table-cell>
          <table:covered-table-cell/>
          <table:table-cell office:value-type="float" office:value="6262.62" table:style-name="ce11">
            <text:p>6262,6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62:257</text:p>
          </table:table-cell>
          <table:covered-table-cell/>
          <table:table-cell office:value-type="float" office:value="70.98" table:style-name="ce11">
            <text:p>70,9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402062:258</text:p>
          </table:table-cell>
          <table:covered-table-cell/>
          <table:table-cell office:value-type="float" office:value="60915.4" table:style-name="ce11">
            <text:p>60915,4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402062:259</text:p>
          </table:table-cell>
          <table:covered-table-cell/>
          <table:table-cell office:value-type="float" office:value="4386.2" table:style-name="ce11">
            <text:p>4386,2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1704001:17</text:p>
          </table:table-cell>
          <table:covered-table-cell/>
          <table:table-cell office:value-type="float" office:value="1923616.73" table:style-name="ce11">
            <text:p>1923616,7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6:1704007:68</text:p>
          </table:table-cell>
          <table:covered-table-cell/>
          <table:table-cell office:value-type="float" office:value="487392.75" table:style-name="ce11">
            <text:p>487392,7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6:1704007:70</text:p>
          </table:table-cell>
          <table:covered-table-cell/>
          <table:table-cell office:value-type="float" office:value="1468914.65" table:style-name="ce11">
            <text:p>1468914,6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6:1704007:80</text:p>
          </table:table-cell>
          <table:covered-table-cell/>
          <table:table-cell office:value-type="float" office:value="592596.18000000005" table:style-name="ce11">
            <text:p>592596,1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6:1704007:83</text:p>
          </table:table-cell>
          <table:covered-table-cell/>
          <table:table-cell office:value-type="float" office:value="986358.04" table:style-name="ce11">
            <text:p>986358,0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000000:359</text:p>
          </table:table-cell>
          <table:covered-table-cell/>
          <table:table-cell office:value-type="float" office:value="1576357.8" table:style-name="ce11">
            <text:p>1576357,8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000000:61</text:p>
          </table:table-cell>
          <table:covered-table-cell/>
          <table:table-cell office:value-type="float" office:value="224249.3" table:style-name="ce11">
            <text:p>224249,3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000000:72</text:p>
          </table:table-cell>
          <table:covered-table-cell/>
          <table:table-cell office:value-type="float" office:value="229536.59" table:style-name="ce11">
            <text:p>229536,59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000000:78</text:p>
          </table:table-cell>
          <table:covered-table-cell/>
          <table:table-cell office:value-type="float" office:value="45975.6" table:style-name="ce11">
            <text:p>45975,6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000000:82</text:p>
          </table:table-cell>
          <table:covered-table-cell/>
          <table:table-cell office:value-type="float" office:value="193102.25" table:style-name="ce11">
            <text:p>193102,2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504006:126</text:p>
          </table:table-cell>
          <table:covered-table-cell/>
          <table:table-cell office:value-type="float" office:value="29326.5" table:style-name="ce11">
            <text:p>29326,5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504015:88</text:p>
          </table:table-cell>
          <table:covered-table-cell/>
          <table:table-cell office:value-type="float" office:value="47696.74" table:style-name="ce11">
            <text:p>47696,7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801024:211</text:p>
          </table:table-cell>
          <table:covered-table-cell/>
          <table:table-cell office:value-type="float" office:value="668.2" table:style-name="ce11">
            <text:p>668,2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801024:213</text:p>
          </table:table-cell>
          <table:covered-table-cell/>
          <table:table-cell office:value-type="float" office:value="200320.7" table:style-name="ce11">
            <text:p>200320,7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801024:215</text:p>
          </table:table-cell>
          <table:covered-table-cell/>
          <table:table-cell office:value-type="float" office:value="900227.9" table:style-name="ce11">
            <text:p>900227,9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801024:219</text:p>
          </table:table-cell>
          <table:covered-table-cell/>
          <table:table-cell office:value-type="float" office:value="33809994.399999999" table:style-name="ce11">
            <text:p>33809994,4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801024:788</text:p>
          </table:table-cell>
          <table:covered-table-cell/>
          <table:table-cell office:value-type="float" office:value="1392012.18" table:style-name="ce11">
            <text:p>1392012,1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801024:953</text:p>
          </table:table-cell>
          <table:covered-table-cell/>
          <table:table-cell office:value-type="float" office:value="35502.300000000003" table:style-name="ce11">
            <text:p>35502,3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801024:954</text:p>
          </table:table-cell>
          <table:covered-table-cell/>
          <table:table-cell office:value-type="float" office:value="13718.64" table:style-name="ce11">
            <text:p>13718,6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801024:955</text:p>
          </table:table-cell>
          <table:covered-table-cell/>
          <table:table-cell office:value-type="float" office:value="12698.88" table:style-name="ce11">
            <text:p>12698,8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0801024:956</text:p>
          </table:table-cell>
          <table:covered-table-cell/>
          <table:table-cell office:value-type="float" office:value="32657.82" table:style-name="ce11">
            <text:p>32657,8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9:0801024:957</text:p>
          </table:table-cell>
          <table:covered-table-cell/>
          <table:table-cell office:value-type="float" office:value="61137.3" table:style-name="ce11">
            <text:p>61137,3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0801024:966</text:p>
          </table:table-cell>
          <table:covered-table-cell/>
          <table:table-cell office:value-type="float" office:value="25255.599999999999" table:style-name="ce11">
            <text:p>25255,6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0801024:973</text:p>
          </table:table-cell>
          <table:covered-table-cell/>
          <table:table-cell office:value-type="float" office:value="768555.48" table:style-name="ce11">
            <text:p>768555,4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0801024:974</text:p>
          </table:table-cell>
          <table:covered-table-cell/>
          <table:table-cell office:value-type="float" office:value="289886.40000000002" table:style-name="ce11">
            <text:p>289886,4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9:0801024:975</text:p>
          </table:table-cell>
          <table:covered-table-cell/>
          <table:table-cell office:value-type="float" office:value="110280.97" table:style-name="ce11">
            <text:p>110280,97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9:0801024:979</text:p>
          </table:table-cell>
          <table:covered-table-cell/>
          <table:table-cell office:value-type="float" office:value="20880.580000000002" table:style-name="ce11">
            <text:p>20880,5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9:0801024:980</text:p>
          </table:table-cell>
          <table:covered-table-cell/>
          <table:table-cell office:value-type="float" office:value="51555.839999999997" table:style-name="ce11">
            <text:p>51555,8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9:0801024:981</text:p>
          </table:table-cell>
          <table:covered-table-cell/>
          <table:table-cell office:value-type="float" office:value="12201.02" table:style-name="ce11">
            <text:p>12201,0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9:0801024:982</text:p>
          </table:table-cell>
          <table:covered-table-cell/>
          <table:table-cell office:value-type="float" office:value="255020.52" table:style-name="ce11">
            <text:p>255020,5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9:0801024:983</text:p>
          </table:table-cell>
          <table:covered-table-cell/>
          <table:table-cell office:value-type="float" office:value="13369.98" table:style-name="ce11">
            <text:p>13369,9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602016:1527</text:p>
          </table:table-cell>
          <table:covered-table-cell/>
          <table:table-cell office:value-type="float" office:value="41848.04" table:style-name="ce11">
            <text:p>41848,0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number-columns-spanned="2" table:number-rows-spanned="1" table:style-name="ce20">
            <text:p>11:20:0603005:1570</text:p>
          </table:table-cell>
          <table:covered-table-cell/>
          <table:table-cell office:value-type="float" office:value="35781.94" table:style-name="ce13">
            <text:p>35781,9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31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5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5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5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5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5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95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95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95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95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2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2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2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1201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12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1201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1201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1201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1201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1201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1201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5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55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55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55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000000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12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1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12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9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9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9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9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25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2601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56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912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6009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6102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201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2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2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21:7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21:73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2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3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02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02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4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4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4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49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49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49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49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49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22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2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501004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501004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501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000000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4801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9:04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9:04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0:450102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1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5:0000000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0000000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0000000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0000000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0000000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5:0000000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5:0000000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5:0000000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5:03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5:0301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5:03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5:03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03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5:0301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5:03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5:040205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5:040205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5:040205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040205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040205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040205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5:0402059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5:0402059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5:040205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5:040206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5:040206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0402063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040206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6:1704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7:0102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7:0102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7:02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7:0302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7:0405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7:0405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7:0405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7:0405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7:0405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7:0416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8:0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8:03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8:0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8:0609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8:2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08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1001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9:2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602009:4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603004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number-columns-spanned="3" table:number-rows-spanned="1" table:style-name="ce20">
            <text:p>11:20:0606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c 28 03 f0 98 ce 49 b9 4b a6 07 f1 f0 17 a5 b3 32 9b 9a 2f 26 a6 1d 26 16 cb 41 34 8b 3a f6 e3</text:p>
          </table:table-cell>
          <table:covered-table-cell table:number-columns-repeated="2"/>
          <table:table-cell table:number-columns-repeated="16377" table:style-name="ce9"/>
        </table:table-row>
        <table:table-row table:style-name="ro8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9-25T12:02:36Z</meta:creation-date>
    <dc:date>2025-09-25T12:18:40Z</dc:date>
    <meta:print-date>2025-09-25T12:17:45Z</meta:print-date>
  </office:meta>
</office:document-meta>
</file>