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56</text:p>
          </table:table-cell>
          <table:table-cell table:number-columns-repeated="4" table:style-name="ce1"/>
          <table:table-cell office:value-type="string" table:style-name="ce2">
            <text:p>2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4">
            <text:p>62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3:1622</text:p>
          </table:table-cell>
          <table:covered-table-cell/>
          <table:table-cell office:value-type="float" office:value="2620723.14" table:style-name="ce4">
            <text:p>2620723,1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701007:1244</text:p>
          </table:table-cell>
          <table:covered-table-cell/>
          <table:table-cell office:value-type="float" office:value="422141.28" table:style-name="ce4">
            <text:p>422141,2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401007:2067</text:p>
          </table:table-cell>
          <table:covered-table-cell/>
          <table:table-cell office:value-type="float" office:value="2743904.51" table:style-name="ce4">
            <text:p>2743904,5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4009:226</text:p>
          </table:table-cell>
          <table:covered-table-cell/>
          <table:table-cell office:value-type="float" office:value="4456449.09" table:style-name="ce4">
            <text:p>4456449,0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3601001:1177</text:p>
          </table:table-cell>
          <table:covered-table-cell/>
          <table:table-cell office:value-type="float" office:value="140144.69" table:style-name="ce4">
            <text:p>140144,6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2001:737</text:p>
          </table:table-cell>
          <table:covered-table-cell/>
          <table:table-cell office:value-type="float" office:value="1115381.7" table:style-name="ce4">
            <text:p>1115381,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6006:390</text:p>
          </table:table-cell>
          <table:covered-table-cell/>
          <table:table-cell office:value-type="float" office:value="940690.1" table:style-name="ce4">
            <text:p>940690,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7021:3022</text:p>
          </table:table-cell>
          <table:covered-table-cell/>
          <table:table-cell office:value-type="float" office:value="1537423.41" table:style-name="ce4">
            <text:p>1537423,4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1201001:145</text:p>
          </table:table-cell>
          <table:covered-table-cell/>
          <table:table-cell office:value-type="float" office:value="35575.519999999997" table:style-name="ce4">
            <text:p>35575,5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601003:1567</text:p>
          </table:table-cell>
          <table:covered-table-cell/>
          <table:table-cell office:value-type="float" office:value="2014210.86" table:style-name="ce4">
            <text:p>2014210,8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7:2066</text:p>
          </table:table-cell>
          <table:covered-table-cell/>
          <table:table-cell office:value-type="float" office:value="2249396.58" table:style-name="ce4">
            <text:p>2249396,5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3101001:1130</text:p>
          </table:table-cell>
          <table:covered-table-cell/>
          <table:table-cell office:value-type="float" office:value="195339.84" table:style-name="ce4">
            <text:p>195339,8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8:369</text:p>
          </table:table-cell>
          <table:covered-table-cell/>
          <table:table-cell office:value-type="float" office:value="9555658.1500000004" table:style-name="ce4">
            <text:p>9555658,1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2014:868</text:p>
          </table:table-cell>
          <table:covered-table-cell/>
          <table:table-cell office:value-type="float" office:value="1969028.12" table:style-name="ce4">
            <text:p>1969028,1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0:3530</text:p>
          </table:table-cell>
          <table:covered-table-cell/>
          <table:table-cell office:value-type="float" office:value="1716653.12" table:style-name="ce4">
            <text:p>1716653,1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0:1426</text:p>
          </table:table-cell>
          <table:covered-table-cell/>
          <table:table-cell office:value-type="float" office:value="1548232.4" table:style-name="ce4">
            <text:p>1548232,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04:1426</text:p>
          </table:table-cell>
          <table:covered-table-cell/>
          <table:table-cell office:value-type="float" office:value="2124966.34" table:style-name="ce4">
            <text:p>2124966,3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1:3501005:2971</text:p>
          </table:table-cell>
          <table:covered-table-cell/>
          <table:table-cell office:value-type="float" office:value="1010168.8" table:style-name="ce4">
            <text:p>1010168,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1:3501005:2974</text:p>
          </table:table-cell>
          <table:covered-table-cell/>
          <table:table-cell office:value-type="float" office:value="630042.91" table:style-name="ce4">
            <text:p>630042,9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1:3501005:2975</text:p>
          </table:table-cell>
          <table:covered-table-cell/>
          <table:table-cell office:value-type="float" office:value="606941.34" table:style-name="ce4">
            <text:p>606941,3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1:3501005:2973</text:p>
          </table:table-cell>
          <table:covered-table-cell/>
          <table:table-cell office:value-type="float" office:value="1020669.51" table:style-name="ce4">
            <text:p>1020669,5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1:3501005:2970</text:p>
          </table:table-cell>
          <table:covered-table-cell/>
          <table:table-cell office:value-type="float" office:value="571238.9" table:style-name="ce4">
            <text:p>571238,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1:3501005:2972</text:p>
          </table:table-cell>
          <table:covered-table-cell/>
          <table:table-cell office:value-type="float" office:value="949264.65" table:style-name="ce4">
            <text:p>949264,6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46:2441</text:p>
          </table:table-cell>
          <table:covered-table-cell/>
          <table:table-cell office:value-type="float" office:value="269262.78000000003" table:style-name="ce4">
            <text:p>269262,7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2:580</text:p>
          </table:table-cell>
          <table:covered-table-cell/>
          <table:table-cell office:value-type="float" office:value="253762.16" table:style-name="ce4">
            <text:p>253762,1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42:1709</text:p>
          </table:table-cell>
          <table:covered-table-cell/>
          <table:table-cell office:value-type="float" office:value="272256.34999999998" table:style-name="ce4">
            <text:p>272256,3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201016:3156</text:p>
          </table:table-cell>
          <table:covered-table-cell/>
          <table:table-cell office:value-type="float" office:value="328829.26" table:style-name="ce4">
            <text:p>328829,2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34:2731</text:p>
          </table:table-cell>
          <table:covered-table-cell/>
          <table:table-cell office:value-type="float" office:value="319392.15999999997" table:style-name="ce4">
            <text:p>319392,1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39:138</text:p>
          </table:table-cell>
          <table:covered-table-cell/>
          <table:table-cell office:value-type="float" office:value="257055.72" table:style-name="ce4">
            <text:p>257055,7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3:4525</text:p>
          </table:table-cell>
          <table:covered-table-cell/>
          <table:table-cell office:value-type="float" office:value="264297.67" table:style-name="ce4">
            <text:p>264297,6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201010:726</text:p>
          </table:table-cell>
          <table:covered-table-cell/>
          <table:table-cell office:value-type="float" office:value="785314" table:style-name="ce4">
            <text:p>78531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01006:170</text:p>
          </table:table-cell>
          <table:covered-table-cell/>
          <table:table-cell office:value-type="float" office:value="213329.27" table:style-name="ce4">
            <text:p>213329,27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1:4001001:973</text:p>
          </table:table-cell>
          <table:covered-table-cell/>
          <table:table-cell office:value-type="float" office:value="5503.74" table:style-name="ce4">
            <text:p>5503,7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5:764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501005:766</text:p>
          </table:table-cell>
          <table:covered-table-cell/>
          <table:table-cell office:value-type="float" office:value="188289.45" table:style-name="ce4">
            <text:p>188289,4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501005:767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0:0000000:8695</text:p>
          </table:table-cell>
          <table:covered-table-cell/>
          <table:table-cell office:value-type="float" office:value="191595648.27000001" table:style-name="ce4">
            <text:p>191595648,3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701003:220</text:p>
          </table:table-cell>
          <table:covered-table-cell/>
          <table:table-cell office:value-type="float" office:value="50582.46" table:style-name="ce4">
            <text:p>50582,4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401007:2065</text:p>
          </table:table-cell>
          <table:covered-table-cell/>
          <table:table-cell office:value-type="float" office:value="1098798.8" table:style-name="ce4">
            <text:p>1098798,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501005:765</text:p>
          </table:table-cell>
          <table:covered-table-cell/>
          <table:table-cell office:value-type="float" office:value="75315.78" table:style-name="ce4">
            <text:p>75315,7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701007:1245</text:p>
          </table:table-cell>
          <table:covered-table-cell/>
          <table:table-cell office:value-type="float" office:value="25749.66" table:style-name="ce4">
            <text:p>25749,6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5002:1988</text:p>
          </table:table-cell>
          <table:covered-table-cell/>
          <table:table-cell office:value-type="float" office:value="112690.61" table:style-name="ce4">
            <text:p>112690,6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5001:2010</text:p>
          </table:table-cell>
          <table:covered-table-cell/>
          <table:table-cell office:value-type="float" office:value="2731328.01" table:style-name="ce4">
            <text:p>2731328,0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3:2001015:232</text:p>
          </table:table-cell>
          <table:covered-table-cell/>
          <table:table-cell office:value-type="float" office:value="988240.19" table:style-name="ce4">
            <text:p>988240,1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2601002:360</text:p>
          </table:table-cell>
          <table:covered-table-cell/>
          <table:table-cell office:value-type="float" office:value="293906.38" table:style-name="ce4">
            <text:p>293906,3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1001:275</text:p>
          </table:table-cell>
          <table:covered-table-cell/>
          <table:table-cell office:value-type="float" office:value="6798462.3399999999" table:style-name="ce4">
            <text:p>6798462,3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07:538</text:p>
          </table:table-cell>
          <table:covered-table-cell/>
          <table:table-cell office:value-type="float" office:value="6298169.7199999997" table:style-name="ce4">
            <text:p>6298169,7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7008:16</text:p>
          </table:table-cell>
          <table:covered-table-cell/>
          <table:table-cell office:value-type="float" office:value="40467180.159999996" table:style-name="ce4">
            <text:p>40467180,1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2005:327</text:p>
          </table:table-cell>
          <table:covered-table-cell/>
          <table:table-cell office:value-type="float" office:value="7933936.5800000001" table:style-name="ce4">
            <text:p>7933936,5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1561</text:p>
          </table:table-cell>
          <table:covered-table-cell/>
          <table:table-cell office:value-type="float" office:value="587902.29" table:style-name="ce4">
            <text:p>587902,2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3955</text:p>
          </table:table-cell>
          <table:covered-table-cell/>
          <table:table-cell office:value-type="float" office:value="6308.92" table:style-name="ce4">
            <text:p>6308,9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49:1158</text:p>
          </table:table-cell>
          <table:covered-table-cell/>
          <table:table-cell office:value-type="float" office:value="4558958.22" table:style-name="ce4">
            <text:p>4558958,22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34:1913</text:p>
          </table:table-cell>
          <table:covered-table-cell/>
          <table:table-cell office:value-type="float" office:value="5745493.0499999998" table:style-name="ce4">
            <text:p>5745493,05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3010:1371</text:p>
          </table:table-cell>
          <table:covered-table-cell/>
          <table:table-cell office:value-type="float" office:value="3137043.19" table:style-name="ce4">
            <text:p>3137043,1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1:4001001:1000</text:p>
          </table:table-cell>
          <table:covered-table-cell/>
          <table:table-cell office:value-type="float" office:value="814.99" table:style-name="ce4">
            <text:p>814,99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1:4001001:1001</text:p>
          </table:table-cell>
          <table:covered-table-cell/>
          <table:table-cell office:value-type="float" office:value="634.26" table:style-name="ce4">
            <text:p>634,2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4001001:1002</text:p>
          </table:table-cell>
          <table:covered-table-cell/>
          <table:table-cell office:value-type="float" office:value="639.38" table:style-name="ce4">
            <text:p>639,3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1:4001001:1003</text:p>
          </table:table-cell>
          <table:covered-table-cell/>
          <table:table-cell office:value-type="float" office:value="659.84" table:style-name="ce4">
            <text:p>659,8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1:4001001:1004</text:p>
          </table:table-cell>
          <table:covered-table-cell/>
          <table:table-cell office:value-type="float" office:value="821.81" table:style-name="ce4">
            <text:p>821,81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1:4001001:1017</text:p>
          </table:table-cell>
          <table:covered-table-cell/>
          <table:table-cell office:value-type="float" office:value="634.26" table:style-name="ce4">
            <text:p>634,26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1:4001001:989</text:p>
          </table:table-cell>
          <table:covered-table-cell/>
          <table:table-cell office:value-type="float" office:value="639.38" table:style-name="ce4">
            <text:p>639,3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4001001:999</text:p>
          </table:table-cell>
          <table:covered-table-cell/>
          <table:table-cell office:value-type="float" office:value="659.84" table:style-name="ce4">
            <text:p>659,84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2001015:238</text:p>
          </table:table-cell>
          <table:covered-table-cell/>
          <table:table-cell office:value-type="float" office:value="431698.18" table:style-name="ce4">
            <text:p>431698,18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7003:690</text:p>
          </table:table-cell>
          <table:covered-table-cell/>
          <table:table-cell office:value-type="float" office:value="690641.43" table:style-name="ce4">
            <text:p>690641,43</text:p>
          </table:table-cell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18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201018:1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201018:1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0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4201018:1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201018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201018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201018:1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201018:1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201018:1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201017: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201018: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4201018:1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201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2015: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4201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4201018:1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201018:1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0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201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201018: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4201018:1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201018:1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4201018:1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420101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4201012: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0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4201018:1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201018: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4801009: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201018:1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16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601010:2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201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201018: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5005: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7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7008: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7018:5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501004:7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2:2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35:7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0:3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704009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07:45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7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0:34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0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8:0602005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0:3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0:19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0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20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0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0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0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0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0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0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0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0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0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0:20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0:20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0:20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0:20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0:20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0:20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0:20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0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0:20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0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0:20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0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0:20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0:20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0:20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0:20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0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0:20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0:20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0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0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0:20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0:20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0:20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0:20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0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0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0:20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0:20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0:20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0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0:20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0:20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0:20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0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0:20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0:20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0:20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0:20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0:20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0:20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0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10:20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0:20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0:20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0:20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0:20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0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0:20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10:36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0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10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0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10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0:19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10:19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10:19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0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10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0:19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0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0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0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0:19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0:19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10:19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0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0:19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0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10:19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10:19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0:19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10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10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10:19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10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0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10:30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10:30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0:3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0:37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0:22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10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10:2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10:25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0:25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0:25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10:27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0:27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0:27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10:27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10:2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10:2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10:28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10:2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10:2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0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10:2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10:3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0:36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0:36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10:3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10:38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0:39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0:39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10:39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0:39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0:40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10:40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10:43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201018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201018:1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0:4502039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4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0:4501008: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0:0000000:86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0:160101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000000: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3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1008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53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0801003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53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6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0000000:6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1013:2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801004:18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53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6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6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6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3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53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5:58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9:0801015:20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11:8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9:21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7:45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901001:3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3008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0:36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0:30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0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0:43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2:07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1007:17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10:4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10:29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7:0402013:1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3008:30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2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21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2:30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21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21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9:16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5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0:25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16:3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18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2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15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2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10:25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11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16:39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17: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21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21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10:26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97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0801003:19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901006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7:4201018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7:4201018:1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7:4201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7:4201018: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7:4201018:1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7:4201018:1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6:04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6:40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4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5501002:6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14:7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10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7:4201018: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7:42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7:4201018:1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7:4201018:1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7:4201018:1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1:5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3:19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9:0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7:4201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7:4201018:1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7:4201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7:4201018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7:4201018:1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10:40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5:15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201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2:1701001:20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0:24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0:24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0:2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0:2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0:24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0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0:24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0:24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0:2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0:2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0:24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0:2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0:2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0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0:24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0:24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0:2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0:24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0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0:2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0:2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0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0:2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0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0:2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0:24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0:2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0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0:2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0:2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0:3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8:0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8:06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8:0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8:06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8:06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8:06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8:06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8:06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8:06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8:06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8:0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8:06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8:06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8:06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8:06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8:0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8:06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8:06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8:06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8:06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8:06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8:06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8:06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8:06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8:06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8:06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8:06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8:0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8:06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8:06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8:06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8:06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8:06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8:06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8:06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8:06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8:06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8:06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8:06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8:06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8:06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8:06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8:06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8:06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8:06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8:06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8:0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8:06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8:06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8:0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8:0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8:06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8:0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8:0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8:06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8:06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8:06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8:06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8:06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8:06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8:06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8:06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8:06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8:06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8:0602005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8:0602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8:0602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8:0602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8:0602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8:0602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8:0602005:4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8:0602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8:0602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8:0602005:4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8:0602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8:0602005: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8:0602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8:0602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8:0602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8:0602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8:0602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8:0602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8:0602005:4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8:0602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8:0602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8:0602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8:0602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8:0602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8:0602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8:0602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8:0602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8:0602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8:0602005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8:0602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8:0602005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8:0602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8:0602005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8:0602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8:0602005: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8:0602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8:0602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8:0602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8:0602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8:0602005: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8:0602005:4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8:0602005: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8:0602005:4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8:0602005:4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8:0602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8:0602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8:0602005:4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8:0602005:4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8:0602005:4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8:0602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8:0602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8:0602005: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8:0602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8:0602005: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8:0602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8:0602005:4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8:0602005:4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8:0602005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8:0602005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8:0602005:47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8:0602005:4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8:0602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8:0602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8:060200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8:0602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8:0602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8:0602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0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0:32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0:34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8:0602007:13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8:0602007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8:0602007:1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8:0602007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8:0602007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8:0602007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8:0602007:13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8:0602007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8:0602007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8:0602007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8:0602007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8:0602007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8:0602007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8:0602007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8:0602007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8:0602007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8:0602007:13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8:0602007:1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8:0602007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8:0602007:13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8:0602007:13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8:0602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8:0602007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8:0602007:1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8:0602007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8:0602007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8:0602007:13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8:0602007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8:0602007:13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8:0602007:137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8:0602007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8:0602007:137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8:0602007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8:0602007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8:0602007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8:0602007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8:0602007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8:0602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8:0602007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8:0602007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8:0602007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8:0602007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8:0602007:15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8:0602007:15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8:0602007:15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8:0602007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8:0602007:15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8:0602007:15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8:0602007:15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8:0602007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8:0602007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8:0602007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8:0602007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8:0602007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8:0602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8:0602007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8:0602007:1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8:0602007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8:0602007:15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8:0602007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8:0602007:15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8:0602007:15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8:0602007:15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8:0602007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8:0602007:15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8:0602007:15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8:0602007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8:0602007:15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10:2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10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10:25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0:25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10:25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10:2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10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10:30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10:30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10:30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10:31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10:31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10:31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10:3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10:3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10:3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10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10:32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10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10:3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10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10:33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10:3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10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10:35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10:3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10:36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10:38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10:39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10:39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10:39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10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10:405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10:40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10:40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10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10:40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10:4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7008:1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7008: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7008: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7008: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7008: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7008: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7008: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7008: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7008: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7008: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7008: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7008: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7008: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7008: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7008: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7008: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7008: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7008: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7008: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7008: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7008: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2:1702002:29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9:46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7:4201018:1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7:4201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7:4201018:1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2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201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3:0000000: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7:0000000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6:1704003:2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6:1704009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4009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6:1704009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6:1704009:7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6:1704009:7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4009:7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6:1704009:7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6:1704009:73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6:1704009:73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6:1704009:73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6:1704009:7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45: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45: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10:2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10:24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7:4201018:13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7:4201018: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8:0601006:22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8:0601006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8:0602005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7:4201018:1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7:4201018:16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7:4201018: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7:4201018: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7:4201018:1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7:4201018: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7:4201018: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7:4201018: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7:4201012:11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7:420101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7:42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7:4201018:1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7:4201018:1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7:4201018: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7:4201018:1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7:4201018:1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7:4201018:1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7:4201018:1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7:4201018:1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7:4201018:14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7:4201018: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7:4201018:1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1005: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10:3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2010:1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9.2024</text:p>
          </table:table-cell>
          <table:covered-table-cell/>
          <table:table-cell office:value-type="string" table:style-name="ce4">
            <text:p>12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2 75 97 70 de 56 de a6 f9 83 25 e5 3f 80 06 b8 8c e9 f5 af 63 b2 37 b3 86 24 c9 30 96 c2 e6 8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ой по работе с заявителям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Артеева Наталья Никола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9-25T13:26:45Z</meta:creation-date>
    <dc:date>2024-09-25T12:50:33Z</dc:date>
    <meta:print-date>2024-09-25T12:41:58Z</meta:print-date>
  </office:meta>
</office:document-meta>
</file>