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27</text:p>
          </table:table-cell>
          <table:table-cell table:number-columns-repeated="4" table:style-name="ce1"/>
          <table:table-cell office:value-type="string" table:style-name="ce2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" table:style-name="ce4">
            <text:p>14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401002:1095</text:p>
          </table:table-cell>
          <table:covered-table-cell/>
          <table:table-cell office:value-type="float" office:value="1023905.25" table:style-name="ce4">
            <text:p>1023905,25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07:2148</text:p>
          </table:table-cell>
          <table:covered-table-cell/>
          <table:table-cell office:value-type="float" office:value="2288486.3999999999" table:style-name="ce4">
            <text:p>2288486,4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3008:7399</text:p>
          </table:table-cell>
          <table:covered-table-cell/>
          <table:table-cell office:value-type="float" office:value="113883.89" table:style-name="ce4">
            <text:p>113883,89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401004:840</text:p>
          </table:table-cell>
          <table:covered-table-cell/>
          <table:table-cell office:value-type="float" office:value="827512.77" table:style-name="ce4">
            <text:p>827512,77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5901015:512</text:p>
          </table:table-cell>
          <table:covered-table-cell/>
          <table:table-cell office:value-type="float" office:value="624890.48" table:style-name="ce4">
            <text:p>624890,48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601004:1041</text:p>
          </table:table-cell>
          <table:covered-table-cell/>
          <table:table-cell office:value-type="float" office:value="1003909.16" table:style-name="ce4">
            <text:p>1003909,16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3:2001004:1123</text:p>
          </table:table-cell>
          <table:covered-table-cell/>
          <table:table-cell office:value-type="float" office:value="1934489.2" table:style-name="ce4">
            <text:p>1934489,2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02009:1579</text:p>
          </table:table-cell>
          <table:covered-table-cell/>
          <table:table-cell office:value-type="float" office:value="621433.04" table:style-name="ce4">
            <text:p>621433,04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15:3894</text:p>
          </table:table-cell>
          <table:covered-table-cell/>
          <table:table-cell office:value-type="float" office:value="1684741.72" table:style-name="ce4">
            <text:p>1684741,72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9:4266</text:p>
          </table:table-cell>
          <table:covered-table-cell/>
          <table:table-cell office:value-type="float" office:value="3123347.5" table:style-name="ce4">
            <text:p>3123347,5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704009:1019</text:p>
          </table:table-cell>
          <table:covered-table-cell/>
          <table:table-cell office:value-type="float" office:value="379444" table:style-name="ce4">
            <text:p>379444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2201001:1468</text:p>
          </table:table-cell>
          <table:covered-table-cell/>
          <table:table-cell office:value-type="float" office:value="239146.91" table:style-name="ce4">
            <text:p>239146,91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501005:824</text:p>
          </table:table-cell>
          <table:covered-table-cell/>
          <table:table-cell office:value-type="float" office:value="1510088" table:style-name="ce4">
            <text:p>1510088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2701002:146</text:p>
          </table:table-cell>
          <table:covered-table-cell/>
          <table:table-cell office:value-type="float" office:value="550505.37" table:style-name="ce4">
            <text:p>550505,37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405001:2080</text:p>
          </table:table-cell>
          <table:covered-table-cell/>
          <table:table-cell office:value-type="float" office:value="799055.35999999999" table:style-name="ce4">
            <text:p>799055,36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49:106</text:p>
          </table:table-cell>
          <table:covered-table-cell/>
          <table:table-cell office:value-type="float" office:value="1649864.08" table:style-name="ce4">
            <text:p>1649864,08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405001:2079</text:p>
          </table:table-cell>
          <table:covered-table-cell/>
          <table:table-cell office:value-type="float" office:value="594169.4" table:style-name="ce4">
            <text:p>594169,4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4901003:448</text:p>
          </table:table-cell>
          <table:covered-table-cell/>
          <table:table-cell office:value-type="float" office:value="279590.84999999998" table:style-name="ce4">
            <text:p>279590,85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3401006:660</text:p>
          </table:table-cell>
          <table:covered-table-cell/>
          <table:table-cell office:value-type="float" office:value="1381164.26" table:style-name="ce4">
            <text:p>1381164,26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1401003:277</text:p>
          </table:table-cell>
          <table:covered-table-cell/>
          <table:table-cell office:value-type="float" office:value="913465.78" table:style-name="ce4">
            <text:p>913465,78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4:2401001:158</text:p>
          </table:table-cell>
          <table:covered-table-cell/>
          <table:table-cell office:value-type="float" office:value="82653.91" table:style-name="ce4">
            <text:p>82653,91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1901003:145</text:p>
          </table:table-cell>
          <table:covered-table-cell/>
          <table:table-cell office:value-type="float" office:value="529733.67000000004" table:style-name="ce4">
            <text:p>529733,67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1901003:144</text:p>
          </table:table-cell>
          <table:covered-table-cell/>
          <table:table-cell office:value-type="float" office:value="529733.67000000004" table:style-name="ce4">
            <text:p>529733,67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0401001:12181</text:p>
          </table:table-cell>
          <table:covered-table-cell/>
          <table:table-cell office:value-type="float" office:value="916037.09" table:style-name="ce4">
            <text:p>916037,09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1:204</text:p>
          </table:table-cell>
          <table:covered-table-cell/>
          <table:table-cell office:value-type="float" office:value="408284.6" table:style-name="ce4">
            <text:p>408284,6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4801001:1356</text:p>
          </table:table-cell>
          <table:covered-table-cell/>
          <table:table-cell office:value-type="float" office:value="658956.18000000005" table:style-name="ce4">
            <text:p>658956,18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3001:521</text:p>
          </table:table-cell>
          <table:covered-table-cell/>
          <table:table-cell office:value-type="float" office:value="15306.07" table:style-name="ce4">
            <text:p>15306,07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5901014:727</text:p>
          </table:table-cell>
          <table:covered-table-cell/>
          <table:table-cell office:value-type="float" office:value="1201550.68" table:style-name="ce4">
            <text:p>1201550,68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000000:700</text:p>
          </table:table-cell>
          <table:covered-table-cell/>
          <table:table-cell office:value-type="float" office:value="44380261.100000001" table:style-name="ce4">
            <text:p>44380261,1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20:2060</text:p>
          </table:table-cell>
          <table:covered-table-cell/>
          <table:table-cell office:value-type="float" office:value="1353475.93" table:style-name="ce4">
            <text:p>1353475,93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20:1957</text:p>
          </table:table-cell>
          <table:covered-table-cell/>
          <table:table-cell office:value-type="float" office:value="1122094.49" table:style-name="ce4">
            <text:p>1122094,49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20:2007</text:p>
          </table:table-cell>
          <table:covered-table-cell/>
          <table:table-cell office:value-type="float" office:value="1112490.03" table:style-name="ce4">
            <text:p>1112490,03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0101001:1041</text:p>
          </table:table-cell>
          <table:covered-table-cell/>
          <table:table-cell office:value-type="float" office:value="2712599.36" table:style-name="ce4">
            <text:p>2712599,36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2001014:611</text:p>
          </table:table-cell>
          <table:covered-table-cell/>
          <table:table-cell office:value-type="float" office:value="673003.55" table:style-name="ce4">
            <text:p>673003,55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4301001:737</text:p>
          </table:table-cell>
          <table:covered-table-cell/>
          <table:table-cell office:value-type="float" office:value="415481.75" table:style-name="ce4">
            <text:p>415481,75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02:2637</text:p>
          </table:table-cell>
          <table:covered-table-cell/>
          <table:table-cell office:value-type="float" office:value="2486816.4900000002" table:style-name="ce4">
            <text:p>2486816,49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3601001:211</text:p>
          </table:table-cell>
          <table:covered-table-cell/>
          <table:table-cell office:value-type="float" office:value="635501.74" table:style-name="ce4">
            <text:p>635501,74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003001:1407</text:p>
          </table:table-cell>
          <table:covered-table-cell/>
          <table:table-cell office:value-type="float" office:value="3208539.29" table:style-name="ce4">
            <text:p>3208539,29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11:857</text:p>
          </table:table-cell>
          <table:covered-table-cell/>
          <table:table-cell office:value-type="float" office:value="310039.17" table:style-name="ce4">
            <text:p>310039,17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4:2650</text:p>
          </table:table-cell>
          <table:covered-table-cell/>
          <table:table-cell office:value-type="float" office:value="253951.44" table:style-name="ce4">
            <text:p>253951,44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3:4304</text:p>
          </table:table-cell>
          <table:covered-table-cell/>
          <table:table-cell office:value-type="float" office:value="438792.06" table:style-name="ce4">
            <text:p>438792,06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1:7407</text:p>
          </table:table-cell>
          <table:covered-table-cell/>
          <table:table-cell office:value-type="float" office:value="252055.56" table:style-name="ce4">
            <text:p>252055,56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1:7408</text:p>
          </table:table-cell>
          <table:covered-table-cell/>
          <table:table-cell office:value-type="float" office:value="250670.64" table:style-name="ce4">
            <text:p>250670,64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7409</text:p>
          </table:table-cell>
          <table:covered-table-cell/>
          <table:table-cell office:value-type="float" office:value="253440.48" table:style-name="ce4">
            <text:p>253440,48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9:5501002:6554</text:p>
          </table:table-cell>
          <table:covered-table-cell/>
          <table:table-cell office:value-type="float" office:value="82174.559999999998" table:style-name="ce4">
            <text:p>82174,56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1007:1983</text:p>
          </table:table-cell>
          <table:covered-table-cell/>
          <table:table-cell office:value-type="float" office:value="291820.03999999998" table:style-name="ce4">
            <text:p>291820,04</text:p>
          </table:table-cell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3004: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001002:36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1007:16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3003:5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59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7:04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310102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1601006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2:84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1007:26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8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4:35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07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1007:2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87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2:34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15:1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35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1704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0401001:115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21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21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7:7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21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14:9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310102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74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1007:31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2005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65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21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12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1001002:56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4:2001007:3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16:20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2003:44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2004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2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22:1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34:5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1007:25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13:5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102013:8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10:4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71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59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001002:56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1007:22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10:2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07:8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19:7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4501044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21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16:6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08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4501043:4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2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001002:78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72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07:8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59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79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5:40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001002:6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1007:22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71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1007:2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13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13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13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13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02:8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02:8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02:8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06: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06:2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06:2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09:2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09:2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7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3010:2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4:4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901004:4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7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19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801019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19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19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19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19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19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9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06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06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06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06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06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0801006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06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06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801006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06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06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06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06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19:4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801019: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19: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19: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19:4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19:4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19: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19:4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13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801005:7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801005:7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0801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801005:7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0801005:7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801005:7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801005:7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801005:7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16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16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00000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801006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0000000:3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06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601001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801002:23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1005:1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13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0801019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801005:2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801006:1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0801006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13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0801009:1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8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0801006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16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0801019: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801001:67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f a8 e8 f8 2f 1e 49 61 32 db 90 c1 90 b3 36 6e cc 2c 69 23 91 b1 f7 8b ee 85 9e 7f 41 b5 a4 2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25T12:09:35Z</meta:creation-date>
    <dc:date>2025-08-25T12:43:51Z</dc:date>
    <meta:print-date>2025-08-25T12:42:54Z</meta:print-date>
  </office:meta>
</office:document-meta>
</file>