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21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" table:style-name="ce7">
            <text:p>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1:59</text:p>
          </table:table-cell>
          <table:covered-table-cell/>
          <table:table-cell office:value-type="float" office:value="105273.52" table:style-name="ce11">
            <text:p>105273,5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40522.1" table:style-name="ce11">
            <text:p>140522,1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508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001001:314</text:p>
          </table:table-cell>
          <table:covered-table-cell/>
          <table:table-cell office:value-type="float" office:value="56168.1" table:style-name="ce11">
            <text:p>56168,1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4001004:181</text:p>
          </table:table-cell>
          <table:covered-table-cell/>
          <table:table-cell office:value-type="float" office:value="46169.760000000002" table:style-name="ce11">
            <text:p>46169,7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177</text:p>
          </table:table-cell>
          <table:covered-table-cell/>
          <table:table-cell office:value-type="float" office:value="455364" table:style-name="ce11">
            <text:p>45536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178</text:p>
          </table:table-cell>
          <table:covered-table-cell/>
          <table:table-cell office:value-type="float" office:value="534980.48" table:style-name="ce11">
            <text:p>534980,4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1:395</text:p>
          </table:table-cell>
          <table:covered-table-cell/>
          <table:table-cell office:value-type="float" office:value="564750.36" table:style-name="ce11">
            <text:p>564750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601001:146</text:p>
          </table:table-cell>
          <table:covered-table-cell/>
          <table:table-cell office:value-type="float" office:value="15309.8" table:style-name="ce11">
            <text:p>15309,8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601001:147</text:p>
          </table:table-cell>
          <table:covered-table-cell/>
          <table:table-cell office:value-type="float" office:value="15309.8" table:style-name="ce11">
            <text:p>15309,8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601004:382</text:p>
          </table:table-cell>
          <table:covered-table-cell/>
          <table:table-cell office:value-type="float" office:value="123828.84" table:style-name="ce11">
            <text:p>123828,8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601004:383</text:p>
          </table:table-cell>
          <table:covered-table-cell/>
          <table:table-cell office:value-type="float" office:value="124512.56" table:style-name="ce11">
            <text:p>124512,5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601004:221</text:p>
          </table:table-cell>
          <table:covered-table-cell/>
          <table:table-cell office:value-type="float" office:value="106071.67999999999" table:style-name="ce11">
            <text:p>106071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3:435</text:p>
          </table:table-cell>
          <table:covered-table-cell/>
          <table:table-cell office:value-type="float" office:value="171989.55" table:style-name="ce11">
            <text:p>171989,5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001003:436</text:p>
          </table:table-cell>
          <table:covered-table-cell/>
          <table:table-cell office:value-type="float" office:value="153587.07" table:style-name="ce11">
            <text:p>153587,0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6:994</text:p>
          </table:table-cell>
          <table:covered-table-cell/>
          <table:table-cell office:value-type="float" office:value="6152111.0999999996" table:style-name="ce11">
            <text:p>6152111,1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6:995</text:p>
          </table:table-cell>
          <table:covered-table-cell/>
          <table:table-cell office:value-type="float" office:value="504179.82" table:style-name="ce11">
            <text:p>504179,8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6:996</text:p>
          </table:table-cell>
          <table:covered-table-cell/>
          <table:table-cell office:value-type="float" office:value="488817" table:style-name="ce11">
            <text:p>488817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36:16</text:p>
          </table:table-cell>
          <table:covered-table-cell/>
          <table:table-cell office:value-type="float" office:value="4941972.75" table:style-name="ce11">
            <text:p>4941972,7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6:6479</text:p>
          </table:table-cell>
          <table:covered-table-cell/>
          <table:table-cell office:value-type="float" office:value="95487.08" table:style-name="ce11">
            <text:p>95487,0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16:86</text:p>
          </table:table-cell>
          <table:covered-table-cell/>
          <table:table-cell office:value-type="float" office:value="1680880.2" table:style-name="ce11">
            <text:p>1680880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1901009:358</text:p>
          </table:table-cell>
          <table:covered-table-cell/>
          <table:table-cell office:value-type="float" office:value="3906.96" table:style-name="ce11">
            <text:p>3906,9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4201001:4</text:p>
          </table:table-cell>
          <table:covered-table-cell/>
          <table:table-cell office:value-type="float" office:value="122584" table:style-name="ce11">
            <text:p>12258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6401004:140</text:p>
          </table:table-cell>
          <table:covered-table-cell/>
          <table:table-cell office:value-type="float" office:value="57087.03" table:style-name="ce11">
            <text:p>57087,0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6501001:116</text:p>
          </table:table-cell>
          <table:covered-table-cell/>
          <table:table-cell office:value-type="float" office:value="74098.080000000002" table:style-name="ce11">
            <text:p>74098,0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401001:395</text:p>
          </table:table-cell>
          <table:covered-table-cell/>
          <table:table-cell office:value-type="float" office:value="29094.12" table:style-name="ce11">
            <text:p>29094,1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1:94</text:p>
          </table:table-cell>
          <table:covered-table-cell/>
          <table:table-cell office:value-type="float" office:value="24486.84" table:style-name="ce11">
            <text:p>24486,8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3601001:70</text:p>
          </table:table-cell>
          <table:covered-table-cell/>
          <table:table-cell office:value-type="float" office:value="47259.45" table:style-name="ce11">
            <text:p>47259,4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2301001:2</text:p>
          </table:table-cell>
          <table:covered-table-cell/>
          <table:table-cell office:value-type="float" office:value="13644" table:style-name="ce11">
            <text:p>1364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2501001:534</text:p>
          </table:table-cell>
          <table:covered-table-cell/>
          <table:table-cell office:value-type="float" office:value="18625" table:style-name="ce11">
            <text:p>18625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2047:406</text:p>
          </table:table-cell>
          <table:covered-table-cell/>
          <table:table-cell office:value-type="float" office:value="197506" table:style-name="ce11">
            <text:p>19750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1:3501003:380</text:p>
          </table:table-cell>
          <table:covered-table-cell/>
          <table:table-cell office:value-type="float" office:value="79855.100000000006" table:style-name="ce11">
            <text:p>79855,1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001001:165</text:p>
          </table:table-cell>
          <table:covered-table-cell/>
          <table:table-cell office:value-type="float" office:value="66858.45" table:style-name="ce11">
            <text:p>66858,4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001001:166</text:p>
          </table:table-cell>
          <table:covered-table-cell/>
          <table:table-cell office:value-type="float" office:value="31434.36" table:style-name="ce11">
            <text:p>31434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04:510</text:p>
          </table:table-cell>
          <table:covered-table-cell/>
          <table:table-cell office:value-type="float" office:value="19742.16" table:style-name="ce11">
            <text:p>19742,1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2006:1320</text:p>
          </table:table-cell>
          <table:covered-table-cell/>
          <table:table-cell office:value-type="float" office:value="25237.68" table:style-name="ce11">
            <text:p>25237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6:840</text:p>
          </table:table-cell>
          <table:covered-table-cell/>
          <table:table-cell office:value-type="float" office:value="230682.53" table:style-name="ce11">
            <text:p>230682,5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2006:841</text:p>
          </table:table-cell>
          <table:covered-table-cell/>
          <table:table-cell office:value-type="float" office:value="238377.48" table:style-name="ce11">
            <text:p>238377,4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5601004:55</text:p>
          </table:table-cell>
          <table:covered-table-cell/>
          <table:table-cell office:value-type="float" office:value="83921.82" table:style-name="ce11">
            <text:p>83921,8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5701001:10</text:p>
          </table:table-cell>
          <table:covered-table-cell/>
          <table:table-cell office:value-type="float" office:value="57772" table:style-name="ce11">
            <text:p>57772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5701001:85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5701003:50</text:p>
          </table:table-cell>
          <table:covered-table-cell/>
          <table:table-cell office:value-type="float" office:value="55283.360000000001" table:style-name="ce11">
            <text:p>55283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2001004:2056</text:p>
          </table:table-cell>
          <table:covered-table-cell/>
          <table:table-cell office:value-type="float" office:value="943.48" table:style-name="ce11">
            <text:p>943,4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201001:5</text:p>
          </table:table-cell>
          <table:covered-table-cell/>
          <table:table-cell office:value-type="float" office:value="25135" table:style-name="ce11">
            <text:p>25135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201001:6</text:p>
          </table:table-cell>
          <table:covered-table-cell/>
          <table:table-cell office:value-type="float" office:value="25135" table:style-name="ce11">
            <text:p>25135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001002:467</text:p>
          </table:table-cell>
          <table:covered-table-cell/>
          <table:table-cell office:value-type="float" office:value="2367.44" table:style-name="ce11">
            <text:p>2367,4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001004:526</text:p>
          </table:table-cell>
          <table:covered-table-cell/>
          <table:table-cell office:value-type="float" office:value="44.94" table:style-name="ce11">
            <text:p>44,9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801001:143</text:p>
          </table:table-cell>
          <table:covered-table-cell/>
          <table:table-cell office:value-type="float" office:value="42932.58" table:style-name="ce11">
            <text:p>42932,5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301010:791</text:p>
          </table:table-cell>
          <table:covered-table-cell/>
          <table:table-cell office:value-type="float" office:value="445.9" table:style-name="ce11">
            <text:p>445,9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10:999</text:p>
          </table:table-cell>
          <table:covered-table-cell/>
          <table:table-cell office:value-type="float" office:value="41.86" table:style-name="ce11">
            <text:p>41,8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20:655</text:p>
          </table:table-cell>
          <table:covered-table-cell/>
          <table:table-cell office:value-type="float" office:value="20111" table:style-name="ce11">
            <text:p>20111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51:272</text:p>
          </table:table-cell>
          <table:covered-table-cell/>
          <table:table-cell office:value-type="float" office:value="3409.38" table:style-name="ce11">
            <text:p>3409,3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58:822</text:p>
          </table:table-cell>
          <table:covered-table-cell/>
          <table:table-cell office:value-type="float" office:value="1774.5" table:style-name="ce11">
            <text:p>1774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4:63</text:p>
          </table:table-cell>
          <table:covered-table-cell/>
          <table:table-cell office:value-type="float" office:value="353012" table:style-name="ce11">
            <text:p>353012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6:0401001:992</text:p>
          </table:table-cell>
          <table:covered-table-cell/>
          <table:table-cell office:value-type="float" office:value="4480854.7" table:style-name="ce11">
            <text:p>4480854,7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8:0301002:414</text:p>
          </table:table-cell>
          <table:covered-table-cell/>
          <table:table-cell office:value-type="float" office:value="439678.4" table:style-name="ce11">
            <text:p>439678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8:0604001:322</text:p>
          </table:table-cell>
          <table:covered-table-cell/>
          <table:table-cell office:value-type="float" office:value="30883.65" table:style-name="ce11">
            <text:p>30883,6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11001:303</text:p>
          </table:table-cell>
          <table:covered-table-cell/>
          <table:table-cell office:value-type="float" office:value="31919.33" table:style-name="ce11">
            <text:p>31919,3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3101001:1258</text:p>
          </table:table-cell>
          <table:covered-table-cell/>
          <table:table-cell office:value-type="float" office:value="38414.06" table:style-name="ce11">
            <text:p>38414,0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20:2957</text:p>
          </table:table-cell>
          <table:covered-table-cell/>
          <table:table-cell office:value-type="float" office:value="43989.47" table:style-name="ce11">
            <text:p>43989,4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2006:20</text:p>
          </table:table-cell>
          <table:covered-table-cell/>
          <table:table-cell office:value-type="float" office:value="53231.76" table:style-name="ce11">
            <text:p>53231,7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2006:32</text:p>
          </table:table-cell>
          <table:covered-table-cell/>
          <table:table-cell office:value-type="float" office:value="50274.44" table:style-name="ce11">
            <text:p>50274,4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2006:6</text:p>
          </table:table-cell>
          <table:covered-table-cell/>
          <table:table-cell office:value-type="float" office:value="62016.74" table:style-name="ce11">
            <text:p>62016,7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13:184</text:p>
          </table:table-cell>
          <table:covered-table-cell/>
          <table:table-cell office:value-type="float" office:value="87788.66" table:style-name="ce11">
            <text:p>87788,6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7029:1</text:p>
          </table:table-cell>
          <table:covered-table-cell/>
          <table:table-cell office:value-type="float" office:value="79736.399999999994" table:style-name="ce11">
            <text:p>79736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1007:3198</text:p>
          </table:table-cell>
          <table:covered-table-cell/>
          <table:table-cell office:value-type="float" office:value="41153.94" table:style-name="ce11">
            <text:p>41153,9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2001:1315</text:p>
          </table:table-cell>
          <table:covered-table-cell/>
          <table:table-cell office:value-type="float" office:value="26405.4" table:style-name="ce11">
            <text:p>26405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602007:4491</text:p>
          </table:table-cell>
          <table:covered-table-cell/>
          <table:table-cell office:value-type="float" office:value="32614.89" table:style-name="ce11">
            <text:p>32614,89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2016:2135</text:p>
          </table:table-cell>
          <table:covered-table-cell/>
          <table:table-cell office:value-type="float" office:value="46557.3" table:style-name="ce11">
            <text:p>46557,3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2016:2136</text:p>
          </table:table-cell>
          <table:covered-table-cell/>
          <table:table-cell office:value-type="float" office:value="53397.34" table:style-name="ce11">
            <text:p>53397,3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11:20:0606005:1372</text:p>
          </table:table-cell>
          <table:covered-table-cell/>
          <table:table-cell office:value-type="float" office:value="1114594.48" table:style-name="ce13">
            <text:p>1114594,4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0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0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0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0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0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0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001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0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0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0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0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0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0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0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0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0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0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0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0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0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0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0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0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001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0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0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0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0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0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001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001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0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0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0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0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0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5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4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3901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6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9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201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101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5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5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45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45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45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45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4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6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46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48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48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48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10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10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10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10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0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58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1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1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02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2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602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02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02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2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200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2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200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9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1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1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1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2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23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202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03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03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03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5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7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0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13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1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18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18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1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1001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001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10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001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001002:7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2:7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3" table:number-rows-spanned="1" table:style-name="ce20">
            <text:p>11:20:1001002:8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0 2d d1 ab ec ca c5 2f b6 c8 c4 bb 05 3f 31 5e 2c 1b 05 97 22 e4 2e 77 95 cb b0 e0 39 6b ee 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8-25T12:45:45Z</meta:creation-date>
    <dc:date>2025-08-25T12:59:42Z</dc:date>
    <meta:print-date>2025-08-25T12:58:56Z</meta:print-date>
  </office:meta>
</office:document-meta>
</file>